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face style:name="Arial Narrow" svg:font-family="'Arial Narrow'" style:font-family-generic="roman"/>
    <style:font-face style:name="Calibri" svg:font-family="Calibri" style:font-family-generic="roman"/>
    <style:font-face style:name="Courier New" svg:font-family="'Courier New'" style:font-family-generic="roman"/>
    <style:font-face style:name="Liberation Sans" svg:font-family="'Liberation Sans'" style:font-family-generic="roman"/>
    <style:font-face style:name="Liberation Serif" svg:font-family="'Liberation Serif'" style:font-family-generic="roman"/>
    <style:font-face style:name="PT Astra Serif" svg:font-family="'PT Astra Serif'" style:font-family-generic="roman"/>
    <style:font-face style:name="PT Sans" svg:font-family="'PT Sans'" style:font-family-generic="roman"/>
    <style:font-face style:name="PT Sans1" svg:font-family="'PT Sans', Arial" style:font-family-generic="roman"/>
    <style:font-face style:name="Symbol" svg:font-family="Symbol" style:font-family-generic="roman"/>
    <style:font-face style:name="Tahoma" svg:font-family="Tahoma" style:font-family-generic="roman"/>
    <style:font-face style:name="Times New Roman1" svg:font-family="'Times New Roman'" style:font-family-generic="roman"/>
    <style:font-face style:name="Wingdings" svg:font-family="Wingdings" style:font-family-generic="roman"/>
    <style:font-face style:name="Noto Sans Devanagari" svg:font-family="'Noto Sans Devanagari'" style:font-family-generic="swiss"/>
    <style:font-face style:name="Times New Roman" svg:font-family="'Times New Roman'" style:font-family-generic="roman" style:font-pitch="variable"/>
    <style:font-face style:name="Arial Narrow1" svg:font-family="'Arial Narrow'" style:font-family-generic="swiss" style:font-pitch="variable"/>
    <style:font-face style:name="0" svg:font-family="0" style:font-family-generic="system" style:font-pitch="variable"/>
    <style:font-face style:name="Arial1" svg:font-family="Arial" style:font-family-generic="system" style:font-pitch="variable"/>
    <style:font-face style:name="Arial Narrow2" svg:font-family="'Arial Narrow'"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Devanagari1" svg:font-family="'Noto Sans Devanagari'" style:font-family-generic="system" style:font-pitch="variable"/>
    <style:font-face style:name="Noto Sans Devanagari2" svg:font-family="'Noto Sans Devanagari', 'Times New'" style:font-family-generic="system" style:font-pitch="variable"/>
    <style:font-face style:name="PT Astra Serif1" svg:font-family="'PT Astra Serif'"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Таблица1" style:family="table">
      <style:table-properties style:width="18.385cm" fo:margin-left="-0.191cm" fo:margin-top="0cm" fo:margin-bottom="0cm" table:align="left" style:writing-mode="lr-tb"/>
    </style:style>
    <style:style style:name="Таблица1.A" style:family="table-column">
      <style:table-column-properties style:column-width="8.797cm"/>
    </style:style>
    <style:style style:name="Таблица1.B" style:family="table-column">
      <style:table-column-properties style:column-width="0.963cm"/>
    </style:style>
    <style:style style:name="Таблица1.C" style:family="table-column">
      <style:table-column-properties style:column-width="8.625cm"/>
    </style:style>
    <style:style style:name="Таблица1.1" style:family="table-row">
      <style:table-row-properties style:min-row-height="11.132cm" fo:keep-together="auto"/>
    </style:style>
    <style:style style:name="Таблица1.A1" style:family="table-cell">
      <style:table-cell-properties fo:padding-left="0.191cm" fo:padding-right="0.191cm" fo:padding-top="0cm" fo:padding-bottom="0cm" fo:border="none"/>
    </style:style>
    <style:style style:name="Таблица4" style:family="table">
      <style:table-properties style:width="24.991cm" fo:margin-left="0.801cm" table:align="left" style:writing-mode="lr-tb"/>
    </style:style>
    <style:style style:name="Таблица4.A" style:family="table-column">
      <style:table-column-properties style:column-width="0.806cm"/>
    </style:style>
    <style:style style:name="Таблица4.B" style:family="table-column">
      <style:table-column-properties style:column-width="3.858cm"/>
    </style:style>
    <style:style style:name="Таблица4.C" style:family="table-column">
      <style:table-column-properties style:column-width="3.212cm"/>
    </style:style>
    <style:style style:name="Таблица4.D" style:family="table-column">
      <style:table-column-properties style:column-width="3.796cm"/>
    </style:style>
    <style:style style:name="Таблица4.E" style:family="table-column">
      <style:table-column-properties style:column-width="2.616cm"/>
    </style:style>
    <style:style style:name="Таблица4.F" style:family="table-column">
      <style:table-column-properties style:column-width="3.295cm"/>
    </style:style>
    <style:style style:name="Таблица4.G" style:family="table-column">
      <style:table-column-properties style:column-width="3.704cm"/>
    </style:style>
    <style:style style:name="Таблица4.1" style:family="table-row">
      <style:table-row-properties style:min-row-height="1.177cm" fo:keep-together="always"/>
    </style:style>
    <style:style style:name="Таблица4.A1" style:family="table-cell">
      <style:table-cell-properties style:vertical-align="middle" fo:padding-left="0.191cm" fo:padding-right="0.191cm" fo:padding-top="0cm" fo:padding-bottom="0cm" fo:border="0.5pt solid #000000" style:writing-mode="lr-tb"/>
    </style:style>
    <style:style style:name="Таблица4.2" style:family="table-row">
      <style:table-row-properties style:min-row-height="1.302cm" fo:keep-together="always"/>
    </style:style>
    <style:style style:name="Таблица4.3" style:family="table-row">
      <style:table-row-properties style:min-row-height="0.453cm" fo:keep-together="auto"/>
    </style:style>
    <style:style style:name="Таблица4.4" style:family="table-row">
      <style:table-row-properties style:min-row-height="2.556cm" fo:keep-together="always"/>
    </style:style>
    <style:style style:name="Таблица4.A4"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25.467cm" fo:margin-left="0.009cm" fo:margin-top="0cm" fo:margin-bottom="0cm" table:align="left" style:writing-mode="lr-tb"/>
    </style:style>
    <style:style style:name="Таблица2.A" style:family="table-column">
      <style:table-column-properties style:column-width="1cm"/>
    </style:style>
    <style:style style:name="Таблица2.B" style:family="table-column">
      <style:table-column-properties style:column-width="6.301cm"/>
    </style:style>
    <style:style style:name="Таблица2.C" style:family="table-column">
      <style:table-column-properties style:column-width="3.242cm"/>
    </style:style>
    <style:style style:name="Таблица2.D" style:family="table-column">
      <style:table-column-properties style:column-width="5.717cm"/>
    </style:style>
    <style:style style:name="Таблица2.E" style:family="table-column">
      <style:table-column-properties style:column-width="2.54cm"/>
    </style:style>
    <style:style style:name="Таблица2.F" style:family="table-column">
      <style:table-column-properties style:column-width="4.443cm"/>
    </style:style>
    <style:style style:name="Таблица2.G" style:family="table-column">
      <style:table-column-properties style:column-width="2.224cm"/>
    </style:style>
    <style:style style:name="Таблица2.1" style:family="table-row">
      <style:table-row-properties style:min-row-height="1.002cm" fo:keep-together="always"/>
    </style:style>
    <style:style style:name="Таблица2.A1" style:family="table-cell">
      <style:table-cell-properties style:vertical-align="" fo:padding-left="0.191cm" fo:padding-right="0.191cm" fo:padding-top="0cm" fo:padding-bottom="0cm" fo:border="0.5pt solid #000000" style:writing-mode="lr-tb"/>
    </style:style>
    <style:style style:name="Таблица2.2" style:family="table-row">
      <style:table-row-properties fo:keep-together="auto"/>
    </style:style>
    <style:style style:name="Таблица2.3" style:family="table-row">
      <style:table-row-properties style:min-row-height="1.886cm" fo:keep-together="always"/>
    </style:style>
    <style:style style:name="Таблица2.4" style:family="table-row">
      <style:table-row-properties style:min-row-height="2.203cm" fo:keep-together="always"/>
    </style:style>
    <style:style style:name="Таблица6" style:family="table">
      <style:table-properties style:width="25.591cm" fo:margin-left="0.009cm" fo:margin-top="0cm" fo:margin-bottom="0cm" table:align="left" style:writing-mode="lr-tb"/>
    </style:style>
    <style:style style:name="Таблица6.A" style:family="table-column">
      <style:table-column-properties style:column-width="0.988cm"/>
    </style:style>
    <style:style style:name="Таблица6.B" style:family="table-column">
      <style:table-column-properties style:column-width="13.171cm"/>
    </style:style>
    <style:style style:name="Таблица6.C" style:family="table-column">
      <style:table-column-properties style:column-width="4.764cm"/>
    </style:style>
    <style:style style:name="Таблица6.D" style:family="table-column">
      <style:table-column-properties style:column-width="3.491cm"/>
    </style:style>
    <style:style style:name="Таблица6.E" style:family="table-column">
      <style:table-column-properties style:column-width="3.177cm"/>
    </style:style>
    <style:style style:name="Таблица6.1" style:family="table-row">
      <style:table-row-properties fo:keep-together="auto"/>
    </style:style>
    <style:style style:name="Таблица6.A1" style:family="table-cell">
      <style:table-cell-properties style:vertical-align="" fo:padding-left="0.191cm" fo:padding-right="0.191cm" fo:padding-top="0cm" fo:padding-bottom="0cm" fo:border="0.5pt solid #000000" style:writing-mode="lr-tb"/>
    </style:style>
    <style:style style:name="Таблица7" style:family="table">
      <style:table-properties style:width="25.591cm" fo:margin-left="0.009cm" fo:margin-top="0cm" fo:margin-bottom="0cm" table:align="left" style:writing-mode="lr-tb"/>
    </style:style>
    <style:style style:name="Таблица7.A" style:family="table-column">
      <style:table-column-properties style:column-width="0.988cm"/>
    </style:style>
    <style:style style:name="Таблица7.B" style:family="table-column">
      <style:table-column-properties style:column-width="13.171cm"/>
    </style:style>
    <style:style style:name="Таблица7.C" style:family="table-column">
      <style:table-column-properties style:column-width="4.764cm"/>
    </style:style>
    <style:style style:name="Таблица7.D" style:family="table-column">
      <style:table-column-properties style:column-width="3.491cm"/>
    </style:style>
    <style:style style:name="Таблица7.E" style:family="table-column">
      <style:table-column-properties style:column-width="3.177cm"/>
    </style:style>
    <style:style style:name="Таблица7.1" style:family="table-row">
      <style:table-row-properties fo:keep-together="auto"/>
    </style:style>
    <style:style style:name="Таблица7.A1" style:family="table-cell">
      <style:table-cell-properties style:vertical-align="" fo:padding-left="0.191cm" fo:padding-right="0.191cm" fo:padding-top="0cm" fo:padding-bottom="0cm" fo:border="0.5pt solid #000000" style:writing-mode="lr-tb"/>
    </style:style>
    <style:style style:name="P1" style:family="paragraph" style:parent-style-name="Верхний_20_колонтитул1">
      <style:paragraph-properties fo:text-align="center" style:justify-single-word="false"/>
      <style:text-properties fo:color="#000000" loext:opacity="100%"/>
    </style:style>
    <style:style style:name="P2" style:family="paragraph" style:parent-style-name="Text_20_body">
      <loext:graphic-properties draw:fill="solid" draw:fill-color="#ffffff"/>
      <style:paragraph-properties fo:margin-left="0cm" fo:margin-right="0cm" fo:text-align="justify" style:justify-single-word="false" fo:text-indent="1.249cm" style:auto-text-indent="false" fo:background-color="#ffffff">
        <style:tab-stops>
          <style:tab-stop style:position="8.001cm"/>
          <style:tab-stop style:position="9.502cm"/>
          <style:tab-stop style:position="14.002cm"/>
          <style:tab-stop style:position="17.357cm" style:leader-style="solid" style:leader-text="_"/>
        </style:tab-stops>
      </style:paragraph-properties>
      <style:text-properties fo:color="#000000" loext:opacity="100%" style:font-name="Times New Roman1" fo:letter-spacing="-0.004cm" fo:background-color="transparent"/>
    </style:style>
    <style:style style:name="P3" style:family="paragraph" style:parent-style-name="Text_20_body">
      <loext:graphic-properties draw:fill="solid" draw:fill-color="#ffffff"/>
      <style:paragraph-properties fo:margin-left="0cm" fo:margin-right="0cm" fo:text-align="justify" style:justify-single-word="false" fo:text-indent="1.249cm" style:auto-text-indent="false" fo:background-color="#ffffff">
        <style:tab-stops>
          <style:tab-stop style:position="8.001cm"/>
          <style:tab-stop style:position="9.502cm"/>
          <style:tab-stop style:position="14.002cm"/>
          <style:tab-stop style:position="17.357cm" style:leader-style="solid" style:leader-text="_"/>
        </style:tab-stops>
      </style:paragraph-properties>
    </style:style>
    <style:style style:name="P4" style:family="paragraph" style:parent-style-name="Standard">
      <style:paragraph-properties fo:margin-left="0cm" fo:margin-right="0cm" fo:text-align="justify" style:justify-single-word="false" fo:text-indent="1.249cm" style:auto-text-indent="false"/>
      <style:text-properties fo:color="#000000" loext:opacity="100%" style:font-name="Times New Roman1" fo:background-color="transparent" style:font-name-asian="Times New Roman2" style:language-asian="ru" style:country-asian="RU" style:font-name-complex="Times New Roman2"/>
    </style:style>
    <style:style style:name="P5" style:family="paragraph" style:parent-style-name="Standard">
      <loext:graphic-properties draw:fill="solid" draw:fill-color="#ffffff"/>
      <style:paragraph-properties fo:margin-left="0cm" fo:margin-right="0cm" fo:text-align="justify" style:justify-single-word="false" fo:text-indent="1.249cm" style:auto-text-indent="false" fo:background-color="#ffffff"/>
      <style:text-properties fo:color="#000000" loext:opacity="100%" style:font-name="Times New Roman1" fo:background-color="transparent"/>
    </style:style>
    <style:style style:name="P6" style:family="paragraph" style:parent-style-name="Standard">
      <style:paragraph-properties fo:margin-left="0cm" fo:margin-right="0cm" fo:text-align="justify" style:justify-single-word="false" fo:text-indent="1.249cm" style:auto-text-indent="false"/>
      <style:text-properties fo:color="#000000" loext:opacity="100%" style:font-name="Times New Roman1" fo:font-weight="bold" fo:background-color="transparent" style:font-weight-asian="bold"/>
    </style:style>
    <style:style style:name="P7" style:family="paragraph" style:parent-style-name="Standard">
      <style:paragraph-properties fo:margin-left="0cm" fo:margin-right="0cm" fo:text-align="justify" style:justify-single-word="false" fo:text-indent="1.249cm" style:auto-text-indent="false"/>
      <style:text-properties fo:color="#000000" loext:opacity="100%" style:font-name="Times New Roman1" fo:font-style="normal" style:text-underline-style="none" fo:background-color="transparent" style:font-name-asian="Times New Roman2" style:language-asian="ru" style:country-asian="RU" style:font-style-asian="normal" style:font-name-complex="Times New Roman2" style:font-style-complex="normal"/>
    </style:style>
    <style:style style:name="P8" style:family="paragraph" style:parent-style-name="Standard">
      <loext:graphic-properties draw:fill="solid" draw:fill-color="#ffffff"/>
      <style:paragraph-properties fo:margin-left="0cm" fo:margin-right="0cm" fo:text-align="justify" style:justify-single-word="false" fo:text-indent="1.249cm" style:auto-text-indent="false" fo:background-color="#ffffff"/>
      <style:text-properties fo:color="#000000" loext:opacity="100%" fo:background-color="transparent"/>
    </style:style>
    <style:style style:name="P9" style:family="paragraph" style:parent-style-name="Standard">
      <loext:graphic-properties draw:fill="solid" draw:fill-color="#ffffff"/>
      <style:paragraph-properties fo:margin-left="0cm" fo:margin-right="0cm" fo:text-align="justify" style:justify-single-word="false" fo:text-indent="1.249cm" style:auto-text-indent="false" fo:background-color="#ffffff"/>
      <style:text-properties fo:color="#000000" loext:opacity="100%" officeooo:paragraph-rsid="0026325d" fo:background-color="transparent"/>
    </style:style>
    <style:style style:name="P10" style:family="paragraph" style:parent-style-name="Standard">
      <style:paragraph-properties fo:margin-left="0cm" fo:margin-right="0cm" fo:text-align="justify" style:justify-single-word="false" fo:text-indent="1.251cm" style:auto-text-indent="false"/>
      <style:text-properties fo:color="#000000" loext:opacity="100%" style:font-name="Times New Roman1" fo:letter-spacing="-0.004cm" fo:background-color="transparent"/>
    </style:style>
    <style:style style:name="P11" style:family="paragraph" style:parent-style-name="Standard">
      <style:paragraph-properties fo:margin-left="0cm" fo:margin-right="0cm" fo:text-align="justify" style:justify-single-word="false" fo:text-indent="1.251cm" style:auto-text-indent="false"/>
      <style:text-properties fo:color="#000000" loext:opacity="100%" style:font-name="Times New Roman1" fo:background-color="transparent" style:font-name-asian="Times New Roman2" style:language-asian="ru" style:country-asian="RU" style:font-name-complex="Times New Roman2"/>
    </style:style>
    <style:style style:name="P12" style:family="paragraph" style:parent-style-name="Standard">
      <style:paragraph-properties fo:margin-left="0cm" fo:margin-right="0cm" fo:text-align="justify" style:justify-single-word="false" fo:text-indent="1.251cm" style:auto-text-indent="false"/>
      <style:text-properties fo:color="#000000" loext:opacity="100%" style:font-name="Times New Roman1" fo:background-color="transparent"/>
    </style:style>
    <style:style style:name="P13"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color="#000000" loext:opacity="100%" style:font-name="Times New Roman1" fo:background-color="transparent"/>
    </style:style>
    <style:style style:name="P14"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8.001cm"/>
          <style:tab-stop style:position="9.502cm"/>
          <style:tab-stop style:position="14.002cm"/>
          <style:tab-stop style:position="17.357cm" style:leader-style="solid" style:leader-text="_"/>
        </style:tab-stops>
      </style:paragraph-properties>
      <style:text-properties fo:color="#000000" loext:opacity="100%" style:font-name="Times New Roman1" fo:background-color="transparent"/>
    </style:style>
    <style:style style:name="P15"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286cm"/>
        </style:tab-stops>
      </style:paragraph-properties>
      <style:text-properties fo:color="#000000" loext:opacity="100%" style:font-name="Times New Roman1" officeooo:paragraph-rsid="0018adc3" fo:background-color="transparent"/>
    </style:style>
    <style:style style:name="P16"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88cm"/>
        </style:tab-stops>
      </style:paragraph-properties>
      <style:text-properties fo:color="#000000" loext:opacity="100%" style:font-name="Times New Roman1" fo:background-color="transparent"/>
    </style:style>
    <style:style style:name="P17" style:family="paragraph" style:parent-style-name="Standard">
      <style:paragraph-properties fo:margin-left="0cm" fo:margin-right="0cm" fo:text-align="justify" style:justify-single-word="false" fo:text-indent="1.251cm" style:auto-text-indent="false"/>
      <style:text-properties fo:color="#000000" loext:opacity="100%" style:font-name="Times New Roman1" officeooo:paragraph-rsid="0018adc3" fo:background-color="transparent"/>
    </style:style>
    <style:style style:name="P18"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501cm"/>
          <style:tab-stop style:position="17.754cm" style:leader-style="solid" style:leader-text="_"/>
        </style:tab-stops>
      </style:paragraph-properties>
      <style:text-properties fo:color="#000000" loext:opacity="100%" style:font-name="Times New Roman1" fo:background-color="transparent"/>
    </style:style>
    <style:style style:name="P19" style:family="paragraph" style:parent-style-name="Standard">
      <style:paragraph-properties fo:margin-left="0cm" fo:margin-right="0cm" fo:text-align="justify" style:justify-single-word="false" fo:text-indent="1.251cm" style:auto-text-indent="false"/>
      <style:text-properties fo:color="#000000" loext:opacity="100%" style:font-name="Times New Roman1" officeooo:paragraph-rsid="00368edc" fo:background-color="transparent"/>
    </style:style>
    <style:style style:name="P20"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color="#000000" loext:opacity="100%" style:font-name="Times New Roman1" fo:letter-spacing="-0.002cm" fo:background-color="transparent"/>
    </style:style>
    <style:style style:name="P21"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88cm"/>
        </style:tab-stops>
      </style:paragraph-properties>
      <style:text-properties fo:color="#000000" loext:opacity="100%" style:font-name="Times New Roman1" fo:letter-spacing="-0.002cm" fo:background-color="transparent"/>
    </style:style>
    <style:style style:name="P22"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501cm"/>
          <style:tab-stop style:position="1.947cm"/>
        </style:tab-stops>
      </style:paragraph-properties>
      <style:text-properties fo:color="#000000" loext:opacity="100%" style:font-name="Times New Roman1" fo:letter-spacing="-0.002cm" fo:background-color="transparent" style:font-name-asian="Times New Roman2" style:language-asian="ru" style:country-asian="RU" style:font-name-complex="Times New Roman2"/>
    </style:style>
    <style:style style:name="P23"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color="#000000" loext:opacity="100%" style:font-name="Times New Roman1" fo:letter-spacing="0.009cm" fo:font-weight="bold" fo:background-color="transparent" style:font-weight-asian="bold" style:font-weight-complex="bold"/>
    </style:style>
    <style:style style:name="P24"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color="#000000" loext:opacity="100%" style:font-name="Times New Roman1" fo:letter-spacing="0.009cm" officeooo:paragraph-rsid="001dbaeb" fo:background-color="transparent"/>
    </style:style>
    <style:style style:name="P25"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501cm"/>
          <style:tab-stop style:position="1.947cm"/>
        </style:tab-stops>
      </style:paragraph-properties>
      <style:text-properties fo:color="#000000" loext:opacity="100%" style:font-name="Times New Roman1" fo:letter-spacing="0.004cm" fo:background-color="transparent" style:font-name-asian="Times New Roman2" style:language-asian="ru" style:country-asian="RU" style:font-name-complex="Times New Roman2" style:font-weight-complex="bold"/>
    </style:style>
    <style:style style:name="P26"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501cm"/>
          <style:tab-stop style:position="1.947cm"/>
        </style:tab-stops>
      </style:paragraph-properties>
      <style:text-properties fo:color="#000000" loext:opacity="100%" style:font-name="Times New Roman1" fo:letter-spacing="0.004cm" officeooo:paragraph-rsid="00323b8c" fo:background-color="transparent" style:font-name-asian="Times New Roman2" style:language-asian="ru" style:country-asian="RU" style:font-name-complex="Times New Roman2" style:font-weight-complex="bold"/>
    </style:style>
    <style:style style:name="P27"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color="#000000" loext:opacity="100%" style:font-name="Times New Roman1" fo:letter-spacing="-0.005cm" fo:background-color="transparent"/>
    </style:style>
    <style:style style:name="P28"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color="#000000" loext:opacity="100%" style:font-name="Times New Roman1" fo:letter-spacing="-0.005cm" officeooo:rsid="0018adc3" officeooo:paragraph-rsid="0018adc3" fo:background-color="transparent"/>
    </style:style>
    <style:style style:name="P29" style:family="paragraph" style:parent-style-name="Standard">
      <style:paragraph-properties fo:margin-left="0cm" fo:margin-right="0cm" fo:text-align="justify" style:justify-single-word="false" fo:text-indent="1.251cm" style:auto-text-indent="false"/>
      <style:text-properties fo:color="#000000" loext:opacity="100%" style:font-name="Times New Roman1" fo:letter-spacing="-0.005cm" fo:font-style="normal" style:text-underline-style="none" fo:font-weight="bold" fo:background-color="transparent" style:font-style-asian="normal" style:font-weight-asian="bold" style:font-style-complex="normal"/>
    </style:style>
    <style:style style:name="P30" style:family="paragraph" style:parent-style-name="Standard">
      <style:paragraph-properties fo:margin-left="0cm" fo:margin-right="0cm" fo:text-align="justify" style:justify-single-word="false" fo:text-indent="1.251cm" style:auto-text-indent="false"/>
      <style:text-properties fo:color="#000000" loext:opacity="100%" style:font-name="Times New Roman1" fo:letter-spacing="-0.005cm" fo:font-style="normal" style:text-underline-style="none" fo:background-color="transparent" style:font-style-asian="normal" style:font-style-complex="normal"/>
    </style:style>
    <style:style style:name="P31"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color="#000000" loext:opacity="100%" style:font-name="Times New Roman1" fo:letter-spacing="-0.011cm" fo:background-color="transparent"/>
    </style:style>
    <style:style style:name="P32" style:family="paragraph" style:parent-style-name="Standard">
      <style:paragraph-properties fo:margin-left="0cm" fo:margin-right="0cm" fo:text-align="justify" style:justify-single-word="false" fo:text-indent="1.251cm" style:auto-text-indent="false"/>
      <style:text-properties fo:color="#000000" loext:opacity="100%" style:font-name="Times New Roman1" fo:font-style="normal" style:text-underline-style="none" fo:background-color="transparent" style:font-style-asian="normal" style:font-style-complex="normal"/>
    </style:style>
    <style:style style:name="P33"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501cm"/>
          <style:tab-stop style:position="1.947cm"/>
        </style:tab-stops>
      </style:paragraph-properties>
      <style:text-properties fo:color="#000000" loext:opacity="100%" style:font-name="Times New Roman1" fo:font-style="normal" style:text-underline-style="none" fo:background-color="transparent" style:font-name-asian="Times New Roman2" style:language-asian="ru" style:country-asian="RU" style:font-style-asian="normal" style:font-name-complex="Times New Roman2" style:font-style-complex="normal"/>
    </style:style>
    <style:style style:name="P34" style:family="paragraph" style:parent-style-name="Standard">
      <style:paragraph-properties fo:margin-left="0cm" fo:margin-right="0cm" fo:text-align="justify" style:justify-single-word="false" fo:text-indent="1.251cm" style:auto-text-indent="false"/>
      <style:text-properties fo:color="#000000" loext:opacity="100%" style:font-name="Times New Roman1" fo:font-style="normal" style:text-underline-style="none" fo:font-weight="bold" fo:background-color="transparent" style:font-style-asian="normal" style:font-weight-asian="bold" style:font-style-complex="normal"/>
    </style:style>
    <style:style style:name="P35"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color="#000000" loext:opacity="100%" style:font-name="Times New Roman1" fo:font-style="normal" officeooo:paragraph-rsid="004501c5" fo:background-color="transparent" style:font-style-asian="normal" style:font-style-complex="normal"/>
    </style:style>
    <style:style style:name="P36" style:family="paragraph" style:parent-style-name="Standard">
      <style:paragraph-properties fo:margin-left="0cm" fo:margin-right="0cm" fo:text-align="justify" style:justify-single-word="false" fo:text-indent="1.251cm" style:auto-text-indent="false"/>
      <style:text-properties fo:color="#000000" loext:opacity="100%" fo:background-color="transparent"/>
    </style:style>
    <style:style style:name="P37"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color="#000000" loext:opacity="100%" fo:background-color="transparent"/>
    </style:style>
    <style:style style:name="P38"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88cm"/>
        </style:tab-stops>
      </style:paragraph-properties>
      <style:text-properties fo:color="#000000" loext:opacity="100%" fo:background-color="transparent"/>
    </style:style>
    <style:style style:name="P39" style:family="paragraph" style:parent-style-name="Standard">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2.044cm"/>
        </style:tab-stops>
      </style:paragraph-properties>
      <style:text-properties fo:color="#000000" loext:opacity="100%" fo:background-color="transparent"/>
    </style:style>
    <style:style style:name="P40"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044cm"/>
        </style:tab-stops>
      </style:paragraph-properties>
      <style:text-properties fo:color="#000000" loext:opacity="100%" fo:background-color="transparent"/>
    </style:style>
    <style:style style:name="P41"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501cm"/>
        </style:tab-stops>
      </style:paragraph-properties>
      <style:text-properties fo:color="#000000" loext:opacity="100%" fo:background-color="transparent"/>
    </style:style>
    <style:style style:name="P42"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501cm"/>
          <style:tab-stop style:position="1.947cm"/>
        </style:tab-stops>
      </style:paragraph-properties>
      <style:text-properties fo:color="#000000" loext:opacity="100%" fo:background-color="transparent"/>
    </style:style>
    <style:style style:name="P43"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871cm"/>
          <style:tab-stop style:position="17.754cm" style:leader-style="solid" style:leader-text="_"/>
        </style:tab-stops>
      </style:paragraph-properties>
      <style:text-properties fo:color="#000000" loext:opacity="100%" fo:background-color="transparent"/>
    </style:style>
    <style:style style:name="P44"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769cm"/>
        </style:tab-stops>
      </style:paragraph-properties>
      <style:text-properties fo:color="#000000" loext:opacity="100%" fo:background-color="transparent"/>
    </style:style>
    <style:style style:name="P45"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3.044cm"/>
          <style:tab-stop style:position="17.754cm" style:leader-style="solid" style:leader-text="_"/>
        </style:tab-stops>
      </style:paragraph-properties>
      <style:text-properties fo:color="#000000" loext:opacity="100%" fo:background-color="transparent"/>
    </style:style>
    <style:style style:name="P46"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628cm"/>
          <style:tab-stop style:position="17.754cm" style:leader-style="solid" style:leader-text="_"/>
        </style:tab-stops>
      </style:paragraph-properties>
      <style:text-properties fo:color="#000000" loext:opacity="100%" fo:background-color="transparent"/>
    </style:style>
    <style:style style:name="P47"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501cm"/>
          <style:tab-stop style:position="19.503cm" style:leader-style="solid" style:leader-text="_"/>
        </style:tab-stops>
      </style:paragraph-properties>
      <style:text-properties fo:color="#000000" loext:opacity="100%" fo:background-color="transparent"/>
    </style:style>
    <style:style style:name="P48" style:family="paragraph" style:parent-style-name="Standard">
      <style:paragraph-properties fo:margin-left="0cm" fo:margin-right="0cm" fo:text-align="justify" style:justify-single-word="false" fo:text-indent="1.251cm" style:auto-text-indent="false"/>
      <style:text-properties fo:color="#000000" loext:opacity="100%" officeooo:paragraph-rsid="0018adc3" fo:background-color="transparent"/>
    </style:style>
    <style:style style:name="P49" style:family="paragraph" style:parent-style-name="Standard">
      <style:paragraph-properties fo:margin-left="0cm" fo:margin-right="0cm" fo:text-align="justify" style:justify-single-word="false" fo:text-indent="1.251cm" style:auto-text-indent="false"/>
      <style:text-properties fo:color="#000000" loext:opacity="100%" officeooo:paragraph-rsid="001dbaeb" fo:background-color="transparent"/>
    </style:style>
    <style:style style:name="P50"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color="#000000" loext:opacity="100%" officeooo:paragraph-rsid="001dbaeb" fo:background-color="transparent"/>
    </style:style>
    <style:style style:name="P51" style:family="paragraph" style:parent-style-name="Standard">
      <style:paragraph-properties fo:margin-left="0cm" fo:margin-right="0cm" fo:text-align="justify" style:justify-single-word="false" fo:text-indent="1.251cm" style:auto-text-indent="false"/>
      <style:text-properties fo:color="#000000" loext:opacity="100%" officeooo:paragraph-rsid="00323b8c" fo:background-color="transparent"/>
    </style:style>
    <style:style style:name="P52" style:family="paragraph" style:parent-style-name="Standard">
      <style:paragraph-properties fo:margin-left="0cm" fo:margin-right="0cm" fo:text-align="justify" style:justify-single-word="false" fo:text-indent="1.251cm" style:auto-text-indent="false"/>
      <style:text-properties fo:color="#000000" loext:opacity="100%" fo:font-style="normal" style:text-underline-style="none" fo:background-color="transparent" style:font-style-asian="normal" style:font-style-complex="normal"/>
    </style:style>
    <style:style style:name="P53"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977cm"/>
        </style:tab-stops>
      </style:paragraph-properties>
      <style:text-properties fo:color="#000000" loext:opacity="100%" fo:font-style="normal" style:text-underline-style="none" fo:background-color="transparent" style:font-style-asian="normal" style:font-style-complex="normal"/>
    </style:style>
    <style:style style:name="P54"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251cm"/>
        </style:tab-stops>
      </style:paragraph-properties>
      <style:text-properties fo:color="#000000" loext:opacity="100%" fo:font-style="normal" style:text-underline-style="none" fo:background-color="transparent" style:font-style-asian="normal" style:font-style-complex="normal"/>
    </style:style>
    <style:style style:name="P55" style:family="paragraph" style:parent-style-name="Standard">
      <style:paragraph-properties fo:margin-left="0cm" fo:margin-right="0cm" fo:text-align="justify" style:justify-single-word="false" fo:text-indent="1.251cm" style:auto-text-indent="false"/>
      <style:text-properties fo:color="#000000" loext:opacity="100%" style:text-line-through-style="none" style:text-line-through-type="none" style:font-name="Times New Roman1" fo:background-color="transparent"/>
    </style:style>
    <style:style style:name="P56" style:family="paragraph" style:parent-style-name="Standard">
      <style:paragraph-properties fo:margin-left="0cm" fo:margin-right="0cm" fo:text-align="justify" style:justify-single-word="false" fo:text-indent="1.251cm" style:auto-text-indent="false"/>
      <style:text-properties fo:color="#000000" loext:opacity="100%" style:text-line-through-style="none" style:text-line-through-type="none" style:font-name="Times New Roman1" officeooo:paragraph-rsid="00368edc" fo:background-color="transparent"/>
    </style:style>
    <style:style style:name="P57" style:family="paragraph" style:parent-style-name="Standard">
      <style:paragraph-properties fo:margin-left="0cm" fo:margin-right="0cm" fo:text-align="justify" style:justify-single-word="false" fo:text-indent="1.251cm" style:auto-text-indent="false"/>
      <style:text-properties fo:color="#000000" loext:opacity="100%"/>
    </style:style>
    <style:style style:name="P58" style:family="paragraph" style:parent-style-name="Standard">
      <style:paragraph-properties fo:margin-left="0cm" fo:margin-right="0cm" fo:text-align="justify" style:justify-single-word="false" fo:text-indent="1.251cm" style:auto-text-indent="false"/>
    </style:style>
    <style:style style:name="P59"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style>
    <style:style style:name="P60"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501cm"/>
          <style:tab-stop style:position="19.503cm" style:leader-style="solid" style:leader-text="_"/>
        </style:tab-stops>
      </style:paragraph-properties>
    </style:style>
    <style:style style:name="P61" style:family="paragraph" style:parent-style-name="Standard">
      <style:paragraph-properties fo:margin-left="0cm" fo:margin-right="0cm" fo:text-align="justify" style:justify-single-word="false" fo:text-indent="1.251cm" style:auto-text-indent="false"/>
      <style:text-properties officeooo:paragraph-rsid="00370331"/>
    </style:style>
    <style:style style:name="P62" style:family="paragraph" style:parent-style-name="Standard">
      <style:paragraph-properties fo:margin-left="0cm" fo:margin-right="0cm" fo:text-align="justify" style:justify-single-word="false" fo:text-indent="1.251cm" style:auto-text-indent="false"/>
      <style:text-properties officeooo:paragraph-rsid="003cc8f9"/>
    </style:style>
    <style:style style:name="P63" style:family="paragraph" style:parent-style-name="Standard">
      <style:paragraph-properties fo:margin-left="0cm" fo:margin-right="0cm" fo:text-align="justify" style:justify-single-word="false" fo:text-indent="1.251cm" style:auto-text-indent="false"/>
      <style:text-properties officeooo:paragraph-rsid="004501c5"/>
    </style:style>
    <style:style style:name="P64"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501cm"/>
          <style:tab-stop style:position="1.947cm"/>
        </style:tab-stops>
      </style:paragraph-properties>
      <style:text-properties fo:background-color="transparent"/>
    </style:style>
    <style:style style:name="P65"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88cm"/>
        </style:tab-stops>
      </style:paragraph-properties>
      <style:text-properties fo:color="#000000" loext:opacity="100%" style:font-name="Times New Roman1" fo:background-color="transparent" style:font-name-asian="Times New Roman2" style:language-asian="ru" style:country-asian="RU" style:font-name-complex="Times New Roman2"/>
    </style:style>
    <style:style style:name="P66" style:family="paragraph" style:parent-style-name="Основной_20_текст_20__28_2_29_">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1" fo:font-size="12pt" fo:background-color="transparent" style:font-size-asian="12pt" style:font-name-complex="Times New Roman2" style:font-size-complex="12pt" style:language-complex="ru" style:country-complex="RU"/>
    </style:style>
    <style:style style:name="P67" style:family="paragraph" style:parent-style-name="Основной_20_текст_20__28_2_29_">
      <style:paragraph-properties fo:margin-left="0cm" fo:margin-right="0cm" fo:margin-top="0cm" fo:margin-bottom="0cm" style:contextual-spacing="false" fo:line-height="100%" fo:text-align="justify" style:justify-single-word="false" fo:text-indent="1.251cm" style:auto-text-indent="false"/>
      <style:text-properties fo:color="#000000" loext:opacity="100%" fo:background-color="transparent"/>
    </style:style>
    <style:style style:name="P68" style:family="paragraph" style:parent-style-name="Основной_20_текст_20_с_20_отступом_20_31">
      <style:paragraph-properties fo:margin-left="0cm" fo:margin-right="0cm" fo:margin-top="0cm" fo:margin-bottom="0cm" style:contextual-spacing="false" fo:text-align="justify" style:justify-single-word="false" fo:text-indent="1.251cm" style:auto-text-indent="false"/>
      <style:text-properties fo:color="#000000" loext:opacity="100%" style:font-name="Times New Roman1" fo:font-size="12pt" fo:background-color="transparent" style:font-size-asian="12pt" style:font-size-complex="12pt"/>
    </style:style>
    <style:style style:name="P69" style:family="paragraph" style:parent-style-name="Основной_20_текст_20_с_20_отступом_20_31">
      <style:paragraph-properties fo:margin-left="0cm" fo:margin-right="0cm" fo:margin-top="0cm" fo:margin-bottom="0cm" style:contextual-spacing="false" fo:text-align="justify" style:justify-single-word="false" fo:text-indent="1.251cm" style:auto-text-indent="false">
        <style:tab-stops>
          <style:tab-stop style:position="2cm"/>
        </style:tab-stops>
      </style:paragraph-properties>
      <style:text-properties fo:color="#000000" loext:opacity="100%" style:font-name="Times New Roman1" fo:font-size="12pt" officeooo:paragraph-rsid="001dbaeb" fo:background-color="transparent" style:font-name-asian="Times New Roman2" style:font-size-asian="12pt" style:language-asian="ru" style:country-asian="RU" style:font-name-complex="Times New Roman2" style:font-size-complex="12pt"/>
    </style:style>
    <style:style style:name="P70" style:family="paragraph" style:parent-style-name="Основной_20_текст_20_с_20_отступом_20_31">
      <style:paragraph-properties fo:margin-left="0cm" fo:margin-right="0cm" fo:margin-top="0cm" fo:margin-bottom="0cm" style:contextual-spacing="false" fo:text-align="justify" style:justify-single-word="false" fo:text-indent="1.251cm" style:auto-text-indent="false"/>
      <style:text-properties fo:color="#000000" loext:opacity="100%" fo:background-color="transparent"/>
    </style:style>
    <style:style style:name="P71" style:family="paragraph" style:parent-style-name="Normal_20__28_Web_29_">
      <loext:graphic-properties draw:fill="solid" draw:fill-color="#ffffff"/>
      <style:paragraph-properties fo:margin-left="0cm" fo:margin-right="0cm" fo:margin-top="0cm" fo:margin-bottom="0cm" style:contextual-spacing="false" style:line-height-at-least="0.019cm" fo:text-align="justify" style:justify-single-word="false" fo:text-indent="1.251cm" style:auto-text-indent="false" fo:background-color="#ffffff"/>
      <style:text-properties fo:color="#000000" loext:opacity="100%" style:font-name="Times New Roman1" fo:font-size="9pt" officeooo:paragraph-rsid="003f0415" fo:background-color="transparent" style:font-size-asian="9pt" style:font-size-complex="9pt"/>
    </style:style>
    <style:style style:name="P72" style:family="paragraph" style:parent-style-name="Normal_20__28_Web_29_">
      <loext:graphic-properties draw:fill="solid" draw:fill-color="#ffffff"/>
      <style:paragraph-properties fo:margin-left="0cm" fo:margin-right="0cm" fo:margin-top="0cm" fo:margin-bottom="0cm" style:contextual-spacing="false" style:line-height-at-least="0.019cm" fo:text-indent="1.251cm" style:auto-text-indent="false" fo:background-color="#ffffff"/>
      <style:text-properties fo:color="#000000" loext:opacity="100%" style:font-name="Times New Roman1" fo:font-size="9pt" officeooo:paragraph-rsid="003f0415" fo:background-color="transparent" style:font-size-asian="9pt" style:font-size-complex="9pt"/>
    </style:style>
    <style:style style:name="P73" style:family="paragraph" style:parent-style-name="Normal_20__28_Web_29_">
      <loext:graphic-properties draw:fill="solid" draw:fill-color="#ffffff"/>
      <style:paragraph-properties fo:margin-left="0cm" fo:margin-right="0cm" fo:margin-top="0cm" fo:margin-bottom="0cm" style:contextual-spacing="false" style:line-height-at-least="0.019cm" fo:text-align="justify" style:justify-single-word="false" fo:text-indent="1.251cm" style:auto-text-indent="false" fo:background-color="#ffffff"/>
      <style:text-properties fo:color="#000000" loext:opacity="100%" officeooo:paragraph-rsid="003f0415" fo:background-color="transparent"/>
    </style:style>
    <style:style style:name="P74" style:family="paragraph" style:parent-style-name="Normal_20__28_Web_29_">
      <loext:graphic-properties draw:fill="solid" draw:fill-color="#ffffff"/>
      <style:paragraph-properties fo:margin-left="0cm" fo:margin-right="0cm" fo:margin-top="0cm" fo:margin-bottom="0cm" style:contextual-spacing="false" style:line-height-at-least="0.019cm" fo:text-align="justify" style:justify-single-word="false" fo:text-indent="1.251cm" style:auto-text-indent="false" fo:background-color="#ffffff"/>
      <style:text-properties officeooo:paragraph-rsid="003f0415"/>
    </style:style>
    <style:style style:name="P75" style:family="paragraph" style:parent-style-name="Основной_20_текст_20_31">
      <style:paragraph-properties fo:margin-left="0cm" fo:margin-right="0cm" fo:text-indent="1.251cm" style:auto-text-indent="false"/>
      <style:text-properties fo:color="#000000" loext:opacity="100%" fo:font-style="normal" style:text-underline-style="none" fo:background-color="transparent" style:font-style-asian="normal" style:font-style-complex="normal"/>
    </style:style>
    <style:style style:name="P76" style:family="paragraph" style:parent-style-name="Standard">
      <loext:graphic-properties draw:fill="solid" draw:fill-color="#ffffff"/>
      <style:paragraph-properties fo:margin-left="0cm" fo:margin-right="0cm" fo:margin-top="0.004cm" fo:margin-bottom="0cm" style:contextual-spacing="false" fo:text-align="justify" style:justify-single-word="false" fo:text-indent="1.251cm" style:auto-text-indent="false" fo:background-color="#ffffff">
        <style:tab-stops>
          <style:tab-stop style:position="1.875cm"/>
        </style:tab-stops>
      </style:paragraph-properties>
      <style:text-properties fo:color="#000000" loext:opacity="100%" fo:font-style="normal" style:text-underline-style="none" fo:background-color="transparent" style:font-style-asian="normal" style:font-style-complex="normal"/>
    </style:style>
    <style:style style:name="P77" style:family="paragraph" style:parent-style-name="Standard">
      <loext:graphic-properties draw:fill="solid" draw:fill-color="#ffffff"/>
      <style:paragraph-properties fo:margin-left="0cm" fo:margin-right="0cm" fo:margin-top="0.004cm" fo:margin-bottom="0cm" style:contextual-spacing="false" fo:text-align="justify" style:justify-single-word="false" fo:text-indent="1.251cm" style:auto-text-indent="false" fo:background-color="#ffffff">
        <style:tab-stops>
          <style:tab-stop style:position="1.875cm"/>
        </style:tab-stops>
      </style:paragraph-properties>
      <style:text-properties fo:color="#000000" loext:opacity="100%" fo:font-style="normal" style:text-underline-style="none" officeooo:paragraph-rsid="00323b8c" fo:background-color="transparent" style:font-style-asian="normal" style:font-style-complex="normal"/>
    </style:style>
    <style:style style:name="P78" style:family="paragraph" style:parent-style-name="Standard">
      <loext:graphic-properties draw:fill="solid" draw:fill-color="#ffffff"/>
      <style:paragraph-properties fo:margin-left="0cm" fo:margin-right="0cm" fo:margin-top="0.004cm" fo:margin-bottom="0cm" style:contextual-spacing="false" fo:text-align="justify" style:justify-single-word="false" fo:text-indent="1.251cm" style:auto-text-indent="false" fo:background-color="#ffffff">
        <style:tab-stops>
          <style:tab-stop style:position="1.752cm"/>
        </style:tab-stops>
      </style:paragraph-properties>
      <style:text-properties fo:color="#000000" loext:opacity="100%" fo:font-style="normal" style:text-underline-style="none" fo:background-color="transparent" style:font-style-asian="normal" style:font-style-complex="normal"/>
    </style:style>
    <style:style style:name="P79" style:family="paragraph" style:parent-style-name="Standard" style:master-page-name="">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Times New Roman1" fo:background-color="transparent" style:font-name-complex="Times New Roman2" fo:hyphenate="false" fo:hyphenation-remain-char-count="2" fo:hyphenation-push-char-count="2" loext:hyphenation-no-caps="false"/>
    </style:style>
    <style:style style:name="P80" style:family="paragraph" style:parent-style-name="Standard" style:master-page-name="">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style:page-number="auto" fo:background-color="transparent" style:vertical-align="baseline" style:writing-mode="lr-tb"/>
      <style:text-properties fo:color="#000000" loext:opacity="100%" style:font-name="Times New Roman1" officeooo:paragraph-rsid="00432f46" fo:background-color="transparent" style:font-name-complex="Times New Roman2" fo:hyphenate="false" fo:hyphenation-remain-char-count="2" fo:hyphenation-push-char-count="2" loext:hyphenation-no-caps="false"/>
    </style:style>
    <style:style style:name="P8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1" fo:font-size="10pt" officeooo:paragraph-rsid="0024d91f" style:font-name-asian="Tahoma1"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style:style>
    <style:style style:name="P82"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1" fo:font-size="10pt" officeooo:paragraph-rsid="00432f46" style:font-name-asian="Tahoma1"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style:style>
    <style:style style:name="P83" style:family="paragraph" style:parent-style-name="Standard">
      <style:paragraph-properties fo:margin-left="0cm" fo:margin-right="0cm" fo:text-align="justify" style:justify-single-word="false" fo:text-indent="0cm" style:auto-text-indent="false" style:writing-mode="lr-tb"/>
    </style:style>
    <style:style style:name="P84" style:family="paragraph" style:parent-style-name="Standard">
      <style:paragraph-properties fo:margin-left="0cm" fo:margin-right="0cm" fo:text-align="justify" style:justify-single-word="false" fo:text-indent="0cm" style:auto-text-indent="false" style:writing-mode="lr-tb"/>
      <style:text-properties officeooo:paragraph-rsid="00432f46"/>
    </style:style>
    <style:style style:name="P85"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10pt" style:font-size-asian="10pt" style:font-size-complex="10pt"/>
    </style:style>
    <style:style style:name="P86" style:family="paragraph" style:parent-style-name="Standard">
      <style:paragraph-properties fo:margin-left="0cm" fo:margin-right="0cm" fo:text-align="end" style:justify-single-word="false" fo:text-indent="0cm" style:auto-text-indent="false" style:writing-mode="lr-tb">
        <style:tab-stops/>
      </style:paragraph-properties>
      <style:text-properties style:font-name="Times New Roman1" fo:font-size="10pt" fo:font-weight="bold" style:font-size-asian="10pt" style:font-weight-asian="bold" style:font-size-complex="10pt"/>
    </style:style>
    <style:style style:name="P87"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Times New Roman1" fo:font-size="10pt" fo:font-weight="bold" style:font-size-asian="10pt" style:font-weight-asian="bold" style:font-size-complex="10pt"/>
    </style:style>
    <style:style style:name="P8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1" fo:font-size="10pt" fo:font-weight="bold" style:font-size-asian="10pt" style:font-weight-asian="bold" style:font-size-complex="10pt"/>
    </style:style>
    <style:style style:name="P89"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1" fo:font-size="10pt" fo:font-weight="bold" style:font-size-asian="10pt" style:font-weight-asian="bold" style:font-size-complex="10pt" style:font-weight-complex="bold"/>
    </style:style>
    <style:style style:name="P9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Times New Roman1" fo:font-size="10pt" style:font-size-asian="10pt" style:font-size-complex="10pt"/>
    </style:style>
    <style:style style:name="P91" style:family="paragraph" style:parent-style-name="Standard">
      <style:paragraph-properties fo:margin-left="0cm" fo:margin-right="0cm" fo:text-align="justify" style:justify-single-word="false" fo:text-indent="0cm" style:auto-text-indent="false" style:writing-mode="lr-tb"/>
      <style:text-properties style:font-name="Times New Roman1" fo:font-size="10pt" style:font-size-asian="10pt" style:font-size-complex="10pt"/>
    </style:style>
    <style:style style:name="P92"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Times New Roman1" fo:font-size="10pt" style:font-size-asian="10pt" style:font-size-complex="10pt"/>
    </style:style>
    <style:style style:name="P93" style:family="paragraph" style:parent-style-name="Standard">
      <style:paragraph-properties fo:margin-left="0cm" fo:margin-right="0cm" fo:text-align="justify" style:justify-single-word="false" fo:hyphenation-ladder-count="no-limit" fo:text-indent="0cm" style:auto-text-indent="false"/>
      <style:text-properties officeooo:paragraph-rsid="0024d91f" fo:hyphenate="false" fo:hyphenation-remain-char-count="2" fo:hyphenation-push-char-count="2" loext:hyphenation-no-caps="false"/>
    </style:style>
    <style:style style:name="P94" style:family="paragraph" style:parent-style-name="Standard">
      <style:paragraph-properties fo:margin-left="0cm" fo:margin-right="0cm" fo:text-align="justify" style:justify-single-word="false" fo:hyphenation-ladder-count="no-limit" fo:text-indent="0cm" style:auto-text-indent="false"/>
      <style:text-properties officeooo:paragraph-rsid="00432f46" fo:hyphenate="false" fo:hyphenation-remain-char-count="2" fo:hyphenation-push-char-count="2" loext:hyphenation-no-caps="false"/>
    </style:style>
    <style:style style:name="P95" style:family="paragraph" style:parent-style-name="Standard">
      <style:paragraph-properties fo:margin-left="0cm" fo:margin-right="0cm" fo:text-align="justify" style:justify-single-word="false" fo:hyphenation-ladder-count="no-limit" fo:text-indent="0cm" style:auto-text-indent="false"/>
      <style:text-properties style:font-name="Times New Roman1" fo:font-size="10pt" fo:language="en" fo:country="US" fo:font-weight="bold" officeooo:paragraph-rsid="0024d91f" style:font-name-asian="Tahoma1" style:font-size-asian="10pt" style:language-asian="zh" style:country-asian="CN" style:font-weight-asian="bold" style:font-name-complex="Noto Sans Devanagari1" style:font-size-complex="10pt" style:language-complex="hi" style:country-complex="IN" fo:hyphenate="false" fo:hyphenation-remain-char-count="2" fo:hyphenation-push-char-count="2" loext:hyphenation-no-caps="false"/>
    </style:style>
    <style:style style:name="P96" style:family="paragraph" style:parent-style-name="Standard">
      <style:paragraph-properties fo:margin-left="0cm" fo:margin-right="0cm" fo:text-align="justify" style:justify-single-word="false" fo:hyphenation-ladder-count="no-limit" fo:text-indent="0cm" style:auto-text-indent="false"/>
      <style:text-properties style:font-name="Times New Roman1" fo:font-size="10pt" officeooo:paragraph-rsid="0024d91f" style:font-name-asian="Tahoma1"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style:style>
    <style:style style:name="P97" style:family="paragraph" style:parent-style-name="Standard">
      <style:paragraph-properties fo:margin-left="0cm" fo:margin-right="0cm" fo:text-align="justify" style:justify-single-word="false" fo:hyphenation-ladder-count="no-limit" fo:text-indent="0cm" style:auto-text-indent="false"/>
      <style:text-properties style:font-name="Times New Roman1" fo:font-size="10pt" officeooo:paragraph-rsid="00432f46" style:font-name-asian="Tahoma1"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style:style>
    <style:style style:name="P98" style:family="paragraph" style:parent-style-name="Standard">
      <style:paragraph-properties fo:margin-left="0cm" fo:margin-right="0cm" fo:text-align="start" style:justify-single-word="false" fo:hyphenation-ladder-count="no-limit" fo:text-indent="0cm" style:auto-text-indent="false"/>
      <style:text-properties style:font-name="Times New Roman1" fo:font-size="10pt" officeooo:paragraph-rsid="0024d91f" style:font-name-asian="Tahoma1"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style:style>
    <style:style style:name="P99" style:family="paragraph" style:parent-style-name="Standard">
      <style:paragraph-properties fo:margin-left="0cm" fo:margin-right="0cm" fo:text-align="start" style:justify-single-word="false" fo:hyphenation-ladder-count="no-limit" fo:text-indent="0cm" style:auto-text-indent="false">
        <style:tab-stops>
          <style:tab-stop style:position="10.001cm"/>
        </style:tab-stops>
      </style:paragraph-properties>
      <style:text-properties style:font-name="Times New Roman1" fo:font-size="10pt" officeooo:paragraph-rsid="00432f46" style:font-name-asian="Tahoma1"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style:style>
    <style:style style:name="P100" style:family="paragraph" style:parent-style-name="Standard">
      <style:paragraph-properties fo:margin-left="0cm" fo:margin-right="0cm" fo:text-align="start" style:justify-single-word="false" fo:hyphenation-ladder-count="no-limit" fo:text-indent="0cm" style:auto-text-indent="false">
        <style:tab-stops>
          <style:tab-stop style:position="10.001cm"/>
        </style:tab-stops>
      </style:paragraph-properties>
      <style:text-properties style:font-name="Times New Roman1" fo:font-size="10pt" officeooo:rsid="00432f46" officeooo:paragraph-rsid="00432f46" style:font-name-asian="Tahoma1"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style:style>
    <style:style style:name="P101" style:family="paragraph" style:parent-style-name="Standard">
      <style:paragraph-properties fo:margin-left="0cm" fo:margin-right="0cm" fo:text-align="justify" style:justify-single-word="false" fo:hyphenation-ladder-count="no-limit" fo:text-indent="0cm" style:auto-text-indent="false"/>
      <style:text-properties style:font-name="Times New Roman1" fo:font-size="10pt" fo:font-weight="bold" officeooo:paragraph-rsid="0024d91f" style:font-name-asian="Tahoma1" style:font-size-asian="10pt" style:language-asian="zh" style:country-asian="CN" style:font-weight-asian="bold" style:font-name-complex="Noto Sans Devanagari1" style:font-size-complex="10pt" style:language-complex="hi" style:country-complex="IN" fo:hyphenate="false" fo:hyphenation-remain-char-count="2" fo:hyphenation-push-char-count="2" loext:hyphenation-no-caps="false"/>
    </style:style>
    <style:style style:name="P102" style:family="paragraph" style:parent-style-name="Standard">
      <style:paragraph-properties fo:margin-left="0cm" fo:margin-right="0cm" fo:text-align="justify" style:justify-single-word="false" fo:hyphenation-ladder-count="no-limit" fo:text-indent="0cm" style:auto-text-indent="false"/>
      <style:text-properties style:font-name="Times New Roman1" fo:font-size="10pt" fo:font-weight="bold" officeooo:paragraph-rsid="00432f46" style:font-name-asian="Tahoma1" style:font-size-asian="10pt" style:language-asian="zh" style:country-asian="CN" style:font-weight-asian="bold" style:font-name-complex="Noto Sans Devanagari1" style:font-size-complex="10pt" style:language-complex="hi" style:country-complex="IN" fo:hyphenate="false" fo:hyphenation-remain-char-count="2" fo:hyphenation-push-char-count="2" loext:hyphenation-no-caps="false"/>
    </style:style>
    <style:style style:name="P103" style:family="paragraph" style:parent-style-name="Standard">
      <style:paragraph-properties fo:margin-left="0cm" fo:margin-right="0cm" fo:line-height="150%" fo:text-align="center" style:justify-single-word="false" fo:hyphenation-ladder-count="no-limit" fo:text-indent="0cm" style:auto-text-indent="false"/>
      <style:text-properties style:font-name="Times New Roman1" fo:font-size="10pt" fo:font-weight="bold" officeooo:paragraph-rsid="0024d91f" style:font-name-asian="Tahoma1" style:font-size-asian="10pt" style:language-asian="zh" style:country-asian="CN" style:font-weight-asian="bold" style:font-name-complex="Noto Sans Devanagari1" style:font-size-complex="10pt" style:language-complex="hi" style:country-complex="IN" fo:hyphenate="false" fo:hyphenation-remain-char-count="2" fo:hyphenation-push-char-count="2" loext:hyphenation-no-caps="false"/>
    </style:style>
    <style:style style:name="P104" style:family="paragraph" style:parent-style-name="Standard">
      <style:paragraph-properties fo:margin-left="0cm" fo:margin-right="0cm" fo:line-height="150%" fo:text-align="justify" style:justify-single-word="false" fo:hyphenation-ladder-count="no-limit" fo:text-indent="0cm" style:auto-text-indent="false"/>
      <style:text-properties style:font-name="Times New Roman1" fo:font-size="10pt" fo:font-weight="bold" officeooo:paragraph-rsid="0024d91f" style:font-name-asian="Tahoma1" style:font-size-asian="10pt" style:language-asian="zh" style:country-asian="CN" style:font-weight-asian="bold" style:font-name-complex="Noto Sans Devanagari1" style:font-size-complex="10pt" style:language-complex="hi" style:country-complex="IN" fo:hyphenate="false" fo:hyphenation-remain-char-count="2" fo:hyphenation-push-char-count="2" loext:hyphenation-no-caps="false"/>
    </style:style>
    <style:style style:name="P105" style:family="paragraph" style:parent-style-name="Standard">
      <style:paragraph-properties fo:margin-left="0cm" fo:margin-right="0cm" fo:text-align="justify" style:justify-single-word="false" fo:hyphenation-ladder-count="no-limit" fo:text-indent="0cm" style:auto-text-indent="false"/>
      <style:text-properties style:font-name="Times New Roman1" fo:font-size="10pt" fo:font-weight="normal" officeooo:paragraph-rsid="00432f46" style:font-name-asian="Tahoma1" style:font-size-asian="10pt" style:language-asian="zh" style:country-asian="CN" style:font-weight-asian="normal" style:font-name-complex="Noto Sans Devanagari1" style:font-size-complex="10pt" style:language-complex="hi" style:country-complex="IN" style:font-weight-complex="normal" fo:hyphenate="false" fo:hyphenation-remain-char-count="2" fo:hyphenation-push-char-count="2" loext:hyphenation-no-caps="false"/>
    </style:style>
    <style:style style:name="P106" style:family="paragraph" style:parent-style-name="Standard">
      <style:paragraph-properties fo:margin-left="0cm" fo:margin-right="0cm" fo:text-align="justify" style:justify-single-word="false" fo:hyphenation-ladder-count="no-limit" fo:text-indent="0cm" style:auto-text-indent="false"/>
      <style:text-properties fo:color="#000000" loext:opacity="100%" fo:font-size="10pt" fo:font-weight="bold" officeooo:paragraph-rsid="00432f46" style:font-size-asian="10pt" style:font-weight-asian="bold" style:font-size-complex="10pt" fo:hyphenate="false" fo:hyphenation-remain-char-count="2" fo:hyphenation-push-char-count="2" loext:hyphenation-no-caps="false"/>
    </style:style>
    <style:style style:name="P107" style:family="paragraph" style:parent-style-name="Standard">
      <style:paragraph-properties fo:margin-left="0cm" fo:margin-right="0cm" fo:text-align="justify" style:justify-single-word="false" fo:hyphenation-ladder-count="no-limit" fo:text-indent="0cm" style:auto-text-indent="false"/>
      <style:text-properties fo:color="#000000" loext:opacity="100%" style:font-name="Times New Roman1" fo:font-size="10pt" fo:font-weight="bold" officeooo:paragraph-rsid="00432f46" style:font-name-asian="Tahoma1" style:font-size-asian="10pt" style:language-asian="zh" style:country-asian="CN" style:font-weight-asian="bold" style:font-name-complex="Noto Sans Devanagari1" style:font-size-complex="10pt" style:language-complex="hi" style:country-complex="IN" fo:hyphenate="false" fo:hyphenation-remain-char-count="2" fo:hyphenation-push-char-count="2" loext:hyphenation-no-caps="false"/>
    </style:style>
    <style:style style:name="P108" style:family="paragraph" style:parent-style-name="Standard">
      <loext:graphic-properties draw:fill="solid" draw:fill-color="#ffffff"/>
      <style:paragraph-properties fo:margin-left="0cm" fo:margin-right="0cm" fo:text-align="justify" style:justify-single-word="false" fo:text-indent="1.199cm" style:auto-text-indent="false" fo:background-color="#ffffff"/>
      <style:text-properties fo:color="#000000" loext:opacity="100%" style:font-name="Times New Roman1" fo:letter-spacing="-0.004cm" fo:font-style="normal" style:text-underline-style="none" fo:background-color="transparent" style:font-style-asian="normal" style:font-style-complex="normal"/>
    </style:style>
    <style:style style:name="P109" style:family="paragraph" style:parent-style-name="Standard">
      <loext:graphic-properties draw:fill="solid" draw:fill-color="#ffffff"/>
      <style:paragraph-properties fo:margin-left="0cm" fo:margin-right="0cm" fo:text-align="justify" style:justify-single-word="false" fo:text-indent="1.199cm" style:auto-text-indent="false" fo:background-color="#ffffff"/>
      <style:text-properties fo:color="#000000" loext:opacity="100%" style:font-name="Times New Roman1" fo:background-color="transparent"/>
    </style:style>
    <style:style style:name="P110" style:family="paragraph" style:parent-style-name="Standard">
      <style:paragraph-properties fo:margin-left="0cm" fo:margin-right="0cm" fo:text-align="justify" style:justify-single-word="false" fo:text-indent="1.199cm" style:auto-text-indent="false"/>
      <style:text-properties fo:color="#000000" loext:opacity="100%" fo:background-color="transparent"/>
    </style:style>
    <style:style style:name="P111" style:family="paragraph" style:parent-style-name="ConsPlusNonformat">
      <style:paragraph-properties fo:text-align="center" style:justify-single-word="false" fo:orphans="2" fo:widows="2"/>
      <style:text-properties fo:color="#000000" loext:opacity="100%" style:font-name="Times New Roman1" fo:font-size="11pt" fo:font-style="italic" style:text-underline-style="solid" style:text-underline-width="auto" style:text-underline-color="font-color" fo:background-color="transparent" style:font-size-asian="11pt" style:font-style-asian="italic" style:font-name-complex="Times New Roman2" style:font-size-complex="11pt"/>
    </style:style>
    <style:style style:name="P112" style:family="paragraph" style:parent-style-name="ConsPlusNonformat">
      <style:paragraph-properties style:line-height-at-least="0.019cm" fo:text-align="center" style:justify-single-word="false" fo:orphans="2" fo:widows="2"/>
      <style:text-properties fo:color="#000000" loext:opacity="100%" style:font-name="Times New Roman1" fo:font-size="11pt" fo:font-weight="bold" officeooo:paragraph-rsid="003f0415" fo:background-color="transparent" style:font-size-asian="11pt" style:font-weight-asian="bold" style:font-name-complex="Times New Roman2" style:font-size-complex="11pt"/>
    </style:style>
    <style:style style:name="P113" style:family="paragraph" style:parent-style-name="ConsPlusNonformat">
      <style:paragraph-properties fo:orphans="2" fo:widows="2"/>
      <style:text-properties fo:color="#000000" loext:opacity="100%" style:font-name="Times New Roman1" fo:font-size="9.5pt" officeooo:paragraph-rsid="003f0415" fo:background-color="transparent" style:font-size-asian="9.5pt" style:font-name-complex="Times New Roman2" style:font-size-complex="9.5pt"/>
    </style:style>
    <style:style style:name="P114" style:family="paragraph" style:parent-style-name="Standard">
      <style:paragraph-properties fo:text-align="justify" style:justify-single-word="false"/>
      <style:text-properties fo:color="#000000" loext:opacity="100%" style:font-name="Times New Roman1" fo:background-color="transparent" style:font-name-asian="Times New Roman2" style:language-asian="ru" style:country-asian="RU" style:font-name-complex="Times New Roman2"/>
    </style:style>
    <style:style style:name="P115" style:family="paragraph" style:parent-style-name="Standard">
      <style:paragraph-properties fo:text-align="justify" style:justify-single-word="false"/>
      <style:text-properties fo:color="#000000" loext:opacity="100%" style:font-name="Times New Roman1" officeooo:paragraph-rsid="001c56a4" fo:background-color="transparent" style:font-name-asian="Times New Roman2" style:language-asian="ru" style:country-asian="RU" style:font-name-complex="Times New Roman2"/>
    </style:style>
    <style:style style:name="P116" style:family="paragraph" style:parent-style-name="Standard">
      <style:paragraph-properties fo:text-align="justify" style:justify-single-word="false"/>
      <style:text-properties fo:color="#000000" loext:opacity="100%" style:font-name="Times New Roman1" fo:background-color="transparent"/>
    </style:style>
    <style:style style:name="P117" style:family="paragraph" style:parent-style-name="Standard">
      <loext:graphic-properties draw:fill="solid" draw:fill-color="#ffffff"/>
      <style:paragraph-properties fo:text-align="center" style:justify-single-word="false" fo:background-color="#ffffff">
        <style:tab-stops>
          <style:tab-stop style:position="17.253cm"/>
        </style:tab-stops>
      </style:paragraph-properties>
      <style:text-properties fo:color="#000000" loext:opacity="100%" style:font-name="Times New Roman1" fo:letter-spacing="-0.002cm" fo:font-weight="bold" fo:background-color="transparent" style:font-weight-asian="bold" style:font-weight-complex="bold"/>
    </style:style>
    <style:style style:name="P118" style:family="paragraph" style:parent-style-name="Standard">
      <style:paragraph-properties fo:text-align="center" style:justify-single-word="false"/>
      <style:text-properties fo:color="#000000" loext:opacity="100%" style:font-name="Times New Roman1" fo:font-weight="bold" fo:background-color="transparent" style:font-weight-asian="bold"/>
    </style:style>
    <style:style style:name="P119"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1" fo:font-weight="bold" fo:background-color="transparent" style:font-weight-asian="bold" style:font-style-complex="italic" style:font-weight-complex="bold"/>
    </style:style>
    <style:style style:name="P120" style:family="paragraph" style:parent-style-name="Standard">
      <style:paragraph-properties fo:text-align="center" style:justify-single-word="false"/>
      <style:text-properties fo:color="#000000" loext:opacity="100%" style:font-name="Times New Roman1" fo:font-weight="bold" officeooo:paragraph-rsid="001ee4cf" fo:background-color="transparent" style:font-name-asian="Times New Roman2" style:language-asian="ru" style:country-asian="RU" style:font-weight-asian="bold" style:font-name-complex="Times New Roman2" style:font-weight-complex="bold"/>
    </style:style>
    <style:style style:name="P121" style:family="paragraph" style:parent-style-name="Standard">
      <style:text-properties fo:color="#000000" loext:opacity="100%" style:font-name="Times New Roman1" fo:font-size="8pt" fo:background-color="transparent" style:font-size-asian="8pt" style:font-size-complex="8pt"/>
    </style:style>
    <style:style style:name="P122" style:family="paragraph" style:parent-style-name="Standard">
      <style:paragraph-properties fo:text-align="center" style:justify-single-word="false"/>
      <style:text-properties fo:color="#000000" loext:opacity="100%" style:font-name="Times New Roman1" fo:font-size="8pt" officeooo:paragraph-rsid="0024d91f" fo:background-color="transparent" style:font-size-asian="8pt" style:font-size-complex="8pt"/>
    </style:style>
    <style:style style:name="P123" style:family="paragraph" style:parent-style-name="Standard">
      <style:paragraph-properties fo:text-align="justify" style:justify-single-word="false"/>
      <style:text-properties fo:color="#000000" loext:opacity="100%" style:font-name="Times New Roman1" fo:font-size="8pt" officeooo:paragraph-rsid="003f0415" fo:background-color="transparent" style:font-size-asian="8pt" style:font-name-complex="Times New Roman2" style:font-size-complex="8pt"/>
    </style:style>
    <style:style style:name="P124" style:family="paragraph" style:parent-style-name="Standard">
      <style:paragraph-properties style:line-height-at-least="0.019cm" fo:text-align="center" style:justify-single-word="false" fo:orphans="2" fo:widows="2"/>
      <style:text-properties fo:color="#000000" loext:opacity="100%" style:font-name="Times New Roman1" fo:font-size="8pt" officeooo:paragraph-rsid="003f0415" fo:background-color="transparent" style:font-size-asian="8pt" style:font-name-complex="Times New Roman2" style:font-size-complex="8pt"/>
    </style:style>
    <style:style style:name="P125" style:family="paragraph" style:parent-style-name="Standard">
      <style:paragraph-properties fo:text-align="center" style:justify-single-word="false"/>
      <style:text-properties fo:color="#000000" loext:opacity="100%" style:font-name="Times New Roman1" fo:font-size="12pt" fo:font-weight="bold" officeooo:rsid="001ee4cf" officeooo:paragraph-rsid="00239f6a" fo:background-color="transparent" style:font-name-asian="Times New Roman2" style:font-size-asian="12pt" style:language-asian="ru" style:country-asian="RU" style:font-weight-asian="bold" style:font-name-complex="Times New Roman2" style:font-size-complex="12pt" style:font-weight-complex="bold"/>
    </style:style>
    <style:style style:name="P126" style:family="paragraph" style:parent-style-name="Standard">
      <style:text-properties fo:color="#000000" loext:opacity="100%" style:font-name="Times New Roman1" fo:font-size="9.5pt" fo:font-weight="bold" officeooo:paragraph-rsid="003f0415" fo:background-color="transparent" style:font-size-asian="9.5pt" style:font-weight-asian="bold" style:font-size-complex="9.5pt"/>
    </style:style>
    <style:style style:name="P127" style:family="paragraph" style:parent-style-name="Standard">
      <style:paragraph-properties fo:text-align="justify" style:justify-single-word="false"/>
      <style:text-properties fo:color="#000000" loext:opacity="100%" style:font-name="Times New Roman1" fo:font-size="9.5pt" officeooo:paragraph-rsid="003f0415" fo:background-color="transparent" style:font-size-asian="9.5pt" style:font-size-complex="9.5pt"/>
    </style:style>
    <style:style style:name="P128" style:family="paragraph" style:parent-style-name="Standard">
      <style:paragraph-properties fo:text-align="justify" style:justify-single-word="false"/>
      <style:text-properties fo:color="#000000" loext:opacity="100%" fo:background-color="transparent"/>
    </style:style>
    <style:style style:name="P129" style:family="paragraph" style:parent-style-name="Standard">
      <style:paragraph-properties fo:text-align="justify" style:justify-single-word="false"/>
      <style:text-properties fo:color="#000000" loext:opacity="100%" officeooo:paragraph-rsid="003f0415" fo:background-color="transparent"/>
    </style:style>
    <style:style style:name="P130" style:family="paragraph" style:parent-style-name="Standard">
      <style:paragraph-properties fo:line-height="100%" fo:text-align="center" style:justify-single-word="false"/>
      <style:text-properties fo:color="#000000" loext:opacity="100%" fo:font-size="12pt" fo:font-weight="bold" style:font-size-asian="12pt" style:font-weight-asian="bold" style:font-size-complex="12pt" style:font-weight-complex="bold"/>
    </style:style>
    <style:style style:name="P131" style:family="paragraph" style:parent-style-name="Standard">
      <style:paragraph-properties fo:text-align="start" style:justify-single-word="false"/>
      <style:text-properties fo:color="#000000" loext:opacity="100%" fo:font-size="10pt" fo:font-weight="bold" officeooo:paragraph-rsid="0024d91f" style:font-size-asian="10pt" style:font-weight-asian="bold" style:font-size-complex="10pt"/>
    </style:style>
    <style:style style:name="P132" style:family="paragraph" style:parent-style-name="Standard">
      <style:paragraph-properties fo:text-align="start" style:justify-single-word="false"/>
      <style:text-properties fo:color="#000000" loext:opacity="100%" fo:font-size="10pt" fo:font-weight="normal" officeooo:paragraph-rsid="0024d91f" style:font-size-asian="10pt" style:font-weight-asian="normal" style:font-size-complex="10pt" style:font-weight-complex="normal"/>
    </style:style>
    <style:style style:name="P133" style:family="paragraph" style:parent-style-name="ConsPlusNonformat">
      <style:paragraph-properties fo:margin-left="11.24cm" fo:margin-right="0cm" fo:orphans="2" fo:widows="2" fo:text-indent="0cm" style:auto-text-indent="false"/>
      <style:text-properties fo:color="#000000" loext:opacity="100%" style:font-name="Times New Roman1" fo:background-color="transparent" style:font-name-complex="Times New Roman2"/>
    </style:style>
    <style:style style:name="P134" style:family="paragraph" style:parent-style-name="ConsPlusNonformat">
      <style:paragraph-properties fo:margin-left="11.24cm" fo:margin-right="0cm" fo:text-align="end" style:justify-single-word="false" fo:orphans="2" fo:widows="2" fo:text-indent="0cm" style:auto-text-indent="false"/>
      <style:text-properties fo:color="#000000" loext:opacity="100%" style:font-name="Times New Roman1" fo:font-size="12pt" fo:background-color="transparent" style:font-size-asian="12pt" style:font-name-complex="Times New Roman2" style:font-size-complex="12pt"/>
    </style:style>
    <style:style style:name="P135" style:family="paragraph" style:parent-style-name="ConsPlusNonformat">
      <style:paragraph-properties fo:margin-left="11.24cm" fo:margin-right="0cm" fo:text-align="end" style:justify-single-word="false" fo:orphans="2" fo:widows="2" fo:text-indent="0cm" style:auto-text-indent="false"/>
      <style:text-properties fo:color="#000000" loext:opacity="100%" fo:background-color="transparent"/>
    </style:style>
    <style:style style:name="P136" style:family="paragraph" style:parent-style-name="ConsPlusNonformat">
      <style:paragraph-properties fo:margin-left="11.24cm" fo:margin-right="0cm" fo:orphans="2" fo:widows="2" fo:text-indent="0cm" style:auto-text-indent="false"/>
      <style:text-properties fo:color="#000000" loext:opacity="100%" fo:background-color="transparent"/>
    </style:style>
    <style:style style:name="P137" style:family="paragraph" style:parent-style-name="ConsPlusNonformat">
      <style:paragraph-properties fo:margin-left="11.24cm" fo:margin-right="0cm" fo:margin-top="0cm" fo:margin-bottom="0cm" style:contextual-spacing="false" fo:line-height="100%" fo:text-align="justify" style:justify-single-word="false" fo:orphans="2" fo:widows="2" fo:text-indent="0cm" style:auto-text-indent="false"/>
      <style:text-properties fo:color="#000000" loext:opacity="100%" style:font-name="Times New Roman1" fo:font-size="14pt" officeooo:paragraph-rsid="00432f46" fo:background-color="transparent" style:font-size-asian="14pt" style:font-name-complex="Times New Roman2" style:font-size-complex="14pt"/>
    </style:style>
    <style:style style:name="P138" style:family="paragraph" style:parent-style-name="Standard">
      <style:paragraph-properties fo:margin-left="0cm" fo:margin-right="0cm" fo:text-align="justify" style:justify-single-word="false" fo:text-indent="1cm" style:auto-text-indent="false"/>
      <style:text-properties fo:color="#000000" loext:opacity="100%" style:font-name="Times New Roman1" fo:background-color="transparent" style:font-name-complex="Times New Roman2"/>
    </style:style>
    <style:style style:name="P139" style:family="paragraph" style:parent-style-name="Standard">
      <style:paragraph-properties fo:margin-left="0cm" fo:margin-right="0cm" fo:text-align="justify" style:justify-single-word="false" fo:text-indent="1cm" style:auto-text-indent="false"/>
      <style:text-properties fo:color="#000000" loext:opacity="100%" style:font-name="Times New Roman1" fo:background-color="transparent" style:font-name-asian="Times New Roman2" style:language-asian="ru" style:country-asian="RU" style:font-name-complex="Times New Roman2"/>
    </style:style>
    <style:style style:name="P140" style:family="paragraph" style:parent-style-name="Standard">
      <style:paragraph-properties fo:margin-left="0cm" fo:margin-right="0cm" fo:text-align="justify" style:justify-single-word="false" fo:text-indent="1cm" style:auto-text-indent="false"/>
      <style:text-properties fo:color="#000000" loext:opacity="100%" style:font-name="Times New Roman1" officeooo:paragraph-rsid="00323b8c" fo:background-color="transparent" style:font-name-asian="Times New Roman2" style:language-asian="ru" style:country-asian="RU" style:font-name-complex="Times New Roman2"/>
    </style:style>
    <style:style style:name="P141" style:family="paragraph" style:parent-style-name="Standard">
      <style:paragraph-properties fo:margin-left="0cm" fo:margin-right="0cm" fo:text-align="justify" style:justify-single-word="false" fo:text-indent="1cm" style:auto-text-indent="false"/>
      <style:text-properties fo:color="#000000" loext:opacity="100%" fo:background-color="transparent"/>
    </style:style>
    <style:style style:name="P142" style:family="paragraph" style:parent-style-name="Standard">
      <style:paragraph-properties fo:margin-left="0cm" fo:margin-right="0cm" fo:text-align="justify" style:justify-single-word="false" fo:text-indent="1cm" style:auto-text-indent="false"/>
      <style:text-properties fo:color="#000000" loext:opacity="100%" fo:font-weight="bold" fo:background-color="transparent" style:font-weight-asian="bold"/>
    </style:style>
    <style:style style:name="P143" style:family="paragraph" style:parent-style-name="Standard">
      <style:paragraph-properties fo:margin-left="0.953cm" fo:margin-right="0cm" fo:margin-top="0cm" fo:margin-bottom="0cm" style:contextual-spacing="false" fo:line-height="100%" fo:text-align="justify" style:justify-single-word="false" fo:text-indent="0cm" style:auto-text-indent="false"/>
      <style:text-properties fo:color="#000000" loext:opacity="100%" style:font-name="Times New Roman1" officeooo:paragraph-rsid="001ee4cf" fo:background-color="transparent" style:font-name-complex="Times New Roman2"/>
    </style:style>
    <style:style style:name="P144" style:family="paragraph" style:parent-style-name="Standard">
      <style:paragraph-properties fo:margin-left="0.953cm" fo:margin-right="0cm" fo:margin-top="0cm" fo:margin-bottom="0cm" style:contextual-spacing="false" fo:line-height="100%" fo:text-align="justify" style:justify-single-word="false" fo:text-indent="0cm" style:auto-text-indent="false">
        <style:tab-stops>
          <style:tab-stop style:position="11.113cm"/>
        </style:tab-stops>
      </style:paragraph-properties>
      <style:text-properties fo:color="#000000" loext:opacity="100%" style:font-name="Times New Roman" fo:font-size="14pt" officeooo:paragraph-rsid="001ee4cf" style:font-size-asian="14pt" style:font-name-complex="Times New Roman" style:font-size-complex="14pt"/>
    </style:style>
    <style:style style:name="P145" style:family="paragraph" style:parent-style-name="Standard">
      <style:paragraph-properties fo:margin-left="0.953cm" fo:margin-right="0cm" fo:margin-top="0cm" fo:margin-bottom="0cm" style:contextual-spacing="false" fo:line-height="100%" fo:text-align="justify" style:justify-single-word="false" fo:text-indent="0cm" style:auto-text-indent="false"/>
      <style:text-properties fo:color="#000000" loext:opacity="100%" style:font-name="Times New Roman" fo:font-size="14pt" fo:font-weight="bold" officeooo:paragraph-rsid="001ee4cf" style:font-size-asian="14pt" style:font-weight-asian="bold" style:font-name-complex="Times New Roman" style:font-size-complex="14pt" style:font-weight-complex="bold"/>
    </style:style>
    <style:style style:name="P146" style:family="paragraph" style:parent-style-name="Standard">
      <style:paragraph-properties fo:margin-left="0.953cm" fo:margin-right="0cm" fo:margin-top="0cm" fo:margin-bottom="0cm" style:contextual-spacing="false" fo:line-height="100%" fo:text-align="justify" style:justify-single-word="false" fo:text-indent="0cm" style:auto-text-indent="false">
        <style:tab-stops>
          <style:tab-stop style:position="11.113cm"/>
        </style:tab-stops>
      </style:paragraph-properties>
      <style:text-properties fo:color="#000000" loext:opacity="100%" fo:font-size="14pt" officeooo:paragraph-rsid="001ee4cf" style:font-size-asian="14pt" style:font-size-complex="14pt"/>
    </style:style>
    <style:style style:name="P147" style:family="paragraph" style:parent-style-name="Standard">
      <style:paragraph-properties fo:margin-left="0.953cm" fo:margin-right="0cm" fo:margin-top="0cm" fo:margin-bottom="0cm" style:contextual-spacing="false" fo:line-height="100%" fo:text-align="justify" style:justify-single-word="false" fo:text-indent="0cm" style:auto-text-indent="false"/>
      <style:text-properties style:font-name="Times New Roman" fo:font-size="14pt" officeooo:paragraph-rsid="001ee4cf" style:font-size-asian="14pt" style:font-name-complex="Times New Roman" style:font-size-complex="14pt"/>
    </style:style>
    <style:style style:name="P148" style:family="paragraph" style:parent-style-name="Standard">
      <style:paragraph-properties fo:margin-left="0cm" fo:margin-right="0cm" fo:text-align="justify" style:justify-single-word="false" fo:text-indent="1.244cm" style:auto-text-indent="false">
        <style:tab-stops>
          <style:tab-stop style:position="2cm"/>
        </style:tab-stops>
      </style:paragraph-properties>
      <style:text-properties fo:color="#000000" loext:opacity="100%" style:font-name="Times New Roman1" fo:background-color="transparent" style:font-name-asian="Times New Roman2" style:language-asian="ru" style:country-asian="RU" style:font-name-complex="Times New Roman2"/>
    </style:style>
    <style:style style:name="P149" style:family="paragraph" style:parent-style-name="Standard">
      <loext:graphic-properties draw:fill="solid" draw:fill-color="#ffffff"/>
      <style:paragraph-properties fo:margin-left="0cm" fo:margin-right="0cm" fo:text-align="justify" style:justify-single-word="false" fo:text-indent="1.24cm" style:auto-text-indent="false" fo:background-color="#ffffff">
        <style:tab-stops>
          <style:tab-stop style:position="2cm"/>
        </style:tab-stops>
      </style:paragraph-properties>
      <style:text-properties fo:color="#000000" loext:opacity="100%" style:font-name="Times New Roman1" fo:background-color="transparent" style:font-name-asian="Times New Roman2" style:language-asian="ru" style:country-asian="RU" style:font-name-complex="Times New Roman2"/>
    </style:style>
    <style:style style:name="P150" style:family="paragraph" style:parent-style-name="Standard">
      <loext:graphic-properties draw:fill="solid" draw:fill-color="#ffffff"/>
      <style:paragraph-properties fo:margin-left="0cm" fo:margin-right="0cm" fo:text-align="justify" style:justify-single-word="false" fo:text-indent="1.24cm" style:auto-text-indent="false" fo:background-color="#ffffff"/>
      <style:text-properties fo:color="#000000" loext:opacity="100%" style:font-name="Times New Roman1" fo:background-color="transparent" style:font-weight-complex="bold"/>
    </style:style>
    <style:style style:name="P151" style:family="paragraph" style:parent-style-name="Standard">
      <loext:graphic-properties draw:fill="solid" draw:fill-color="#ffffff"/>
      <style:paragraph-properties fo:margin-left="0cm" fo:margin-right="0cm" fo:text-align="justify" style:justify-single-word="false" fo:text-indent="1.24cm" style:auto-text-indent="false" fo:background-color="#ffffff"/>
      <style:text-properties fo:color="#000000" loext:opacity="100%" fo:background-color="transparent"/>
    </style:style>
    <style:style style:name="P152" style:family="paragraph" style:parent-style-name="List_20_Paragraph">
      <loext:graphic-properties draw:fill="solid" draw:fill-color="#ffffff"/>
      <style:paragraph-properties fo:margin-left="1.905cm" fo:margin-right="0cm" fo:text-align="center" style:justify-single-word="false" fo:text-indent="0cm" style:auto-text-indent="false" fo:background-color="#ffffff"/>
      <style:text-properties fo:color="#000000" loext:opacity="100%" style:font-name="Times New Roman1" fo:background-color="transparent"/>
    </style:style>
    <style:style style:name="P153" style:family="paragraph" style:parent-style-name="List_20_Paragraph">
      <loext:graphic-properties draw:fill="solid" draw:fill-color="#ffffff"/>
      <style:paragraph-properties fo:margin-left="1.905cm" fo:margin-right="0cm" fo:text-align="center" style:justify-single-word="false" fo:text-indent="0cm" style:auto-text-indent="false" fo:background-color="#ffffff"/>
      <style:text-properties fo:color="#000000" loext:opacity="100%" style:font-name="Times New Roman1" fo:letter-spacing="0.009cm" fo:font-weight="bold" fo:background-color="transparent" style:font-weight-asian="bold"/>
    </style:style>
    <style:style style:name="P154" style:family="paragraph" style:parent-style-name="List_20_Paragraph">
      <style:paragraph-properties fo:margin-left="1.905cm" fo:margin-right="0cm" fo:text-align="center" style:justify-single-word="false" fo:text-indent="0cm" style:auto-text-indent="false"/>
      <style:text-properties fo:color="#000000" loext:opacity="100%" style:font-name="Times New Roman1" fo:font-weight="bold" fo:background-color="transparent" style:font-weight-asian="bold"/>
    </style:style>
    <style:style style:name="P155" style:family="paragraph" style:parent-style-name="List_20_Paragraph">
      <loext:graphic-properties draw:fill="solid" draw:fill-color="#ffffff"/>
      <style:paragraph-properties fo:margin-left="1.905cm" fo:margin-right="0cm" fo:text-align="center" style:justify-single-word="false" fo:text-indent="0cm" style:auto-text-indent="false" fo:background-color="#ffffff"/>
      <style:text-properties fo:color="#000000" loext:opacity="100%" style:font-name="Times New Roman1" fo:letter-spacing="-0.002cm" fo:font-weight="bold" fo:background-color="transparent" style:font-weight-asian="bold" style:font-weight-complex="bold"/>
    </style:style>
    <style:style style:name="P156" style:family="paragraph" style:parent-style-name="List_20_Paragraph">
      <loext:graphic-properties draw:fill="solid" draw:fill-color="#ffffff"/>
      <style:paragraph-properties fo:margin-left="1.905cm" fo:margin-right="0cm" fo:text-align="center" style:justify-single-word="false" fo:text-indent="0cm" style:auto-text-indent="false" fo:background-color="#ffffff"/>
      <style:text-properties fo:color="#000000" loext:opacity="100%" fo:background-color="transparent"/>
    </style:style>
    <style:style style:name="P157" style:family="paragraph" style:parent-style-name="Normal_20__28_Web_29_">
      <loext:graphic-properties draw:fill="solid" draw:fill-color="#ffffff"/>
      <style:paragraph-properties fo:margin-left="1.905cm" fo:margin-right="0cm" fo:margin-top="0cm" fo:margin-bottom="0cm" style:contextual-spacing="false" style:line-height-at-least="0.019cm" fo:text-align="center" style:justify-single-word="false" fo:text-indent="0cm" style:auto-text-indent="false" fo:background-color="#ffffff"/>
      <style:text-properties fo:color="#000000" loext:opacity="100%" style:font-name="Times New Roman1" fo:font-size="9pt" fo:font-weight="bold" officeooo:paragraph-rsid="003f0415" fo:background-color="transparent" style:font-size-asian="9pt" style:font-weight-asian="bold" style:font-size-complex="9pt"/>
    </style:style>
    <style:style style:name="P158" style:family="paragraph" style:parent-style-name="Standard">
      <style:paragraph-properties fo:margin-left="0cm" fo:margin-right="-0.026cm" fo:text-align="justify" style:justify-single-word="false" fo:text-indent="1.251cm" style:auto-text-indent="false"/>
      <style:text-properties fo:color="#000000" loext:opacity="100%" style:font-name="Times New Roman1" fo:background-color="transparent"/>
    </style:style>
    <style:style style:name="P159" style:family="paragraph" style:parent-style-name="Standard">
      <style:paragraph-properties fo:margin-left="0cm" fo:margin-right="-0.026cm" fo:text-align="justify" style:justify-single-word="false" fo:text-indent="1.251cm" style:auto-text-indent="false"/>
      <style:text-properties fo:color="#000000" loext:opacity="100%" fo:background-color="transparent"/>
    </style:style>
    <style:style style:name="P160" style:family="paragraph" style:parent-style-name="Standard">
      <style:paragraph-properties fo:margin-left="0cm" fo:margin-right="-0.026cm" fo:text-align="justify" style:justify-single-word="false" fo:text-indent="1.251cm" style:auto-text-indent="false"/>
    </style:style>
    <style:style style:name="P161" style:family="paragraph" style:parent-style-name="Standard">
      <style:paragraph-properties fo:margin-left="0cm" fo:margin-right="0cm" fo:text-align="justify" style:justify-single-word="false" fo:text-indent="1.27cm" style:auto-text-indent="false"/>
      <style:text-properties fo:color="#000000" loext:opacity="100%" style:font-name="Times New Roman1" fo:background-color="transparent"/>
    </style:style>
    <style:style style:name="P162" style:family="paragraph" style:parent-style-name="Standard">
      <loext:graphic-properties draw:fill="solid" draw:fill-color="#ffffff"/>
      <style:paragraph-properties fo:margin-left="0cm" fo:margin-right="0cm" fo:text-align="justify" style:justify-single-word="false" fo:text-indent="1.224cm" style:auto-text-indent="false" fo:background-color="#ffffff"/>
      <style:text-properties fo:color="#000000" loext:opacity="100%" style:font-name="Times New Roman1" fo:background-color="transparent"/>
    </style:style>
    <style:style style:name="P163" style:family="paragraph" style:parent-style-name="Основной_20_текст_20_с_20_отступом_20_31">
      <style:paragraph-properties fo:margin-left="0cm" fo:margin-right="0cm" fo:margin-top="0cm" fo:margin-bottom="0cm" style:contextual-spacing="false" fo:text-align="justify" style:justify-single-word="false" fo:text-indent="1.3cm" style:auto-text-indent="false">
        <style:tab-stops>
          <style:tab-stop style:position="3cm"/>
        </style:tab-stops>
      </style:paragraph-properties>
      <style:text-properties fo:color="#000000" loext:opacity="100%" fo:background-color="transparent"/>
    </style:style>
    <style:style style:name="P164" style:family="paragraph" style:parent-style-name="Normal_20__28_Web_29_">
      <loext:graphic-properties draw:fill="solid" draw:fill-color="#ffffff"/>
      <style:paragraph-properties fo:margin-left="0cm" fo:margin-right="0cm" fo:margin-top="0cm" fo:margin-bottom="0cm" style:contextual-spacing="false" style:line-height-at-least="0.019cm" fo:text-align="justify" style:justify-single-word="false" fo:text-indent="1.3cm" style:auto-text-indent="false" fo:background-color="#ffffff"/>
      <style:text-properties fo:color="#000000" loext:opacity="100%" style:font-name="Times New Roman1" fo:font-size="9pt" officeooo:paragraph-rsid="003f0415" fo:background-color="transparent" style:font-size-asian="9pt" style:font-size-complex="9pt"/>
    </style:style>
    <style:style style:name="P165" style:family="paragraph" style:parent-style-name="Standard">
      <style:paragraph-properties fo:margin-top="0cm" fo:margin-bottom="0cm" style:contextual-spacing="false" fo:line-height="100%" fo:text-align="center" style:justify-single-word="false" style:snap-to-layout-grid="false"/>
      <style:text-properties fo:color="#000000" loext:opacity="100%" style:font-name="Times New Roman" fo:font-size="14pt" officeooo:paragraph-rsid="001ee4cf" style:font-size-asian="14pt" style:font-name-complex="Times New Roman" style:font-size-complex="14pt"/>
    </style:style>
    <style:style style:name="P166"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4pt" officeooo:paragraph-rsid="001ee4cf" style:font-size-asian="14pt" style:font-name-complex="Times New Roman" style:font-size-complex="14pt"/>
    </style:style>
    <style:style style:name="P167" style:family="paragraph" style:parent-style-name="Standard">
      <style:paragraph-properties fo:margin-top="0cm" fo:margin-bottom="0cm" style:contextual-spacing="false" fo:line-height="100%" fo:text-align="center" style:justify-single-word="false" style:snap-to-layout-grid="false"/>
      <style:text-properties fo:color="#000000" loext:opacity="100%" style:font-name="Times New Roman" fo:font-size="12pt" officeooo:paragraph-rsid="001ee4cf" style:font-size-asian="12pt" style:font-name-complex="Times New Roman" style:font-size-complex="12pt"/>
    </style:style>
    <style:style style:name="P168"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officeooo:paragraph-rsid="001ee4cf" style:font-size-asian="12pt" style:font-name-complex="Times New Roman" style:font-size-complex="12pt"/>
    </style:style>
    <style:style style:name="P169"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officeooo:rsid="0024db0a" officeooo:paragraph-rsid="0024db0a" style:font-size-asian="12pt" style:font-name-complex="Times New Roman" style:font-size-complex="12pt"/>
    </style:style>
    <style:style style:name="P170"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weight="bold" officeooo:paragraph-rsid="001ee4cf" style:font-size-asian="12pt" style:font-weight-asian="bold" style:font-name-complex="Times New Roman" style:font-size-complex="12pt"/>
    </style:style>
    <style:style style:name="P171" style:family="paragraph" style:parent-style-name="Standard">
      <style:paragraph-properties fo:margin-top="0cm" fo:margin-bottom="0cm" style:contextual-spacing="false" fo:line-height="100%" fo:hyphenation-ladder-count="no-limit"/>
      <style:text-properties fo:color="#000000" loext:opacity="100%" style:font-name="Times New Roman1" officeooo:paragraph-rsid="0024d91f" fo:background-color="transparent" style:font-name-complex="Times New Roman2" fo:hyphenate="false" fo:hyphenation-remain-char-count="2" fo:hyphenation-push-char-count="2" loext:hyphenation-no-caps="false"/>
    </style:style>
    <style:style style:name="P172" style:family="paragraph" style:parent-style-name="Normal_20__28_Web_29_">
      <loext:graphic-properties draw:fill="solid" draw:fill-color="#ffffff"/>
      <style:paragraph-properties fo:margin-top="0cm" fo:margin-bottom="0cm" style:contextual-spacing="false" style:line-height-at-least="0.019cm" fo:text-align="center" style:justify-single-word="false" fo:background-color="#ffffff"/>
      <style:text-properties fo:color="#000000" loext:opacity="100%" style:font-name="Times New Roman1" fo:font-size="9pt" fo:font-weight="bold" officeooo:paragraph-rsid="003f0415" fo:background-color="transparent" style:font-size-asian="9pt" style:font-weight-asian="bold" style:font-size-complex="9pt"/>
    </style:style>
    <style:style style:name="P173" style:family="paragraph" style:parent-style-name="List_20_Paragraph">
      <loext:graphic-properties draw:fill="solid" draw:fill-color="#ffffff"/>
      <style:paragraph-properties fo:line-height="0.406cm" fo:background-color="#ffffff">
        <style:tab-stops>
          <style:tab-stop style:position="0cm"/>
        </style:tab-stops>
      </style:paragraph-properties>
      <style:text-properties fo:color="#000000" loext:opacity="100%" style:font-name="Times New Roman1" fo:letter-spacing="-0.002cm" fo:font-weight="bold" fo:background-color="transparent" style:font-weight-asian="bold" style:font-weight-complex="bold"/>
    </style:style>
    <style:style style:name="P174" style:family="paragraph" style:parent-style-name="Standard">
      <loext:graphic-properties draw:fill="solid" draw:fill-color="#ffffff"/>
      <style:paragraph-properties fo:margin-left="0cm" fo:margin-right="0.034cm" fo:text-align="center" style:justify-single-word="false" fo:text-indent="1.058cm" style:auto-text-indent="false" fo:background-color="#ffffff">
        <style:tab-stops>
          <style:tab-stop style:position="2.087cm"/>
        </style:tab-stops>
      </style:paragraph-properties>
      <style:text-properties fo:color="#000000" loext:opacity="100%" style:font-name="Times New Roman1" fo:letter-spacing="-0.002cm" fo:font-weight="bold" fo:background-color="transparent" style:font-weight-asian="bold" style:font-weight-complex="bold"/>
    </style:style>
    <style:style style:name="P175" style:family="paragraph" style:parent-style-name="List_20_Paragraph">
      <loext:graphic-properties draw:fill="solid" draw:fill-color="#ffffff"/>
      <style:paragraph-properties fo:margin-left="0.635cm" fo:margin-right="0.025cm" fo:text-align="center" style:justify-single-word="false" fo:text-indent="0cm" style:auto-text-indent="false" fo:background-color="#ffffff"/>
      <style:text-properties fo:color="#000000" loext:opacity="100%" style:font-name="Times New Roman1" fo:letter-spacing="-0.002cm" fo:font-style="normal" style:text-underline-style="none" fo:font-weight="bold" fo:background-color="transparent" style:font-style-asian="normal" style:font-weight-asian="bold" style:font-style-complex="normal" style:font-weight-complex="bold"/>
    </style:style>
    <style:style style:name="P176" style:family="paragraph" style:parent-style-name="Standard">
      <style:paragraph-properties fo:margin-left="0cm" fo:margin-right="0cm" fo:line-height="150%" fo:text-align="justify" style:justify-single-word="false" fo:text-indent="0.501cm" style:auto-text-indent="false"/>
      <style:text-properties fo:color="#000000" loext:opacity="100%" style:font-name="Times New Roman1" fo:font-weight="bold" fo:background-color="transparent" style:font-weight-asian="bold"/>
    </style:style>
    <style:style style:name="P177" style:family="paragraph" style:parent-style-name="Standard">
      <style:paragraph-properties fo:margin-left="0cm" fo:margin-right="0cm" fo:line-height="150%" fo:text-align="center" style:justify-single-word="false" fo:hyphenation-ladder-count="no-limit" fo:text-indent="0.501cm" style:auto-text-indent="false"/>
      <style:text-properties style:font-name="Times New Roman1" fo:font-size="10pt" fo:font-weight="bold" officeooo:paragraph-rsid="0024d91f" style:font-name-asian="Tahoma1" style:font-size-asian="10pt" style:language-asian="zh" style:country-asian="CN" style:font-weight-asian="bold" style:font-name-complex="Noto Sans Devanagari1" style:font-size-complex="10pt" style:language-complex="hi" style:country-complex="IN" fo:hyphenate="false" fo:hyphenation-remain-char-count="2" fo:hyphenation-push-char-count="2" loext:hyphenation-no-caps="false"/>
    </style:style>
    <style:style style:name="P178" style:family="paragraph" style:parent-style-name="Standard">
      <style:paragraph-properties fo:margin-left="0.635cm" fo:margin-right="0cm" fo:text-align="justify" style:justify-single-word="false" fo:text-indent="0.616cm" style:auto-text-indent="false"/>
      <style:text-properties fo:color="#000000" loext:opacity="100%" style:font-name="Times New Roman1" fo:font-style="normal" style:text-underline-style="none" fo:background-color="transparent" style:font-style-asian="normal" style:font-style-complex="normal"/>
    </style:style>
    <style:style style:name="P179" style:family="paragraph" style:parent-style-name="Standard">
      <loext:graphic-properties draw:fill="solid" draw:fill-color="#ffffff"/>
      <style:paragraph-properties fo:margin-left="0cm" fo:margin-right="0.002cm" fo:text-align="justify" style:justify-single-word="false" fo:text-indent="1.251cm" style:auto-text-indent="false" fo:background-color="#ffffff">
        <style:tab-stops>
          <style:tab-stop style:position="0.626cm"/>
        </style:tab-stops>
      </style:paragraph-properties>
      <style:text-properties fo:color="#000000" loext:opacity="100%" style:font-name="Times New Roman1" fo:font-style="normal" style:text-underline-style="none" fo:background-color="transparent" style:font-style-asian="normal" style:font-style-complex="normal"/>
    </style:style>
    <style:style style:name="P180" style:family="paragraph" style:parent-style-name="Основной_20_текст_20_с_20_отступом_20_31">
      <style:paragraph-properties fo:margin-left="0cm" fo:margin-right="-0.002cm" fo:margin-top="0cm" fo:margin-bottom="0cm" style:contextual-spacing="false" fo:text-align="justify" style:justify-single-word="false" fo:text-indent="1.251cm" style:auto-text-indent="false"/>
      <style:text-properties fo:color="#000000" loext:opacity="100%" fo:background-color="transparent"/>
    </style:style>
    <style:style style:name="P181" style:family="paragraph" style:parent-style-name="Standard">
      <loext:graphic-properties draw:fill="solid" draw:fill-color="#ffffff"/>
      <style:paragraph-properties fo:margin-left="0.019cm" fo:margin-right="0cm" fo:text-align="justify" style:justify-single-word="false" fo:text-indent="1.251cm" style:auto-text-indent="false" fo:background-color="#ffffff"/>
      <style:text-properties fo:color="#000000" loext:opacity="100%" fo:background-color="transparent"/>
    </style:style>
    <style:style style:name="P182" style:family="paragraph" style:parent-style-name="Standard">
      <loext:graphic-properties draw:fill="solid" draw:fill-color="#ffffff"/>
      <style:paragraph-properties fo:margin-left="0cm" fo:margin-right="0cm" fo:text-align="justify" style:justify-single-word="false" fo:text-indent="1.228cm" style:auto-text-indent="false" fo:background-color="#ffffff"/>
      <style:text-properties fo:color="#000000" loext:opacity="100%" fo:background-color="transparent"/>
    </style:style>
    <style:style style:name="P183" style:family="paragraph" style:parent-style-name="Standard">
      <loext:graphic-properties draw:fill="solid" draw:fill-color="#ffffff"/>
      <style:paragraph-properties fo:margin-left="0cm" fo:margin-right="0cm" fo:text-align="justify" style:justify-single-word="false" fo:text-indent="1.231cm" style:auto-text-indent="false" fo:background-color="#ffffff"/>
      <style:text-properties fo:color="#000000" loext:opacity="100%" fo:background-color="transparent"/>
    </style:style>
    <style:style style:name="P184" style:family="paragraph" style:parent-style-name="Standard">
      <loext:graphic-properties draw:fill="solid" draw:fill-color="#ffffff"/>
      <style:paragraph-properties fo:margin-left="0cm" fo:margin-right="0cm" fo:text-align="justify" style:justify-single-word="false" fo:text-indent="1.245cm" style:auto-text-indent="false" fo:background-color="#ffffff"/>
      <style:text-properties fo:color="#000000" loext:opacity="100%" fo:background-color="transparent"/>
    </style:style>
    <style:style style:name="P185" style:family="paragraph" style:parent-style-name="Standard">
      <loext:graphic-properties draw:fill="solid" draw:fill-color="#ffffff"/>
      <style:paragraph-properties fo:margin-left="0cm" fo:margin-right="0cm" fo:text-align="justify" style:justify-single-word="false" fo:text-indent="1.219cm" style:auto-text-indent="false" fo:background-color="#ffffff"/>
      <style:text-properties fo:color="#000000" loext:opacity="100%" fo:background-color="transparent"/>
    </style:style>
    <style:style style:name="P186" style:family="paragraph" style:parent-style-name="Standard">
      <style:paragraph-properties fo:margin-left="19.685cm" fo:margin-right="0.164cm" fo:margin-top="0cm" fo:margin-bottom="0cm" style:contextual-spacing="false" fo:line-height="100%" fo:text-align="center" style:justify-single-word="false" fo:text-indent="0cm" style:auto-text-indent="false">
        <style:tab-stops>
          <style:tab-stop style:position="22.225cm"/>
          <style:tab-stop style:position="26.199cm"/>
        </style:tab-stops>
      </style:paragraph-properties>
      <style:text-properties fo:color="#000000" loext:opacity="100%" style:font-name="Times New Roman" fo:font-size="14pt" officeooo:paragraph-rsid="001ee4cf" style:font-size-asian="14pt" style:font-name-complex="Times New Roman" style:font-size-complex="14pt"/>
    </style:style>
    <style:style style:name="P187" style:family="paragraph" style:parent-style-name="Standard">
      <loext:graphic-properties draw:fill="none"/>
      <style:paragraph-properties fo:margin-left="-0.3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fo:color="#000000" loext:opacity="100%" style:font-name="Times New Roman" fo:font-size="12pt" officeooo:paragraph-rsid="001ee4cf" style:font-size-asian="12pt" style:font-name-complex="Times New Roman" style:font-size-complex="12pt" fo:hyphenate="false" fo:hyphenation-remain-char-count="2" fo:hyphenation-push-char-count="2" loext:hyphenation-no-caps="false"/>
    </style:style>
    <style:style style:name="P188" style:family="paragraph" style:parent-style-name="Standard">
      <loext:graphic-properties draw:fill="none"/>
      <style:paragraph-properties fo:margin-left="-0.199cm" fo:margin-right="0cm" fo:margin-top="0cm" fo:margin-bottom="0cm" style:contextual-spacing="false" fo:line-height="100%" fo:text-align="center" style:justify-single-word="false" fo:orphans="2" fo:widows="2" fo:hyphenation-ladder-count="no-limit" fo:text-indent="0cm" style:auto-text-indent="false" fo:background-color="transparent" style:vertical-align="baseline" style:writing-mode="lr-tb"/>
      <style:text-properties fo:color="#000000" loext:opacity="100%" style:font-name="Times New Roman" fo:font-size="12pt" officeooo:paragraph-rsid="001ee4cf" style:font-size-asian="12pt" style:font-name-complex="Times New Roman" style:font-size-complex="12pt" fo:hyphenate="false" fo:hyphenation-remain-char-count="2" fo:hyphenation-push-char-count="2" loext:hyphenation-no-caps="false"/>
    </style:style>
    <style:style style:name="P189" style:family="paragraph" style:parent-style-name="Standard">
      <style:paragraph-properties fo:margin-left="0cm" fo:margin-right="0cm" fo:margin-top="0cm" fo:margin-bottom="0cm" style:contextual-spacing="false" fo:line-height="100%" fo:text-align="center" style:justify-single-word="false" fo:text-indent="0.064cm" style:auto-text-indent="false" style:snap-to-layout-grid="false"/>
      <style:text-properties fo:color="#000000" loext:opacity="100%" style:font-name="Times New Roman" fo:font-size="12pt" officeooo:rsid="001f4faa" officeooo:paragraph-rsid="001f4faa" style:font-size-asian="12pt" style:font-name-complex="Times New Roman" style:font-size-complex="12pt"/>
    </style:style>
    <style:style style:name="P190" style:family="paragraph" style:parent-style-name="Standard">
      <style:paragraph-properties fo:margin-left="0cm" fo:margin-right="0cm" fo:margin-top="0cm" fo:margin-bottom="0cm" style:contextual-spacing="false" fo:line-height="100%" fo:text-align="center" style:justify-single-word="false" fo:text-indent="0.319cm" style:auto-text-indent="false"/>
      <style:text-properties fo:color="#000000" loext:opacity="100%" fo:font-size="12pt" officeooo:paragraph-rsid="0024db0a" style:font-size-asian="12pt" style:font-size-complex="12pt"/>
    </style:style>
    <style:style style:name="P191" style:family="paragraph" style:parent-style-name="Text_20_body_20_indent">
      <style:paragraph-properties fo:margin-left="16.235cm" fo:margin-right="0cm" fo:text-indent="0cm" style:auto-text-indent="false" style:writing-mode="lr-tb"/>
      <style:text-properties style:font-name="Times New Roman1" fo:font-size="10pt" style:font-size-asian="10pt" style:font-size-complex="10pt"/>
    </style:style>
    <style:style style:name="P192" style:family="paragraph" style:parent-style-name="Normal_20__28_Web_29_">
      <loext:graphic-properties draw:fill="solid" draw:fill-color="#ffffff"/>
      <style:paragraph-properties fo:margin-left="1.886cm" fo:margin-right="0cm" fo:margin-top="0cm" fo:margin-bottom="0cm" style:contextual-spacing="false" style:line-height-at-least="0.019cm" fo:text-align="justify" style:justify-single-word="false" fo:text-indent="0cm" style:auto-text-indent="false" fo:background-color="#ffffff"/>
      <style:text-properties fo:color="#000000" loext:opacity="100%" style:font-name="Times New Roman1" fo:font-size="9pt" officeooo:paragraph-rsid="003f0415" fo:background-color="transparent" style:font-size-asian="9pt" style:font-size-complex="9pt"/>
    </style:style>
    <style:style style:name="P193" style:family="paragraph" style:parent-style-name="Заголовок_20_11">
      <style:paragraph-properties>
        <style:tab-stops>
          <style:tab-stop style:position="13.252cm"/>
        </style:tab-stops>
      </style:paragraph-properties>
      <style:text-properties fo:color="#000000" loext:opacity="100%" style:font-name="Times New Roman1" fo:font-size="9.5pt" officeooo:paragraph-rsid="003f0415" fo:background-color="transparent" style:font-size-asian="9.5pt" style:font-name-complex="Times New Roman2" style:font-size-complex="9.5pt"/>
    </style:style>
    <style:style style:name="P194" style:family="paragraph" style:parent-style-name="Standard">
      <loext:graphic-properties draw:fill="none"/>
      <style:paragraph-properties fo:margin-left="0cm" fo:margin-right="-0.199cm" fo:margin-top="0cm" fo:margin-bottom="0cm" style:contextual-spacing="false" fo:text-align="start" style:justify-single-word="false" fo:orphans="2" fo:widows="2" fo:hyphenation-ladder-count="no-limit" fo:text-indent="0cm" style:auto-text-indent="false" fo:background-color="transparent" style:vertical-align="baseline" style:writing-mode="lr-tb"/>
      <style:text-properties style:font-name="Times New Roman1" fo:font-size="10pt" officeooo:paragraph-rsid="00432f46" style:font-name-asian="Tahoma1"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style:style>
    <style:style style:name="P195" style:family="paragraph" style:parent-style-name="Standard">
      <loext:graphic-properties draw:fill="none"/>
      <style:paragraph-properties fo:margin-left="0cm" fo:margin-right="-0.199cm" fo:margin-top="0cm" fo:margin-bottom="0cm" style:contextual-spacing="false" fo:text-align="start" style:justify-single-word="false" fo:orphans="2" fo:widows="2" fo:hyphenation-ladder-count="no-limit" fo:text-indent="0cm" style:auto-text-indent="false" fo:background-color="transparent" style:vertical-align="baseline" style:writing-mode="lr-tb"/>
      <style:text-properties style:font-name="Times New Roman1" fo:font-size="10pt" officeooo:rsid="00432f46" officeooo:paragraph-rsid="00432f46" style:font-name-asian="Tahoma1"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style:style>
    <style:style style:name="P196" style:family="paragraph" style:parent-style-name="Заголовок_20_11">
      <style:paragraph-properties>
        <style:tab-stops>
          <style:tab-stop style:position="13.252cm"/>
        </style:tab-stops>
      </style:paragraph-properties>
      <style:text-properties fo:color="#000000" loext:opacity="100%" style:font-name="Times New Roman1" fo:font-size="9.5pt" officeooo:paragraph-rsid="00420a44" fo:background-color="transparent" style:font-size-asian="9.5pt" style:font-name-complex="Times New Roman2" style:font-size-complex="9.5pt"/>
    </style:style>
    <style:style style:name="P197" style:family="paragraph" style:parent-style-name="Заголовок_20_11">
      <style:paragraph-properties>
        <style:tab-stops>
          <style:tab-stop style:position="13.252cm"/>
        </style:tab-stops>
      </style:paragraph-properties>
      <style:text-properties fo:color="#000000" loext:opacity="100%" style:font-name="Times New Roman1" fo:font-size="9.5pt" fo:font-weight="bold" officeooo:paragraph-rsid="00420a44" fo:background-color="transparent" style:font-size-asian="9.5pt" style:font-weight-asian="bold" style:font-size-complex="9.5pt"/>
    </style:style>
    <style:style style:name="P198" style:family="paragraph" style:parent-style-name="ConsPlusNonformat" style:master-page-name="Converted1">
      <style:paragraph-properties fo:margin-left="11.24cm" fo:margin-right="0cm" fo:text-align="end" style:justify-single-word="false" fo:orphans="2" fo:widows="2" fo:text-indent="0cm" style:auto-text-indent="false" style:page-number="auto"/>
      <style:text-properties fo:color="#000000" loext:opacity="100%" style:font-name="Times New Roman1" fo:background-color="transparent" style:font-name-complex="Times New Roman2"/>
    </style:style>
    <style:style style:name="P199" style:family="paragraph" style:parent-style-name="ConsPlusNonformat" style:master-page-name="Converted2">
      <style:paragraph-properties fo:margin-left="11.24cm" fo:margin-right="0cm" fo:orphans="2" fo:widows="2" fo:text-indent="0cm" style:auto-text-indent="false" style:page-number="auto"/>
      <style:text-properties fo:color="#000000" loext:opacity="100%" style:font-name="Times New Roman1" fo:font-size="12pt" fo:background-color="transparent" style:font-size-asian="12pt" style:font-name-complex="Times New Roman2" style:font-size-complex="12pt"/>
    </style:style>
    <style:style style:name="P200" style:family="paragraph" style:parent-style-name="Heading_20_1">
      <style:paragraph-properties fo:margin-left="0cm" fo:margin-right="0cm" fo:text-align="center" style:justify-single-word="false" fo:text-indent="0cm" style:auto-text-indent="false" style:writing-mode="lr-tb"/>
      <style:text-properties style:font-name="Times New Roman1" fo:font-size="10pt" style:font-size-asian="10pt" style:font-size-complex="10pt"/>
    </style:style>
    <style:style style:name="P201" style:family="paragraph" style:parent-style-name="List_20_Paragraph" style:list-style-name="WWNum7">
      <loext:graphic-properties draw:fill="solid" draw:fill-color="#ffffff"/>
      <style:paragraph-properties fo:line-height="0.406cm" fo:text-align="center" style:justify-single-word="false" fo:background-color="#ffffff">
        <style:tab-stops>
          <style:tab-stop style:position="0cm"/>
        </style:tab-stops>
      </style:paragraph-properties>
      <style:text-properties fo:color="#000000" loext:opacity="100%" style:font-name="Times New Roman1" fo:letter-spacing="-0.002cm" fo:font-weight="bold" fo:background-color="transparent" style:font-weight-asian="bold" style:font-weight-complex="bold"/>
    </style:style>
    <style:style style:name="P202" style:family="paragraph" style:parent-style-name="List_20_Paragraph" style:list-style-name="WWNum3">
      <style:paragraph-properties fo:text-align="center" style:justify-single-word="false"/>
      <style:text-properties fo:color="#000000" loext:opacity="100%" style:font-name="Times New Roman1" fo:letter-spacing="-0.002cm" fo:font-weight="bold" fo:background-color="transparent" style:font-weight-asian="bold" style:font-weight-complex="bold"/>
    </style:style>
    <style:style style:name="P203" style:family="paragraph" style:parent-style-name="List_20_Paragraph" style:list-style-name="WWNum1">
      <loext:graphic-properties draw:fill="solid" draw:fill-color="#ffffff"/>
      <style:paragraph-properties fo:text-align="center" style:justify-single-word="false" fo:background-color="#ffffff">
        <style:tab-stops>
          <style:tab-stop style:position="0cm"/>
        </style:tab-stops>
      </style:paragraph-properties>
      <style:text-properties fo:color="#000000" loext:opacity="100%" style:font-name="Times New Roman1" fo:letter-spacing="-0.004cm" fo:font-weight="bold" fo:background-color="transparent" style:font-weight-asian="bold" style:font-weight-complex="bold"/>
    </style:style>
    <style:style style:name="P204" style:family="paragraph" style:parent-style-name="List_20_Paragraph" style:list-style-name="WWNum3">
      <loext:graphic-properties draw:fill="solid" draw:fill-color="#ffffff"/>
      <style:paragraph-properties fo:text-align="center" style:justify-single-word="false" fo:background-color="#ffffff">
        <style:tab-stops>
          <style:tab-stop style:position="5.644cm"/>
          <style:tab-stop style:position="7.752cm"/>
          <style:tab-stop style:position="9.753cm"/>
        </style:tab-stops>
      </style:paragraph-properties>
      <style:text-properties fo:color="#000000" loext:opacity="100%" style:font-name="Times New Roman1" fo:letter-spacing="-0.004cm" fo:font-weight="bold" fo:background-color="transparent" style:font-weight-asian="bold" style:font-weight-complex="bold"/>
    </style:style>
    <style:style style:name="P205"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1.88cm"/>
        </style:tab-stops>
      </style:paragraph-properties>
      <style:text-properties fo:color="#000000" loext:opacity="100%" fo:background-color="transparent"/>
    </style:style>
    <style:style style:name="P206"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1.88cm"/>
        </style:tab-stops>
      </style:paragraph-properties>
      <style:text-properties fo:color="#000000" loext:opacity="100%" officeooo:paragraph-rsid="001ee4cf" fo:background-color="transparent"/>
    </style:style>
    <style:style style:name="P207"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1.88cm"/>
        </style:tab-stops>
      </style:paragraph-properties>
      <style:text-properties fo:color="#000000" loext:opacity="100%" style:font-name="Times New Roman1" officeooo:paragraph-rsid="00323b8c" fo:background-color="transparent"/>
    </style:style>
    <style:style style:name="P208"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1.88cm"/>
        </style:tab-stops>
      </style:paragraph-properties>
      <style:text-properties fo:color="#000000" loext:opacity="100%" style:font-name="Times New Roman1" fo:background-color="transparent"/>
    </style:style>
    <style:style style:name="P209" style:family="paragraph" style:parent-style-name="List_20_Paragraph" style:list-style-name="WWNum3">
      <style:paragraph-properties fo:margin-left="0cm" fo:margin-right="0cm" fo:text-align="justify" style:justify-single-word="false" fo:text-indent="1.251cm" style:auto-text-indent="false"/>
      <style:text-properties fo:color="#000000" loext:opacity="100%" style:font-name="Times New Roman1" fo:background-color="transparent"/>
    </style:style>
    <style:style style:name="P210" style:family="paragraph" style:parent-style-name="List_20_Paragraph" style:list-style-name="WWNum2">
      <style:paragraph-properties fo:margin-left="0cm" fo:margin-right="0cm" fo:text-align="justify" style:justify-single-word="false" fo:text-indent="1.251cm" style:auto-text-indent="false">
        <style:tab-stops>
          <style:tab-stop style:position="0cm"/>
          <style:tab-stop style:position="0.501cm"/>
          <style:tab-stop style:position="1.947cm"/>
        </style:tab-stops>
      </style:paragraph-properties>
      <style:text-properties fo:color="#000000" loext:opacity="100%" style:font-name="Times New Roman1" fo:font-style="normal" style:text-underline-style="none" fo:background-color="transparent" style:font-style-asian="normal" style:font-style-complex="normal"/>
    </style:style>
    <style:style style:name="P211" style:family="paragraph" style:parent-style-name="List_20_Paragraph" style:list-style-name="WWNum2">
      <style:paragraph-properties fo:margin-left="0cm" fo:margin-right="0cm" fo:text-align="justify" style:justify-single-word="false" fo:text-indent="1.251cm" style:auto-text-indent="false"/>
      <style:text-properties fo:color="#000000" loext:opacity="100%" style:font-name="Times New Roman1" fo:font-style="normal" style:text-underline-style="none" fo:background-color="transparent" style:font-style-asian="normal" style:font-style-complex="normal"/>
    </style:style>
    <style:style style:name="P212" style:family="paragraph" style:parent-style-name="List_20_Paragraph" style:list-style-name="WWNum2">
      <style:paragraph-properties fo:margin-left="0cm" fo:margin-right="0cm" fo:text-align="justify" style:justify-single-word="false" fo:text-indent="1.251cm" style:auto-text-indent="false"/>
      <style:text-properties fo:color="#000000" loext:opacity="100%" style:font-name="Times New Roman1" fo:font-style="normal" style:text-underline-style="none" fo:background-color="transparent" style:font-name-asian="Times New Roman2" style:language-asian="ru" style:country-asian="RU" style:font-style-asian="normal" style:font-name-complex="Times New Roman2" style:font-style-complex="normal"/>
    </style:style>
    <style:style style:name="P213" style:family="paragraph" style:parent-style-name="Standard" style:list-style-name="WWNum4">
      <style:paragraph-properties fo:text-align="justify" style:justify-single-word="false"/>
      <style:text-properties fo:color="#000000" loext:opacity="100%" style:font-name="Times New Roman1" fo:font-style="normal" style:text-underline-style="none" fo:background-color="transparent" style:font-style-asian="normal" style:font-style-complex="normal"/>
    </style:style>
    <style:style style:name="P214" style:family="paragraph" style:parent-style-name="Standard" style:list-style-name="WWNum6">
      <style:paragraph-properties fo:text-align="justify" style:justify-single-word="false"/>
      <style:text-properties fo:color="#000000" loext:opacity="100%" style:font-name="Times New Roman1" fo:font-style="normal" style:text-underline-style="none" fo:background-color="transparent" style:font-style-asian="normal" style:font-style-complex="normal"/>
    </style:style>
    <style:style style:name="P215" style:family="paragraph" style:parent-style-name="Standard">
      <style:text-properties fo:color="#000000" loext:opacity="100%" style:font-name="Times New Roman1" fo:font-size="10pt" officeooo:paragraph-rsid="0024d91f" fo:background-color="transparent" style:font-size-asian="10pt" style:font-size-complex="10pt" style:font-weight-complex="bold"/>
    </style:style>
    <style:style style:name="P216" style:family="paragraph" style:parent-style-name="Standard" style:list-style-name="WWNum5">
      <loext:graphic-properties draw:fill="solid" draw:fill-color="#ffffff"/>
      <style:paragraph-properties fo:margin-left="0cm" fo:margin-right="0cm" fo:text-align="justify" style:justify-single-word="false" fo:text-indent="1.251cm" style:auto-text-indent="false" fo:background-color="#ffffff">
        <style:tab-stops>
          <style:tab-stop style:position="1.501cm"/>
          <style:tab-stop style:position="1.947cm"/>
        </style:tab-stops>
      </style:paragraph-properties>
      <style:text-properties fo:color="#000000" loext:opacity="100%" style:font-name="Times New Roman1" fo:background-color="transparent"/>
    </style:style>
    <style:style style:name="P217" style:family="paragraph" style:parent-style-name="Standard" style:list-style-name="WWNum5">
      <loext:graphic-properties draw:fill="solid" draw:fill-color="#ffffff"/>
      <style:paragraph-properties fo:margin-left="0cm" fo:margin-right="0cm" fo:text-align="justify" style:justify-single-word="false" fo:text-indent="1.251cm" style:auto-text-indent="false" fo:background-color="#ffffff">
        <style:tab-stops>
          <style:tab-stop style:position="1.501cm"/>
          <style:tab-stop style:position="1.947cm"/>
        </style:tab-stops>
      </style:paragraph-properties>
      <style:text-properties fo:color="#000000" loext:opacity="100%" style:font-name="Times New Roman1" fo:background-color="transparent" style:font-name-asian="Times New Roman2" style:language-asian="ru" style:country-asian="RU" style:font-name-complex="Times New Roman2"/>
    </style:style>
    <style:style style:name="P218" style:family="paragraph" style:parent-style-name="Standard" style:list-style-name="WWNum5">
      <loext:graphic-properties draw:fill="solid" draw:fill-color="#ffffff"/>
      <style:paragraph-properties fo:margin-left="0cm" fo:margin-right="0cm" fo:text-align="justify" style:justify-single-word="false" fo:text-indent="1.251cm" style:auto-text-indent="false" fo:background-color="#ffffff">
        <style:tab-stops>
          <style:tab-stop style:position="1.501cm"/>
          <style:tab-stop style:position="1.947cm"/>
        </style:tab-stops>
      </style:paragraph-properties>
      <style:text-properties fo:color="#000000" loext:opacity="100%" fo:background-color="transparent"/>
    </style:style>
    <style:style style:name="P219" style:family="paragraph" style:parent-style-name="Standard">
      <style:paragraph-properties fo:margin-left="0cm" fo:margin-right="0cm" fo:text-align="justify" style:justify-single-word="false" fo:hyphenation-ladder-count="no-limit" fo:text-indent="0cm" style:auto-text-indent="false"/>
      <style:text-properties style:font-name="Times New Roman1" fo:font-size="10pt" fo:font-weight="normal" officeooo:paragraph-rsid="0024d91f" style:font-name-asian="Tahoma1" style:font-size-asian="10pt" style:language-asian="zh" style:country-asian="CN" style:font-weight-asian="normal" style:font-name-complex="Noto Sans Devanagari1" style:font-size-complex="10pt" style:language-complex="hi" style:country-complex="IN" style:font-weight-complex="normal" fo:hyphenate="false" fo:hyphenation-remain-char-count="2" fo:hyphenation-push-char-count="2" loext:hyphenation-no-caps="false"/>
    </style:style>
    <style:style style:name="P22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1" fo:font-size="10pt" fo:font-weight="normal" officeooo:paragraph-rsid="00432f46" style:font-name-asian="Tahoma1" style:font-size-asian="10pt" style:language-asian="zh" style:country-asian="CN" style:font-weight-asian="normal" style:font-name-complex="Noto Sans Devanagari1" style:font-size-complex="10pt" style:language-complex="hi" style:country-complex="IN" style:font-weight-complex="normal" fo:hyphenate="false" fo:hyphenation-remain-char-count="2" fo:hyphenation-push-char-count="2" loext:hyphenation-no-caps="false"/>
    </style:style>
    <style:style style:name="P22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Times New Roman1" fo:font-size="10pt" fo:font-weight="normal" officeooo:rsid="00432f46" officeooo:paragraph-rsid="00432f46" style:font-name-asian="Tahoma1" style:font-size-asian="10pt" style:language-asian="zh" style:country-asian="CN" style:font-weight-asian="normal" style:font-name-complex="Noto Sans Devanagari1" style:font-size-complex="10pt" style:language-complex="hi" style:country-complex="IN" style:font-weight-complex="normal" fo:hyphenate="false" fo:hyphenation-remain-char-count="2" fo:hyphenation-push-char-count="2" loext:hyphenation-no-caps="false"/>
    </style:style>
    <style:style style:name="P222" style:family="paragraph" style:parent-style-name="Standard">
      <loext:graphic-properties draw:fill="none"/>
      <style:paragraph-properties fo:margin-left="0cm" fo:margin-right="-0.199cm" fo:margin-top="0cm" fo:margin-bottom="0cm" style:contextual-spacing="false" fo:text-align="start" style:justify-single-word="false" fo:orphans="2" fo:widows="2" fo:hyphenation-ladder-count="no-limit" fo:text-indent="0cm" style:auto-text-indent="false" fo:background-color="transparent" style:vertical-align="baseline" style:writing-mode="lr-tb"/>
      <style:text-properties style:font-name="Times New Roman1" fo:font-size="10pt" officeooo:rsid="00432f46" officeooo:paragraph-rsid="00432f46" style:font-name-asian="Tahoma1"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style:style>
    <style:style style:name="T1" style:family="text">
      <style:text-properties fo:color="#000000" loext:opacity="100%" style:font-name="Times New Roman1" fo:font-size="12pt" fo:letter-spacing="-0.002cm" fo:font-weight="normal" fo:background-color="transparent" loext:char-shading-value="0" style:font-size-asian="12pt" style:font-weight-asian="normal" style:font-name-complex="Times New Roman2"/>
    </style:style>
    <style:style style:name="T2" style:family="text">
      <style:text-properties fo:color="#000000" loext:opacity="100%" style:font-name="Times New Roman1" fo:font-size="12pt" fo:font-weight="bold" officeooo:rsid="00361ed2" style:letter-kerning="true" fo:background-color="transparent" loext:char-shading-value="0" style:font-name-asian="0" style:font-size-asian="12pt" style:language-asian="zh" style:country-asian="CN" style:font-weight-asian="bold" style:font-name-complex="0" style:font-size-complex="12pt" style:language-complex="hi" style:country-complex="IN" style:font-weight-complex="bold"/>
    </style:style>
    <style:style style:name="T3" style:family="text">
      <style:text-properties fo:color="#000000" loext:opacity="100%" style:font-name="Times New Roman1" fo:font-size="12pt" fo:font-style="normal" fo:font-weight="normal" officeooo:rsid="00344bb5" style:letter-kerning="true" fo:background-color="transparent" loext:char-shading-value="0" style:font-name-asian="0" style:font-size-asian="12pt" style:language-asian="zh" style:country-asian="CN" style:font-style-asian="normal" style:font-weight-asian="normal" style:font-name-complex="0" style:font-size-complex="12pt" style:language-complex="hi" style:country-complex="IN" style:font-style-complex="normal" style:font-weight-complex="normal"/>
    </style:style>
    <style:style style:name="T4" style:family="text">
      <style:text-properties fo:color="#000000" loext:opacity="100%" style:font-name="Times New Roman1" fo:font-size="12pt" fo:font-weight="normal" officeooo:rsid="00361ed2" style:letter-kerning="true" fo:background-color="transparent" loext:char-shading-value="0" style:font-name-asian="0" style:font-size-asian="12pt" style:language-asian="zh" style:country-asian="CN" style:font-weight-asian="normal" style:font-name-complex="0" style:font-size-complex="12pt" style:language-complex="hi" style:country-complex="IN" style:font-weight-complex="normal"/>
    </style:style>
    <style:style style:name="T5" style:family="text">
      <style:text-properties fo:color="#000000" loext:opacity="100%" style:font-name="Times New Roman1" fo:letter-spacing="-0.004cm" fo:background-color="transparent" loext:char-shading-value="0"/>
    </style:style>
    <style:style style:name="T6" style:family="text">
      <style:text-properties fo:color="#000000" loext:opacity="100%" style:font-name="Times New Roman1" fo:font-size="9pt" fo:background-color="transparent" loext:char-shading-value="0" style:font-size-asian="9pt" style:font-size-complex="9pt"/>
    </style:style>
    <style:style style:name="T7" style:family="text">
      <style:text-properties fo:color="#000000" loext:opacity="100%" style:font-name="Times New Roman1" fo:language="en" fo:country="US" fo:background-color="transparent" loext:char-shading-value="0"/>
    </style:style>
    <style:style style:name="T8" style:family="text">
      <style:text-properties fo:color="#000000" loext:opacity="100%" style:font-name="Times New Roman1" fo:background-color="transparent" loext:char-shading-value="0"/>
    </style:style>
    <style:style style:name="T9" style:family="text">
      <style:text-properties fo:color="#000000" loext:opacity="100%" style:font-name="Times New Roman1" officeooo:rsid="0018adc3" fo:background-color="transparent" loext:char-shading-value="0"/>
    </style:style>
    <style:style style:name="T10" style:family="text">
      <style:text-properties fo:color="#000000" loext:opacity="100%" style:font-name="Times New Roman1" officeooo:rsid="00323b8c" fo:background-color="transparent" loext:char-shading-value="0"/>
    </style:style>
    <style:style style:name="T11" style:family="text">
      <style:text-properties fo:color="#000000" loext:opacity="100%" style:font-name="Times New Roman1" fo:background-color="transparent" loext:char-shading-value="0"/>
    </style:style>
    <style:style style:name="T12" style:family="text">
      <style:text-properties fo:color="#000000" loext:opacity="100%" style:font-name="Times New Roman1" fo:letter-spacing="-0.021cm" fo:background-color="transparent" loext:char-shading-value="0"/>
    </style:style>
    <style:style style:name="T13" style:family="text">
      <style:text-properties fo:color="#000000" loext:opacity="100%" style:font-name="Times New Roman1" fo:letter-spacing="0.004cm" fo:background-color="transparent" loext:char-shading-value="0"/>
    </style:style>
    <style:style style:name="T14" style:family="text">
      <style:text-properties fo:color="#000000" loext:opacity="100%" style:font-name="Times New Roman1" fo:letter-spacing="-0.002cm"/>
    </style:style>
    <style:style style:name="T15" style:family="text">
      <style:text-properties fo:color="#000000" loext:opacity="100%" style:font-name="Times New Roman1" fo:letter-spacing="-0.002cm" fo:background-color="transparent" loext:char-shading-value="0"/>
    </style:style>
    <style:style style:name="T16" style:family="text">
      <style:text-properties fo:color="#000000" loext:opacity="100%" style:font-name="Times New Roman1" fo:letter-spacing="0.009cm"/>
    </style:style>
    <style:style style:name="T17" style:family="text">
      <style:text-properties fo:color="#000000" loext:opacity="100%" style:font-name="Times New Roman1" fo:font-style="normal" fo:font-weight="normal" fo:background-color="transparent" loext:char-shading-value="0" style:font-style-asian="normal" style:font-weight-asian="normal" style:font-style-complex="normal" style:font-weight-complex="normal"/>
    </style:style>
    <style:style style:name="T18" style:family="text">
      <style:text-properties fo:color="#000000" loext:opacity="100%" style:font-name="Times New Roman1" fo:background-color="#ffff00" loext:char-shading-value="0"/>
    </style:style>
    <style:style style:name="T19" style:family="text">
      <style:text-properties fo:color="#000000" loext:opacity="100%" style:font-name="Times New Roman1" officeooo:rsid="003cc8f9" fo:background-color="#ffff00" loext:char-shading-value="0"/>
    </style:style>
    <style:style style:name="T20" style:family="text">
      <style:text-properties fo:color="#000000" loext:opacity="100%" style:font-name="Times New Roman1" fo:background-color="#ffff00" loext:char-shading-value="0"/>
    </style:style>
    <style:style style:name="T21" style:family="text">
      <style:text-properties fo:color="#000000" loext:opacity="100%" fo:font-size="12pt" fo:background-color="transparent" loext:char-shading-value="0" style:font-size-asian="12pt" style:language-asian="ru" style:country-asian="RU"/>
    </style:style>
    <style:style style:name="T22" style:family="text">
      <style:text-properties fo:color="#000000" loext:opacity="100%" style:text-line-through-style="none" style:text-line-through-type="none" style:font-name="Times New Roman" fo:font-size="12pt" officeooo:rsid="003cc8f9" style:letter-kerning="true" fo:background-color="transparent" loext:char-shading-value="0" style:font-name-asian="0" style:font-size-asian="12pt" style:language-asian="ru" style:country-asian="RU" style:font-name-complex="0" style:font-size-complex="12pt" style:language-complex="hi" style:country-complex="IN"/>
    </style:style>
    <style:style style:name="T23" style:family="text">
      <style:text-properties fo:color="#000000" loext:opacity="100%" style:text-line-through-style="none" style:text-line-through-type="none" style:font-name="Times New Roman" fo:font-size="12pt" officeooo:rsid="003cc8f9" style:letter-kerning="true" fo:background-color="transparent" loext:char-shading-value="0" style:font-name-asian="0" style:font-size-asian="12pt" style:language-asian="ru" style:country-asian="RU" style:font-name-complex="0" style:font-size-complex="12pt" style:language-complex="hi" style:country-complex="IN"/>
    </style:style>
    <style:style style:name="T24" style:family="text">
      <style:text-properties fo:color="#000000" loext:opacity="100%" style:text-line-through-style="none" style:text-line-through-type="none" style:font-name="Times New Roman" fo:font-size="12pt" officeooo:rsid="003cc8f9" style:letter-kerning="true" style:font-name-asian="0" style:font-size-asian="12pt" style:language-asian="ru" style:country-asian="RU" style:font-name-complex="0" style:font-size-complex="12pt" style:language-complex="hi" style:country-complex="IN"/>
    </style:style>
    <style:style style:name="T25" style:family="text">
      <style:text-properties fo:color="#000000" loext:opacity="100%" style:text-line-through-style="none" style:text-line-through-type="none" style:font-name="Times New Roman" fo:font-size="12pt" officeooo:rsid="003cc8f9" style:letter-kerning="true" style:font-name-asian="0" style:font-size-asian="12pt" style:language-asian="ru" style:country-asian="RU" style:font-name-complex="0" style:font-size-complex="12pt" style:language-complex="hi" style:country-complex="IN"/>
    </style:style>
    <style:style style:name="T26" style:family="text">
      <style:text-properties fo:color="#000000" loext:opacity="100%" style:text-line-through-style="none" style:text-line-through-type="none" style:font-name="Times New Roman" fo:font-size="12pt" officeooo:rsid="003cc8f9" style:letter-kerning="true" fo:background-color="#00a933" loext:char-shading-value="0" style:font-name-asian="0" style:font-size-asian="12pt" style:language-asian="ru" style:country-asian="RU" style:font-name-complex="0" style:font-size-complex="12pt" style:language-complex="hi" style:country-complex="IN"/>
    </style:style>
    <style:style style:name="T27" style:family="text">
      <style:text-properties fo:color="#000000" loext:opacity="100%" style:text-line-through-style="none" style:text-line-through-type="none" style:font-name="Times New Roman" fo:font-size="12pt" officeooo:rsid="003cc8f9" style:letter-kerning="true" fo:background-color="#ffff00" loext:char-shading-value="0" style:font-name-asian="0" style:font-size-asian="12pt" style:language-asian="ru" style:country-asian="RU" style:font-name-complex="0" style:font-size-complex="12pt" style:language-complex="hi" style:country-complex="IN"/>
    </style:style>
    <style:style style:name="T28" style:family="text">
      <style:text-properties fo:color="#000000" loext:opacity="100%" style:text-line-through-style="none" style:text-line-through-type="none" style:font-name="Times New Roman" fo:font-size="12pt" officeooo:rsid="003cc8f9" style:letter-kerning="true" fo:background-color="#ffff00" loext:char-shading-value="0" style:font-name-asian="0" style:font-size-asian="12pt" style:language-asian="ru" style:country-asian="RU" style:font-name-complex="0" style:font-size-complex="12pt" style:language-complex="hi" style:country-complex="IN"/>
    </style:style>
    <style:style style:name="T29" style:family="text">
      <style:text-properties style:font-name="Times New Roman1"/>
    </style:style>
    <style:style style:name="T30" style:family="text">
      <style:text-properties style:font-name="Times New Roman1" fo:font-weight="bold" style:font-weight-asian="bold"/>
    </style:style>
    <style:style style:name="T31" style:family="text">
      <style:text-properties style:font-name="Times New Roman1" fo:font-weight="bold" style:font-weight-asian="bold" style:font-weight-complex="bold"/>
    </style:style>
    <style:style style:name="T32" style:family="text">
      <style:text-properties style:font-name="Times New Roman1" fo:letter-spacing="-0.002cm"/>
    </style:style>
    <style:style style:name="T33" style:family="text">
      <style:text-properties style:font-name="Times New Roman1" fo:letter-spacing="-0.002cm" fo:font-weight="bold" style:font-weight-asian="bold" style:font-weight-complex="bold"/>
    </style:style>
    <style:style style:name="T34" style:family="text">
      <style:text-properties style:font-name="Times New Roman1" fo:letter-spacing="-0.002cm" fo:font-weight="bold" style:letter-kerning="false" style:font-weight-asian="bold" style:font-weight-complex="bold"/>
    </style:style>
    <style:style style:name="T35" style:family="text">
      <style:text-properties style:font-name="Times New Roman1" fo:letter-spacing="-0.002cm" style:font-name-asian="Times New Roman2" style:language-asian="ru" style:country-asian="RU" style:font-name-complex="Times New Roman2"/>
    </style:style>
    <style:style style:name="T36" style:family="text">
      <style:text-properties style:font-name="Times New Roman1" fo:letter-spacing="-0.002cm" officeooo:rsid="0018adc3" style:font-name-asian="Times New Roman2" style:language-asian="ru" style:country-asian="RU" style:font-name-complex="Times New Roman2"/>
    </style:style>
    <style:style style:name="T37" style:family="text">
      <style:text-properties style:font-name="Times New Roman1" fo:letter-spacing="-0.002cm" officeooo:rsid="00308127"/>
    </style:style>
    <style:style style:name="T38" style:family="text">
      <style:text-properties style:font-name="Times New Roman1" fo:letter-spacing="-0.002cm" officeooo:rsid="00323b8c"/>
    </style:style>
    <style:style style:name="T39" style:family="text">
      <style:text-properties style:font-name="Times New Roman1" style:font-weight-complex="bold"/>
    </style:style>
    <style:style style:name="T40" style:family="text">
      <style:text-properties style:font-name="Times New Roman1" fo:font-size="12pt" style:font-size-asian="12pt" style:font-name-complex="Times New Roman2" style:font-size-complex="12pt"/>
    </style:style>
    <style:style style:name="T41" style:family="text">
      <style:text-properties style:font-name="Times New Roman1" fo:font-size="12pt" style:font-size-asian="12pt" style:font-name-complex="Times New Roman2" style:font-size-complex="12pt" style:language-complex="ru" style:country-complex="RU"/>
    </style:style>
    <style:style style:name="T42" style:family="text">
      <style:text-properties style:font-name="Times New Roman1" fo:font-size="12pt" style:font-size-asian="12pt" style:font-name-complex="Times New Roman2" style:font-weight-complex="bold"/>
    </style:style>
    <style:style style:name="T43" style:family="text">
      <style:text-properties style:font-name="Times New Roman1" fo:font-size="12pt" style:font-size-asian="12pt" style:font-name-complex="0"/>
    </style:style>
    <style:style style:name="T44" style:family="text">
      <style:text-properties style:font-name="Times New Roman1" fo:font-size="12pt" style:font-size-asian="12pt" style:font-size-complex="12pt"/>
    </style:style>
    <style:style style:name="T45" style:family="text">
      <style:text-properties style:font-name="Times New Roman1" fo:font-size="12pt" officeooo:rsid="0015162e" style:font-size-asian="12pt" style:font-size-complex="12pt"/>
    </style:style>
    <style:style style:name="T46" style:family="text">
      <style:text-properties style:font-name="Times New Roman1" fo:font-size="12pt" officeooo:rsid="0018adc3" style:font-size-asian="12pt" style:font-size-complex="12pt"/>
    </style:style>
    <style:style style:name="T47" style:family="text">
      <style:text-properties style:font-name="Times New Roman1" fo:font-size="12pt" style:font-name-asian="Times New Roman2" style:font-size-asian="12pt" style:language-asian="ru" style:country-asian="RU" style:font-name-complex="Times New Roman2" style:font-size-complex="12pt"/>
    </style:style>
    <style:style style:name="T48" style:family="text">
      <style:text-properties style:font-name="Times New Roman1" fo:font-size="12pt" style:text-underline-style="solid" style:text-underline-width="auto" style:text-underline-color="font-color" style:font-size-asian="12pt" style:font-name-complex="Times New Roman2" style:font-size-complex="12pt"/>
    </style:style>
    <style:style style:name="T49" style:family="text">
      <style:text-properties style:font-name="Times New Roman1" fo:font-size="12pt" fo:font-weight="bold" officeooo:rsid="00432f46" style:letter-kerning="true" style:font-name-asian="0" style:font-size-asian="12pt" style:language-asian="zh" style:country-asian="CN" style:font-weight-asian="bold" style:font-name-complex="0" style:font-size-complex="12pt" style:language-complex="hi" style:country-complex="IN" style:font-weight-complex="bold"/>
    </style:style>
    <style:style style:name="T50" style:family="text">
      <style:text-properties style:font-name="Times New Roman1" fo:letter-spacing="-0.019cm"/>
    </style:style>
    <style:style style:name="T51" style:family="text">
      <style:text-properties style:font-name="Times New Roman1" fo:letter-spacing="-0.021cm"/>
    </style:style>
    <style:style style:name="T52" style:family="text">
      <style:text-properties style:font-name="Times New Roman1" fo:letter-spacing="0.005cm"/>
    </style:style>
    <style:style style:name="T53" style:family="text">
      <style:text-properties style:font-name="Times New Roman1" fo:letter-spacing="-0.005cm"/>
    </style:style>
    <style:style style:name="T54" style:family="text">
      <style:text-properties style:font-name="Times New Roman1" fo:letter-spacing="-0.005cm" fo:font-weight="bold" style:font-weight-asian="bold"/>
    </style:style>
    <style:style style:name="T55" style:family="text">
      <style:text-properties style:font-name="Times New Roman1" fo:letter-spacing="-0.005cm" fo:font-weight="bold" style:font-weight-asian="bold" style:font-weight-complex="bold"/>
    </style:style>
    <style:style style:name="T56" style:family="text">
      <style:text-properties style:font-name="Times New Roman1" fo:letter-spacing="0.007cm"/>
    </style:style>
    <style:style style:name="T57" style:family="text">
      <style:text-properties style:font-name="Times New Roman1" fo:letter-spacing="0.007cm" fo:font-weight="bold" style:font-weight-asian="bold" style:font-weight-complex="bold"/>
    </style:style>
    <style:style style:name="T58" style:family="text">
      <style:text-properties style:font-name="Times New Roman1" fo:letter-spacing="0.007cm" officeooo:rsid="00323b8c"/>
    </style:style>
    <style:style style:name="T59" style:family="text">
      <style:text-properties style:font-name="Times New Roman1" fo:letter-spacing="0.002cm"/>
    </style:style>
    <style:style style:name="T60" style:family="text">
      <style:text-properties style:font-name="Times New Roman1" fo:letter-spacing="-0.009cm"/>
    </style:style>
    <style:style style:name="T61" style:family="text">
      <style:text-properties style:font-name="Times New Roman1" fo:letter-spacing="0.004cm"/>
    </style:style>
    <style:style style:name="T62" style:family="text">
      <style:text-properties style:font-name="Times New Roman1" fo:letter-spacing="0.004cm" style:font-weight-complex="bold"/>
    </style:style>
    <style:style style:name="T63" style:family="text">
      <style:text-properties style:font-name="Times New Roman1" fo:letter-spacing="0.004cm" officeooo:rsid="0018adc3" style:font-weight-complex="bold"/>
    </style:style>
    <style:style style:name="T64" style:family="text">
      <style:text-properties style:font-name="Times New Roman1" fo:letter-spacing="0.004cm" style:font-name-asian="Times New Roman2" style:language-asian="ru" style:country-asian="RU" style:font-name-complex="Times New Roman2"/>
    </style:style>
    <style:style style:name="T65" style:family="text">
      <style:text-properties style:font-name="Times New Roman1" fo:letter-spacing="0.004cm" style:font-name-asian="Times New Roman2" style:language-asian="ru" style:country-asian="RU" style:font-name-complex="Times New Roman2" style:font-weight-complex="bold"/>
    </style:style>
    <style:style style:name="T66" style:family="text">
      <style:text-properties style:font-name="Times New Roman1" fo:letter-spacing="0.004cm" officeooo:rsid="0018adc3" style:font-name-asian="Times New Roman2" style:language-asian="ru" style:country-asian="RU" style:font-name-complex="Times New Roman2" style:font-weight-complex="bold"/>
    </style:style>
    <style:style style:name="T67" style:family="text">
      <style:text-properties style:font-name="Times New Roman1" fo:letter-spacing="0.004cm" officeooo:rsid="0028fe68" style:font-name-asian="Times New Roman2" style:language-asian="ru" style:country-asian="RU" style:font-name-complex="Times New Roman2"/>
    </style:style>
    <style:style style:name="T68" style:family="text">
      <style:text-properties style:font-name="Times New Roman1" fo:letter-spacing="0.004cm" officeooo:rsid="00344bb5" style:font-name-asian="Times New Roman2" style:language-asian="ru" style:country-asian="RU" style:font-name-complex="Times New Roman2"/>
    </style:style>
    <style:style style:name="T69" style:family="text">
      <style:text-properties style:font-name="Times New Roman1" fo:letter-spacing="0.004cm" style:font-name-complex="Times New Roman2"/>
    </style:style>
    <style:style style:name="T70" style:family="text">
      <style:text-properties style:font-name="Times New Roman1" fo:letter-spacing="0.004cm" fo:language="en" fo:country="US"/>
    </style:style>
    <style:style style:name="T71" style:family="text">
      <style:text-properties style:font-name="Times New Roman1" fo:letter-spacing="0.004cm" officeooo:rsid="0018adc3"/>
    </style:style>
    <style:style style:name="T72" style:family="text">
      <style:text-properties style:font-name="Times New Roman1" fo:letter-spacing="0.004cm" officeooo:rsid="001c56a4"/>
    </style:style>
    <style:style style:name="T73" style:family="text">
      <style:text-properties style:font-name="Times New Roman1" fo:letter-spacing="-0.004cm"/>
    </style:style>
    <style:style style:name="T74" style:family="text">
      <style:text-properties style:font-name="Times New Roman1" fo:letter-spacing="-0.004cm" fo:font-weight="bold" style:font-weight-asian="bold"/>
    </style:style>
    <style:style style:name="T75" style:family="text">
      <style:text-properties style:font-name="Times New Roman1" fo:letter-spacing="-0.004cm" officeooo:rsid="001c56a4"/>
    </style:style>
    <style:style style:name="T76" style:family="text">
      <style:text-properties style:font-name="Times New Roman1" fo:letter-spacing="-0.011cm"/>
    </style:style>
    <style:style style:name="T77" style:family="text">
      <style:text-properties style:font-name="Times New Roman1" fo:letter-spacing="-0.011cm" fo:language="en" fo:country="US" officeooo:rsid="002b304d"/>
    </style:style>
    <style:style style:name="T78" style:family="text">
      <style:text-properties style:font-name="Times New Roman1" fo:letter-spacing="0.009cm"/>
    </style:style>
    <style:style style:name="T79" style:family="text">
      <style:text-properties style:font-name="Times New Roman1" style:font-name-asian="Times New Roman2" style:language-asian="ru" style:country-asian="RU" style:font-name-complex="Times New Roman2"/>
    </style:style>
    <style:style style:name="T80" style:family="text">
      <style:text-properties style:font-name="Times New Roman1" officeooo:rsid="001c56a4" style:font-name-asian="Times New Roman2" style:language-asian="ru" style:country-asian="RU" style:font-name-complex="Times New Roman2"/>
    </style:style>
    <style:style style:name="T81" style:family="text">
      <style:text-properties style:font-name="Times New Roman1" officeooo:rsid="002b304d" style:font-name-asian="Times New Roman2" style:language-asian="ru" style:country-asian="RU" style:font-name-complex="Times New Roman2"/>
    </style:style>
    <style:style style:name="T82" style:family="text">
      <style:text-properties style:font-name="Times New Roman1" fo:language="en" fo:country="US"/>
    </style:style>
    <style:style style:name="T83" style:family="text">
      <style:text-properties style:font-name="Times New Roman1" fo:language="en" fo:country="US" fo:font-weight="normal" style:font-name-asian="Tahoma1" style:language-asian="zh" style:country-asian="CN" style:font-weight-asian="normal" style:font-name-complex="Noto Sans Devanagari1" style:language-complex="hi" style:country-complex="IN" style:font-weight-complex="normal"/>
    </style:style>
    <style:style style:name="T84" style:family="text">
      <style:text-properties style:font-name="Times New Roman1" fo:letter-spacing="-0.012cm"/>
    </style:style>
    <style:style style:name="T85" style:family="text">
      <style:text-properties style:font-name="Times New Roman1" fo:letter-spacing="0.011cm"/>
    </style:style>
    <style:style style:name="T86" style:family="text">
      <style:text-properties style:font-name="Times New Roman1" fo:letter-spacing="-0.007cm"/>
    </style:style>
    <style:style style:name="T87" style:family="text">
      <style:text-properties style:font-name="Times New Roman1" fo:font-size="11pt" style:font-size-asian="11pt" style:font-name-complex="Times New Roman2" style:font-size-complex="11pt"/>
    </style:style>
    <style:style style:name="T88" style:family="text">
      <style:text-properties style:font-name="Times New Roman1" fo:font-size="9pt" fo:font-weight="bold" style:font-size-asian="9pt" style:font-weight-asian="bold" style:font-size-complex="9pt"/>
    </style:style>
    <style:style style:name="T89" style:family="text">
      <style:text-properties style:font-name="Times New Roman1" fo:font-size="9pt" fo:font-weight="bold" officeooo:rsid="007289d5" style:font-size-asian="9pt" style:font-weight-asian="bold" style:font-size-complex="9pt"/>
    </style:style>
    <style:style style:name="T90" style:family="text">
      <style:text-properties style:font-name="Times New Roman1" fo:font-size="9pt" fo:font-weight="bold" officeooo:rsid="006fe476" style:font-size-asian="9pt" style:font-weight-asian="bold" style:font-size-complex="9pt"/>
    </style:style>
    <style:style style:name="T91" style:family="text">
      <style:text-properties style:font-name="Times New Roman1" fo:font-size="9pt" style:font-size-asian="9pt" style:font-size-complex="9pt"/>
    </style:style>
    <style:style style:name="T92" style:family="text">
      <style:text-properties style:font-name="Times New Roman1" fo:font-size="9pt" officeooo:rsid="006fe476" style:font-size-asian="9pt" style:font-size-complex="9pt"/>
    </style:style>
    <style:style style:name="T93" style:family="text">
      <style:text-properties style:font-name="Times New Roman1" fo:font-size="9pt" style:text-underline-style="solid" style:text-underline-width="auto" style:text-underline-color="font-color" fo:font-weight="bold" style:font-size-asian="9pt" style:font-weight-asian="bold" style:font-size-complex="9pt"/>
    </style:style>
    <style:style style:name="T94" style:family="text">
      <style:text-properties style:font-name="Times New Roman1" fo:font-size="9pt" style:text-underline-style="solid" style:text-underline-width="auto" style:text-underline-color="font-color" fo:font-weight="bold" officeooo:rsid="007289d5" style:font-size-asian="9pt" style:font-weight-asian="bold" style:font-size-complex="9pt"/>
    </style:style>
    <style:style style:name="T95" style:family="text">
      <style:text-properties style:font-name="Times New Roman1" fo:font-size="9pt" style:text-underline-style="solid" style:text-underline-width="auto" style:text-underline-color="font-color" fo:font-weight="bold" officeooo:rsid="006fe476" style:font-size-asian="9pt" style:font-weight-asian="bold" style:font-size-complex="9pt"/>
    </style:style>
    <style:style style:name="T96" style:family="text">
      <style:text-properties style:font-name="Times New Roman1" fo:font-size="9pt" style:text-underline-style="solid" style:text-underline-width="auto" style:text-underline-color="font-color" fo:font-weight="bold" style:font-size-asian="9pt" style:font-weight-asian="bold" style:font-name-complex="Times New Roman2" style:font-size-complex="9pt"/>
    </style:style>
    <style:style style:name="T97" style:family="text">
      <style:text-properties style:font-name="Times New Roman1" fo:font-size="9.5pt" style:text-underline-style="solid" style:text-underline-width="auto" style:text-underline-color="font-color" fo:font-weight="bold" style:font-size-asian="9.5pt" style:font-weight-asian="bold" style:font-size-complex="9.5pt"/>
    </style:style>
    <style:style style:name="T98" style:family="text">
      <style:text-properties style:font-name="Times New Roman1" fo:font-size="9.5pt" style:text-underline-style="solid" style:text-underline-width="auto" style:text-underline-color="font-color" fo:font-weight="bold" officeooo:rsid="007289d5" style:font-size-asian="9.5pt" style:font-weight-asian="bold" style:font-size-complex="9.5pt"/>
    </style:style>
    <style:style style:name="T99" style:family="text">
      <style:text-properties style:font-name="Times New Roman1" fo:font-size="9.5pt" style:font-size-asian="9.5pt" style:font-size-complex="9.5pt"/>
    </style:style>
    <style:style style:name="T100" style:family="text">
      <style:text-properties style:font-name="Times New Roman1" fo:font-size="9.5pt" fo:font-weight="bold" style:font-size-asian="9.5pt" style:font-weight-asian="bold" style:font-size-complex="9.5pt"/>
    </style:style>
    <style:style style:name="T101" style:family="text">
      <style:text-properties style:font-name="Times New Roman1" fo:letter-spacing="-0.014cm"/>
    </style:style>
    <style:style style:name="T102" style:family="text">
      <style:text-properties style:font-name="Times New Roman1" officeooo:rsid="0018adc3"/>
    </style:style>
    <style:style style:name="T103" style:family="text">
      <style:text-properties style:font-name="Times New Roman1" style:text-underline-style="none"/>
    </style:style>
    <style:style style:name="T104" style:family="text">
      <style:text-properties style:font-name="Times New Roman1" style:text-underline-style="none" style:font-name-asian="Times New Roman2" style:language-asian="ru" style:country-asian="RU" style:font-name-complex="Times New Roman2"/>
    </style:style>
    <style:style style:name="T105" style:family="text">
      <style:text-properties style:font-name="Times New Roman1" officeooo:rsid="001c56a4"/>
    </style:style>
    <style:style style:name="T106" style:family="text">
      <style:text-properties style:font-name="Times New Roman1" officeooo:rsid="001dbaeb"/>
    </style:style>
    <style:style style:name="T107" style:family="text">
      <style:text-properties style:font-name="Times New Roman1" fo:font-size="10pt" fo:language="en" fo:country="US" style:font-name-asian="Tahoma1" style:font-size-asian="10pt" style:language-asian="zh" style:country-asian="CN" style:font-name-complex="Noto Sans Devanagari1" style:font-size-complex="10pt" style:language-complex="hi" style:country-complex="IN"/>
    </style:style>
    <style:style style:name="T108" style:family="text">
      <style:text-properties style:font-name="Times New Roman1" fo:font-size="10pt" style:font-name-asian="Tahoma1" style:font-size-asian="10pt" style:language-asian="zh" style:country-asian="CN" style:font-name-complex="Noto Sans Devanagari1" style:font-size-complex="10pt" style:language-complex="hi" style:country-complex="IN"/>
    </style:style>
    <style:style style:name="T109" style:family="text">
      <style:text-properties style:font-name="Times New Roman1" fo:font-size="10pt" fo:font-weight="bold" style:font-size-asian="10pt" style:font-weight-asian="bold" style:font-size-complex="10pt"/>
    </style:style>
    <style:style style:name="T110" style:family="text">
      <style:text-properties style:font-name="Times New Roman1" fo:font-size="10pt" style:text-underline-style="solid" style:text-underline-width="auto" style:text-underline-color="font-color" fo:font-weight="bold" style:font-size-asian="10pt" style:font-weight-asian="bold" style:font-size-complex="10pt"/>
    </style:style>
    <style:style style:name="T111" style:family="text">
      <style:text-properties style:font-name="Times New Roman1" officeooo:rsid="0017feea"/>
    </style:style>
    <style:style style:name="T112" style:family="text">
      <style:text-properties style:font-name="Times New Roman1" officeooo:rsid="002b304d"/>
    </style:style>
    <style:style style:name="T113" style:family="text">
      <style:text-properties style:font-name="Times New Roman1" fo:background-color="transparent" loext:char-shading-value="0"/>
    </style:style>
    <style:style style:name="T114" style:family="text">
      <style:text-properties style:font-name="Times New Roman1" officeooo:rsid="00323b8c"/>
    </style:style>
    <style:style style:name="T115" style:family="text">
      <style:text-properties style:font-name="Times New Roman1" style:font-size-complex="11pt"/>
    </style:style>
    <style:style style:name="T116" style:family="text">
      <style:text-properties style:font-name="Times New Roman1" officeooo:rsid="00323b8c" style:font-size-complex="11pt"/>
    </style:style>
    <style:style style:name="T117" style:family="text">
      <style:text-properties style:font-name="Times New Roman1" fo:font-weight="normal" style:font-weight-asian="normal" style:font-weight-complex="normal"/>
    </style:style>
    <style:style style:name="T118" style:family="text">
      <style:text-properties style:font-name="Times New Roman1" fo:font-weight="normal" officeooo:rsid="001ee4cf" style:font-weight-asian="normal" style:font-weight-complex="normal"/>
    </style:style>
    <style:style style:name="T119" style:family="text">
      <style:text-properties style:font-name="Times New Roman1" fo:font-weight="normal" style:font-name-asian="Tahoma1" style:language-asian="zh" style:country-asian="CN" style:font-weight-asian="normal" style:font-name-complex="Noto Sans Devanagari1" style:language-complex="hi" style:country-complex="IN" style:font-weight-complex="normal"/>
    </style:style>
    <style:style style:name="T120" style:family="text">
      <style:text-properties fo:font-weight="bold" style:font-weight-asian="bold"/>
    </style:style>
    <style:style style:name="T121" style:family="text">
      <style:text-properties fo:color="#ff0000" loext:opacity="100%" style:font-name="Times New Roman1" fo:letter-spacing="0.004cm" officeooo:rsid="0018adc3" style:font-name-asian="Times New Roman2" style:language-asian="ru" style:country-asian="RU" style:font-name-complex="Times New Roman2" style:font-weight-complex="bold"/>
    </style:style>
    <style:style style:name="T122" style:family="text">
      <style:text-properties fo:color="#ff0000" loext:opacity="100%" style:font-name="Times New Roman1" fo:letter-spacing="-0.002cm" style:font-name-asian="Times New Roman2" style:language-asian="ru" style:country-asian="RU" style:font-name-complex="Times New Roman2"/>
    </style:style>
    <style:style style:name="T123" style:family="text">
      <style:text-properties officeooo:rsid="0015162e"/>
    </style:style>
    <style:style style:name="T124" style:family="text">
      <style:text-properties style:text-line-through-style="none" style:text-line-through-type="none"/>
    </style:style>
    <style:style style:name="T125" style:family="text">
      <style:text-properties style:text-line-through-style="none" style:text-line-through-type="none" style:font-name="Times New Roman1"/>
    </style:style>
    <style:style style:name="T126" style:family="text">
      <style:text-properties style:text-line-through-style="none" style:text-line-through-type="none" style:font-name="Times New Roman1" fo:background-color="transparent" loext:char-shading-value="0"/>
    </style:style>
    <style:style style:name="T127" style:family="text">
      <style:text-properties style:text-line-through-style="none" style:text-line-through-type="none" style:font-name="Times New Roman1" fo:letter-spacing="-0.002cm"/>
    </style:style>
    <style:style style:name="T128" style:family="text">
      <style:text-properties officeooo:rsid="0018adc3"/>
    </style:style>
    <style:style style:name="T129" style:family="text">
      <style:text-properties style:font-name-asian="Times New Roman2" style:language-asian="ru" style:country-asian="RU" style:font-name-complex="Times New Roman2"/>
    </style:style>
    <style:style style:name="T130" style:family="text">
      <style:text-properties officeooo:rsid="00323b8c" style:font-name-asian="Times New Roman2" style:language-asian="ru" style:country-asian="RU" style:font-name-complex="Times New Roman2"/>
    </style:style>
    <style:style style:name="T131" style:family="text">
      <style:text-properties officeooo:rsid="001c56a4"/>
    </style:style>
    <style:style style:name="T132" style:family="text">
      <style:text-properties officeooo:rsid="001dbaeb"/>
    </style:style>
    <style:style style:name="T133" style:family="text">
      <style:text-properties style:font-name="Times New Roman" style:font-name-asian="Times New Roman" style:font-name-complex="Times New Roman"/>
    </style:style>
    <style:style style:name="T134" style:family="text">
      <style:text-properties style:font-name="Times New Roman" style:font-name-complex="Times New Roman"/>
    </style:style>
    <style:style style:name="T135" style:family="text">
      <style:text-properties style:font-name="Times New Roman" fo:font-weight="bold" style:font-weight-asian="bold" style:font-name-complex="Times New Roman" style:font-weight-complex="bold"/>
    </style:style>
    <style:style style:name="T136" style:family="text">
      <style:text-properties officeooo:rsid="001ee4cf"/>
    </style:style>
    <style:style style:name="T137" style:family="text">
      <style:text-properties fo:letter-spacing="-0.002cm"/>
    </style:style>
    <style:style style:name="T138" style:family="text">
      <style:text-properties fo:letter-spacing="-0.002cm" officeooo:rsid="001ee4cf"/>
    </style:style>
    <style:style style:name="T139" style:family="text">
      <style:text-properties style:font-name-asian="Times New Roman"/>
    </style:style>
    <style:style style:name="T140" style:family="text">
      <style:text-properties fo:language="en" fo:country="US" officeooo:rsid="002b304d"/>
    </style:style>
    <style:style style:name="T141" style:family="text">
      <style:text-properties officeooo:rsid="0028fe68"/>
    </style:style>
    <style:style style:name="T142" style:family="text">
      <style:text-properties fo:language="ru" fo:country="RU" officeooo:rsid="0028fe68"/>
    </style:style>
    <style:style style:name="T143" style:family="text">
      <style:text-properties fo:color="#c9211e" loext:opacity="100%"/>
    </style:style>
    <style:style style:name="T144" style:family="text">
      <style:text-properties fo:color="#c9211e" loext:opacity="100%" style:font-name="Times New Roman1"/>
    </style:style>
    <style:style style:name="T145" style:family="text">
      <style:text-properties fo:color="#c9211e" loext:opacity="100%" style:font-name="Times New Roman1" fo:font-size="12pt" fo:letter-spacing="-0.002cm" fo:font-weight="normal" fo:background-color="transparent" loext:char-shading-value="0" style:font-size-asian="12pt" style:font-weight-asian="normal" style:font-name-complex="Times New Roman2"/>
    </style:style>
    <style:style style:name="T146" style:family="text">
      <style:text-properties fo:color="#c9211e" loext:opacity="100%" style:font-size-complex="11pt"/>
    </style:style>
    <style:style style:name="T147" style:family="text">
      <style:text-properties officeooo:rsid="00308127"/>
    </style:style>
    <style:style style:name="T148" style:family="text">
      <style:text-properties officeooo:rsid="00323b8c"/>
    </style:style>
    <style:style style:name="T149" style:family="text">
      <style:text-properties style:font-size-complex="11pt"/>
    </style:style>
    <style:style style:name="T150" style:family="text">
      <style:text-properties officeooo:rsid="00344bb5"/>
    </style:style>
    <style:style style:name="T151" style:family="text">
      <style:text-properties officeooo:rsid="0038e997"/>
    </style:style>
    <style:style style:name="T152" style:family="text">
      <style:text-properties style:use-window-font-color="true" loext:opacity="0%" style:font-name="Times New Roman1"/>
    </style:style>
    <style:style style:name="T153" style:family="text">
      <style:text-properties style:use-window-font-color="true" loext:opacity="0%" style:font-name="Times New Roman1" officeooo:rsid="003cc8f9" fo:background-color="#ffff00" loext:char-shading-value="0"/>
    </style:style>
    <style:style style:name="T154" style:family="text">
      <style:text-properties style:use-window-font-color="true" loext:opacity="0%" style:font-name="Times New Roman1" officeooo:rsid="00323b8c"/>
    </style:style>
    <style:style style:name="T155" style:family="text">
      <style:text-properties style:use-window-font-color="true" loext:opacity="0%" style:text-line-through-style="none" style:text-line-through-type="none" style:font-name="Times New Roman1" fo:background-color="#ffff00" loext:char-shading-value="0"/>
    </style:style>
    <style:style style:name="T156" style:family="text">
      <style:text-properties style:use-window-font-color="true" loext:opacity="0%" style:text-line-through-style="none" style:text-line-through-type="none" style:font-name="Times New Roman1" officeooo:rsid="003cc8f9" fo:background-color="#ffff00" loext:char-shading-value="0"/>
    </style:style>
    <style:style style:name="T157" style:family="text">
      <style:text-properties style:use-window-font-color="true" loext:opacity="0%" fo:font-style="italic" style:font-style-asian="italic" style:font-style-complex="italic"/>
    </style:style>
    <style:style style:name="T158" style:family="text">
      <style:text-properties style:use-window-font-color="true" loext:opacity="0%" fo:font-style="italic" officeooo:rsid="00162156" style:font-style-asian="italic" style:font-style-complex="italic"/>
    </style:style>
    <style:style style:name="T159" style:family="text">
      <style:text-properties officeooo:rsid="007289d5"/>
    </style:style>
    <style:style style:name="T160" style:family="text">
      <style:text-properties officeooo:rsid="00432f46"/>
    </style:style>
    <style:style style:name="T161" style:family="text">
      <style:text-properties style:font-name="Liberation Serif" fo:font-size="12pt" officeooo:rsid="00432f46" style:letter-kerning="true" style:font-name-asian="0" style:font-size-asian="12pt" style:language-asian="zh" style:country-asian="CN" style:font-name-complex="0" style:font-size-complex="12pt" style:language-complex="hi" style:country-complex="IN"/>
    </style:style>
    <style:style style:name="T162" style:family="text">
      <style:text-properties fo:font-weight="normal" style:font-weight-asian="normal" style:font-weight-complex="normal"/>
    </style:style>
    <style:style style:name="T163" style:family="text">
      <style:text-properties fo:font-weight="normal" officeooo:rsid="00432f46"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text:bookmark text:name="_GoBack"/>ДОГОВОР № _____/______</text:p>
      <text:p text:style-name="P120">на <text:span text:style-name="T136">оказание услуг по</text:span> <text:span text:style-name="T136">технической (</text:span>централизованн<text:span text:style-name="T136">ой)</text:span> охран<text:span text:style-name="T136">е </text:span>объектов с помощью ПЦО (ПЦН), <text:span text:style-name="T137">техническо</text:span><text:span text:style-name="T138">му</text:span><text:span text:style-name="T137"> обслуживани</text:span><text:span text:style-name="T138">ю </text:span><text:span text:style-name="T137">технических средств охраны</text:span></text:p>
      <text:p text:style-name="P142"/>
      <text:p text:style-name="P141"><text:span text:style-name="T30">г. Орел</text:span><text:span text:style-name="T29"><text:tab/><text:tab/><text:tab/><text:tab/><text:tab/><text:tab/><text:tab/><text:tab/><text:tab/> <text:s text:c="7"/></text:span><text:span text:style-name="T30">«____» _______ 202__ г</text:span><text:span text:style-name="T29">.</text:span></text:p>
      <text:p text:style-name="P6"/>
      <text:p text:style-name="P3"><text:span text:style-name="Название_20_Знак"><text:span text:style-name="T1">Федеральное государственное казенное учреждение «Управление вневедомственной охраны войск национальной гвардии Российской Федерации по Орловской области» (ФГКУ «УВО ВНГ России по Орловской области») <text:s/>именуемое в дальнейшем «ОХРАНА», <text:s/>в лице начальника ______________________________________________________________________________________, действующего на основании Положения о филиале и доверенности _____________________________________, <text:s/></text:span></text:span></text:p>
      <text:p text:style-name="P3"><text:span text:style-name="Название_20_Знак"><text:span text:style-name="T1">Федеральное государственное унитарное предприятие «Охрана» Федеральной службы войск национальной гвардии Российской Федерации (ФГУП «Охрана» Росгвардии), именуемое в дальнейшем «ИСПОЛНИТЕЛЬ», в лице директора филиала ФГУП «Охрана» Росгвардии по Орловской области____________________________________,</text:span></text:span><text:span text:style-name="Название_20_Знак"><text:span text:style-name="T145"> </text:span></text:span><text:span text:style-name="Название_20_Знак"><text:span text:style-name="T1">действующего на основании Устава, Положения о филиале и доверенности _____________________</text:span></text:span><text:span text:style-name="Название_20_Знак"><text:span text:style-name="T145">_________, </text:span></text:span></text:p>
      <text:p text:style-name="P3"><text:span text:style-name="Название_20_Знак"><text:span text:style-name="T1">_______________________________________________, именуемое в дальнейшем «ЗАКАЗЧИК», в лице ________________________________________________________, действующего на основании__________________, вместе именуемые «СТОРОНЫ», заключили <text:s/>настоящий Договор (далее - Договор) о нижеследующем: </text:span></text:span><text:bookmark-start text:name="_Hlk140742816"/></text:p>
      <text:p text:style-name="P2"/>
      <text:p text:style-name="P118">ОСНОВНЫЕ СОКРАЩЕНИЯ, ТЕРМИНЫ И ОПРЕДЕЛЕНИЯ,</text:p>
      <text:p text:style-name="P118">ИСПОЛЬЗУЕМЫЕ В НАСТОЯЩЕМ ДОГОВОРЕ</text:p>
      <text:p text:style-name="P118"/>
      <text:p text:style-name="P12">В настоящем договоре применяются следующие сокращения:</text:p>
      <text:p text:style-name="P109">- ГОСДН — группа обеспечения служебной деятельности нарядов</text:p>
      <text:p text:style-name="P109">- ДПУ — дежурный пульта управления;</text:p>
      <text:p text:style-name="P109">- ИТС – инженерно-технический состав;</text:p>
      <text:p text:style-name="P109">- КИА – контрольно-измерительная аппаратура;</text:p>
      <text:p text:style-name="P109">- ППК – прибор приемно-контрольный;</text:p>
      <text:p text:style-name="P109">- СПИ - система передачи извещений;</text:p>
      <text:p text:style-name="P109">- ТЗ – техническое задание;</text:p>
      <text:p text:style-name="P109">- УО – устройство оконечное;</text:p>
      <text:p text:style-name="P109">- УУ – условная установка.</text:p>
      <text:p text:style-name="P13">В настоящем Договоре применяются следующие термины и определения:</text:p>
      <text:p text:style-name="P150">- Техническая (централизованная) охрана – охрана территориально-рассредоточенных объектов с помощью пунктов централизованной охраны.</text:p>
      <text:p text:style-name="P182"><text:span text:style-name="T39">- Охраняемый объект (объект) </text:span><text:span text:style-name="T29">– здания, строения, сооружения (части здания, строения, сооружения и помещения), организаций и физических лиц, охраняемые на договорной основе подразделениями вневедомственной охраны с помощью <text:s/>т</text:span><text:span text:style-name="T39">ехнических средств сигнализации (охранной и/или тревожной сигнализации), подключенных на <text:s/>пункт централизованной охраны подразделений вневедомственной охраны, посредством реагирования на сигналы «тревога» группам задержания подразделений вневедомственной охраны.</text:span></text:p>
      <text:p text:style-name="P183"><text:span text:style-name="T39">- Пункт централизованной охраны (ПЦО) </text:span><text:span text:style-name="T29">- структурное подразделение, обеспечивающее круглосуточную централизованную охрану объектов с применением систем централизованной охраны в целях организации оперативного реагирования группой задержания на сигналы «тревога», поступающие с охраняемых объектов.</text:span></text:p>
      <text:p text:style-name="P151"><text:span text:style-name="T29">- </text:span><text:span text:style-name="T39">Пульт централизованного наблюдения (ПЦН) </text:span><text:span text:style-name="T29">- самостоятельное техническое средство (совокупность технических средств) или составная часть СПИ, устанавливаемая на ПЦО для приема от УО или ретранслятора (-ов) извещений о проникновении на охраняемые объекты и (или) пожаре на них, служебных и контрольно-диагностических извещений, обработки, отображения и регистрации полученной информации и представления ее в заданном виде для дальнейшей обработки, а также (при наличии обратного канала) для передачи на УО команд телеуправления.</text:span></text:p>
      <text:p text:style-name="P9"><text:soft-page-break/><text:span text:style-name="T117">- Техническое средство сигнализации </text:span><text:span text:style-name="T118">(ТСС)</text:span><text:span text:style-name="T117"> - к</text:span><text:span text:style-name="T29">онструктивно законченное, выполняющее самостоятельные функции устройство, входящее в состав системы охранной сигнализации, предназначенное для охраны </text:span><text:span text:style-name="T39">объекта</text:span><text:span text:style-name="T29">. </text:span></text:p>
      <text:p text:style-name="P8"><text:span text:style-name="T39">- Комплекс технических средств сигнализации </text:span><text:span text:style-name="T29">- совокупность совместно действующих технических средств охранной,</text:span> <text:span text:style-name="T29">охранно-пожарной, пожарной, тревожной сигнализации, установленных на охраняемом объекте и объединенных системой инженерных сетей и коммуникаций.</text:span></text:p>
      <text:p text:style-name="P67"><text:span text:style-name="T40">- Инженерно-техническая укрепленность - </text:span><text:span text:style-name="T41">совокупность прочностных характеристик и свойств конструктивных элементов охраняемого объекта, обеспечивающих необходимое противодействие несанкционированному проникновению на охраняемый объект, взлому и другим преступным посягательствам.</text:span></text:p>
      <text:p text:style-name="P66">- Места вероятного проникновения — конструктивные элементы объекта (оконные проемы, входные двери, некапитальные стены, чердачные и подвальные помещения, воздуховоды и вентиляционные короба), через которые наиболее вероятно несанкционированное проникновение.</text:p>
      <text:p text:style-name="P161">- Техническое обслуживание комплекса ТСС - комплекс организационно-технических мероприятий планово-предупредительного характера по поддержанию ТСС в состоянии, соответствующем требованиям технической документации на ТСС в течение всего срока эксплуатации.</text:p>
      <text:p text:style-name="P162">- Группа задержания (ГЗ) – наряд строевого подразделения вневедомственной охраны, реагирующий на тревожные извещения сигналы, поступающие с охраняемых объектов.</text:p>
      <text:p text:style-name="P184"><text:span text:style-name="T39">- Текущий ремонт </text:span><text:span text:style-name="T29">– ремонт технических средств охраны, выполняемый для обеспечения или восстановления работоспособности технических средств и состоящий в замене и (или) ремонте отдельных частей.</text:span></text:p>
      <text:p text:style-name="P12">- Гарантийный ремонт – ремонт, осуществляемый, если срок эксплуатации технических средств не превысил гарантийного срока службы, заявленного предприятием-производителем. Гарантийный ремонт СПИ осуществляет предприятие-производитель или его региональный представитель на безвозмездной основе.</text:p>
      <text:p text:style-name="P12">- Послегарантийный ремонт – ремонт, осуществляемый, если срок эксплуатации технических средств превысил гарантийный срок службы, но не выработал срок эксплуатации, заявленный предприятием-производителем. Послегарантийный ремонт СПИ осуществляет на договорной основе предприятие-производитель, его региональный представитель или специализированная ремонтная мастерская, сотрудники которой прошли соответствующее обучение.</text:p>
      <text:p text:style-name="P128"><text:span text:style-name="T39"><text:tab/>- Капитальный ремонт </text:span><text:span text:style-name="T29">- ремонт, выполняемый для восстановления исправности ТСС и полного или близкого к нему восстановления ресурса системы с заменой или ремонтом любых частей, включая базовые.</text:span></text:p>
      <text:p text:style-name="P185"><text:span text:style-name="T39">- Ложное срабатывание технических средств охраны сигнализации (ложная тревога, ложный сигнал тревоги) - </text:span><text:span text:style-name="T79">любое срабатывание ТСС (тревожное извещение), вызванное сбоями (отказами) ТСС или другими событиями, не связанными с попытками проникновения на охраняемый объект (</text:span><text:span text:style-name="T29">несвоевременное снятие «ОБЪЕКТА» с охраны, указание неверного пультового номера, <text:s/>выход через «тревогу», сдача «ОБЪЕКТА» с неисправной сигнализацией, неправильное ее включение, в случае установленных на «ОБЪЕКТЕ» автоматизированных оконечных устройств, набора не своего кода, превышение установленного времени задержки на вход, поступление «тревоги» из-за оставшихся на «ОБЪЕКТЕ» «ЗАКАЗЧИКА» животных, плохая инженерно-техническая укрепленность «ОБЪЕКТА» (неисправные дверные и оконные замки, петли, засовы, косяки, рамы и вызванное этим произвольное, в результате сквозняков, посторонних сотрясений движение дверных и оконных створок; незапертые окна, двери) и т.п., привлекшие к формированию техническими средствами сигнализации извещения сигнала о нарушении на «ОБЪЕКТЕ»). </text:span></text:p>
      <text:p text:style-name="P8"><text:span text:style-name="T39">- Шлейф сигнализации </text:span><text:span text:style-name="T29">- электрическая цепь, соединяющая выходные цепи охранных, пожарных, тревожных извещателей, включающая в себя вспомогательные (выносные) элементы (диоды, резисторы и другое) и соединительные провода и предназначенная для передачи на прибор приемно-контрольный извещений о проникновении, попытке проникновения, пожаре и неисправности, а в некоторых случаях – для подачи электропитания на извещатели.</text:span></text:p>
      <text:p text:style-name="P5">- Интегрированная система безопасности объекта – система, объединяющая средства охраны и безопасности объекта на основе единого программно-аппаратного комплекса с общей информационной средой и единой базой данных.</text:p>
      <text:p text:style-name="P5"><text:soft-page-break/>- Испытание ТСС – экспериментальное определение (индивидуальное или комплексное) соответствия параметров и условий эксплуатации ТСС требованиям технической и нормативно-методической документации.</text:p>
      <text:p text:style-name="P5">- Морально устаревшее СПИ, УО – СПИ, УО, устаревшее вследствие появления новых, более совершенных образцов, а также превышение сроков эксплуатации, установленных заводом - изготовителем.</text:p>
      <text:p text:style-name="P5">- Устройство оконечное – является частью системы передачи извещений, устанавливается на охраняемом объекте за счет средств «ЗАКАЗЧИКА», осуществляет передачу информации о состоянии ТСС объекта на ПЦН. </text:p>
      <text:p text:style-name="P5">- Неплановый ремонт – ремонт, постановка изделий на который осуществляется без предварительного назначения.</text:p>
      <text:p text:style-name="P5">- Плановый ремонт – ремонт, постановка на который осуществляется в соответствии с требованиями нормативно-технической документации.</text:p>
      <text:p text:style-name="P12">- Система передачи извещений - совокупность совместно действующих технических средств, предназначенных для передачи по каналам связи и для приема на ПЦО извещений о состоянии охраны охраняемого объекта, служебных и контрольно-диагностических извещений.</text:p>
      <text:p text:style-name="P14">- Условная установка – единица нормы технического обслуживания технических средств сигнализации, принятая за расчетную как одношлейфный прибор приемо-контрольный с подключенными к нему 40 магнитоконтактными извещателями типа ИО 102.</text:p>
      <text:p text:style-name="P14">- Физический пост (пост охраны) - сотрудники вневедомственной охраны, назначенные для охраны объекта, в случаях определенных настоящим договором.</text:p>
      <text:p text:style-name="P14"/>
      <text:list xml:id="list1414138745" text:style-name="WWNum7">
        <text:list-item>
          <text:p text:style-name="P201">ПРЕДМЕТ ДОГОВОРА</text:p>
        </text:list-item>
      </text:list>
      <text:p text:style-name="P173"/>
      <text:p text:style-name="P38"><text:span text:style-name="T50">1.1.</text:span><text:span text:style-name="T29"><text:tab/>«ЗАКАЗЧИК» поручает, а «ОХРАНА» осуществляет оказание услуг по централизованной охране </text:span><text:span text:style-name="T32">с помощью ТСС, установленных </text:span><text:span text:style-name="T34">в помещениях, перечисленных в прилагаемом к договору перечне (Приложение №1) (далее «ОБЪЕКТ») и реагированию на сообщения о срабатывании ТСС. </text:span></text:p>
      <text:list xml:id="list478129238" text:style-name="WWNum1">
        <text:list-item>
          <text:list>
            <text:list-item>
              <text:list>
                <text:list-item>
                  <text:p text:style-name="P205"><text:span text:style-name="T29">Охрана «ОБЪЕКТА» заключается в централизованном наблюдении за состоянием ТСС, формирующих передачу сигнала «Тревога» с «ОБЪЕКТА» в течение времени, когда «ОБЪЕКТ» считается охраняемым, </text:span><text:span text:style-name="T32">обеспечении направления на «ОБЪЕКТ» наряда группы задержания, принятию мер к выяснению причин срабатывания ТСС</text:span><text:span text:style-name="T52">, а при необходимости – задержания лиц, совершивших правонарушение</text:span><text:span text:style-name="T53">.</text:span></text:p>
                </text:list-item>
                <text:list-item>
                  <text:p text:style-name="P206"><text:span text:style-name="T29">«ОБЪЕКТ» считается охраняемым с момента постановки под охрану и до снятия с охраны «ЗАКАЗЧИКОМ» или </text:span><text:span text:style-name="T111">ответственными лицами.</text:span></text:p>
                </text:list-item>
                <text:list-item>
                  <text:p text:style-name="P207"><text:s/>Время охраны «ОБЪЕКТА»<text:span text:style-name="T143"> </text:span><text:span text:style-name="T149">определяется прилагаемым к настоящему договору перечнем</text:span><text:span text:style-name="T146"> </text:span>Приложением №1 к Договору. За охрану «ОБЪЕКТА» в период времени не предусмотренный договором оплата производится дополнительно за фактическое время охраны, по тарифу определенному Приложением №1 к Договору. Документом подтверждающим охрану «ОБЪЕКТА» за пределами времени, указанного в Приложении №1 к Договору, является сформированный отчет (протокол событий) с автоматизированного рабочего места ДПУ или дежурного ГОСДН.</text:p>
                </text:list-item>
                <text:list-item>
                  <text:p text:style-name="P208">Местом исполнения настоящего Договора является: Орловская область.</text:p>
                </text:list-item>
              </text:list>
            </text:list-item>
          </text:list>
        </text:list-item>
      </text:list>
      <text:p text:style-name="P36"><text:span text:style-name="T51">1.2.</text:span><text:span text:style-name="T29"> <text:s text:c="2"/>«ИСПОЛНИТЕЛЬ</text:span><text:span text:style-name="T52">» оказывает услуги по </text:span><text:span text:style-name="T53">техническому обслуживанию </text:span><text:span text:style-name="T56">технических средств сигнализации </text:span><text:span text:style-name="T29">(далее – КОМПЛЕКС, ТСС)</text:span><text:span text:style-name="T53">, </text:span><text:span text:style-name="T56">установленных на «ОБЪЕКТЕ», указанном </text:span><text:span text:style-name="T29">в Приложении № 1 к настоящему Договору (Перечень «ОБЪЕКТОВ» и стоимость предоставляемых услуг «ИСПОЛНИТЕЛЕМ».</text:span></text:p>
      <text:p text:style-name="P12">Состав комплекса ТСС указывается в Приложении № 2 к Договору (Состав комплекса ТСС).</text:p>
      <text:p text:style-name="P181"><text:span text:style-name="T53">Данные услуги заключаются в </text:span><text:span text:style-name="T52">осуществлении организационно-</text:span><text:span text:style-name="T29">технических мероприятий планово-профилактического характера по поддержанию комплекса ТСС в</text:span><text:span text:style-name="T56"> состоянии, соответствующем требованиям </text:span><text:span text:style-name="T59">технической документации на </text:span><text:span text:style-name="T29">комплекс ТСС в</text:span><text:span text:style-name="T59"> течение всего срока эксплуатации</text:span><text:span text:style-name="T60">.</text:span></text:p>
      <text:p text:style-name="P110"><text:span text:style-name="T60">1.3. <text:s text:c="3"/></text:span><text:span text:style-name="T29">Договор заключается без осмотра и описи имущества, находящегося на «ОБЪЕКТЕ».</text:span></text:p>
      <text:p text:style-name="P59"><text:span text:style-name="T12">1.4</text:span><text:span text:style-name="T13">. <text:s text:c="2"/>«ЗАКАЗЧИК» принимает на себя обязательства по созданию надлежащих условий для исполнения </text:span><text:span text:style-name="T15">обязательств «ОХРАНОЙ» и «ИСПОЛНИТЕЛЕМ» и своевременной оплате предоставляемых ими услуг.</text:span></text:p>
      <text:p text:style-name="P20"><text:soft-page-break/></text:p>
      <text:list xml:id="list145138194259457" text:continue-numbering="true" text:style-name="WWNum1">
        <text:list-item>
          <text:p text:style-name="P203">ОБЩИЕ ПОЛОЖЕНИЯ</text:p>
        </text:list-item>
      </text:list>
      <text:p text:style-name="P39"><text:span text:style-name="T76">2.1. </text:span><text:span text:style-name="T32">«ОХРАНА» и «ИСПОЛНИТЕЛЬ» определяют на «ОБЪЕКТЕ» места, подлежащие оборудованию </text:span><text:span text:style-name="T38">ТСС</text:span><text:span text:style-name="T59">, и рекомендуют технические решения их защиты.</text:span></text:p>
      <text:p text:style-name="P40"><text:span text:style-name="T59">По заявлению «ЗАКАЗЧИКА» и согласованию «СТОРОН» допускается согласование минимального состава ТСС на «ОБЪЕКТЕ». Отказ «ЗАКАЗЧИКА» от </text:span><text:span text:style-name="T32">оборудования средствами сигнализации мест возможного проникновения и предложенного технического решения оговаривается в письменной форме, отдельным документом.</text:span></text:p>
      <text:p text:style-name="P58"><text:span text:style-name="T8">2.2. «ОХРАНА» совместно с «ЗАКАЗЧИКОМ» и «ИСПОЛНИТЕЛЕМ»,</text:span><text:span text:style-name="T17"> </text:span><text:span text:style-name="T3">не реже одного раз в год </text:span><text:span text:style-name="T17">производит обследование инженерно-технической укрепленности и техническог</text:span><text:span text:style-name="T8">о состояния </text:span><text:span text:style-name="T10">ТСС</text:span><text:span text:style-name="T8"> «ОБЪЕКТА» с составлением акта обследования (далее – Акт, Акт обследования).</text:span></text:p>
      <text:p text:style-name="P36"><text:span text:style-name="T29">Акт обследования подписывается, со стороны «ЗАКАЗЧИКА» руководителем либо лицами, включенными в списки </text:span><text:span text:style-name="T102">ответственных </text:span><text:span text:style-name="T29">лиц в соответствии с пунктом 5.6. настоящего </text:span><text:span text:style-name="T102">Д</text:span><text:span text:style-name="T29">оговора</text:span><text:span text:style-name="T144"> </text:span><text:span text:style-name="T114">или</text:span><text:span text:style-name="T29"> иными лицами уполномоченными «ЗАКАЗЧИКОМ».</text:span></text:p>
      <text:p text:style-name="P12">Требования (мероприятия) по инженерно-технической укрепленности и оснащенности техническими средствами сигнализации «ОБЪЕКТА», указанные в Акте обследования, являются обязательным для исполнения «ЗАКАЗЧИКОМ».</text:p>
      <text:p text:style-name="P36"><text:span text:style-name="T29">2.2.1. В Акте указываются требования и мероприятия по инженерно-технической укрепленности «ОБЪЕКТА» и оборудованию техническими средствами сигна</text:span><text:span text:style-name="T152">лизации, которые «ЗАКАЗЧИКУ» необходимо выполнить в целях обеспечения сохранности своего имущества. Также в Акте обследования указываются результаты проверки работоспособности </text:span><text:span text:style-name="T154">ТСС</text:span><text:span text:style-name="T152">. «ЗАКАЗЧИК» обязан письменно информировать «ОХРАНУ» о выполнении, указанных в Акте </text:span><text:span text:style-name="T29">требований и мероприятий по инженерно-технической укрепленности «ОБЪЕКТА» и оборудованию </text:span><text:span text:style-name="T114">ТСС</text:span><text:span text:style-name="T144">.</text:span><text:span text:style-name="T29"> При этом, к условиям настоящего Договора, применяются требования актов обследования, составленных до подписания настоящего Договора, в том числе по ранее заключенным договорам на оказание услуг по централизованной охране <text:s/></text:span><text:span text:style-name="T102">объектов с помощью ПЦО (ПЦН) </text:span><text:span text:style-name="T29">по одному и тому же «ОБЪЕКТУ». </text:span></text:p>
      <text:p text:style-name="P12">2.2.2. «ОХРАНА» имеет право внеочередного обследования «ОБЪЕКТА» на предмет проверки состояния инженерно-технической укрепленности и работоспособности ТСС.</text:p>
      <text:p text:style-name="P116"><text:tab/>2.2.3. В случае расторжения <text:span text:style-name="T147">(заключения, продления) </text:span>настоящего Договора и заключения аналогичного договора на оказание аналогичных услуг<text:span text:style-name="T143"> </text:span>по охране (в связи с изменением тарифов, изменения наименования, реквизитов «СТОРОН» и пр.), в отношении одного и того же «ОБЪЕКТА», Акты обследования, составленные в ходе исполнения настоящего Договора, распространяют свое действие на условия нового заключенного аналогичного договора на оказание услуг по охране.</text:p>
      <text:p text:style-name="P36"><text:span text:style-name="T76">2.3.</text:span><text:span text:style-name="T29"> «ОБЪЕКТ» должен соответствовать требованиям </text:span><text:span text:style-name="T32">руководящих документов Росгвардии., </text:span><text:span text:style-name="T37">иных документов предусмотренных законодательством Российской Федерации.</text:span></text:p>
      <text:p text:style-name="P37"><text:span text:style-name="T32">Под централизованную охрану принимаются «ОБЪЕКТЫ», имеющие работоспособные окна, форточки, входные, запасные, балконные двери и </text:span><text:span text:style-name="T53">запоры на них.</text:span></text:p>
      <text:p text:style-name="P27">2.4. Объекты (обособленные помещения), передаваемые под охрану, должны отвечать следующим требованиям:</text:p>
      <text:p text:style-name="P27">- иметь периметральное и внутреннее дежурное освещение, обеспечивающее доступность наблюдения нарядов охраны.</text:p>
      <text:p text:style-name="P27">- складирование каких-либо товарно-материальных ценностей внутри охраняемого объекта (обособленного помещения) может производиться не ближе 1 метра от окон, дверей и стен;</text:p>
      <text:p text:style-name="P27">- стены, крыши, потолки, слуховые окна, чердаки, витрины, люки, двери, оконные проемы охраняемых объектов (обособленных помещений) должны находиться в исправном состоянии и отвечать требованиям надежной охраны.</text:p>
      <text:p text:style-name="P28">2.<text:span text:style-name="T140">5</text:span>. Договор заключается после оборудования «ОБЪЕКТА» <text:span text:style-name="T148">ТСС</text:span>, контрольной проверки их работоспособности и <text:span text:style-name="T148">передачу </text:span>«ОХРАНЕ». </text:p>
      <text:p text:style-name="P37"><text:span text:style-name="T76">2.</text:span><text:span text:style-name="T77">6</text:span><text:span text:style-name="T76">. </text:span><text:span text:style-name="T29">Инженерно-техническая</text:span><text:span text:style-name="T76"> укрепленность «ОБЪЕКТА» должна обеспечивать надежное функционирование ТСС, установленных на «ОБЪЕКТЕ» и соответствовать требованиям действующего законодательства.</text:span></text:p>
      <text:p text:style-name="P31">2.<text:span text:style-name="T140">7</text:span>. Указания «ОХРАНЫ», предусмотренные требованиями действующих нормативных и руководящих документов по соблюдению правил эксплуатации и содержания ТСС, а также по <text:soft-page-break/>устранению недостатков в технической укрепленности «ОБЪЕКТА», отрицательно влияющих на работоспособность сигнализации, являются для «ИСПОЛНИТЕЛЯ» и «ЗАКАЗЧИКА» обязательными.</text:p>
      <text:p text:style-name="P13">По вопросам инженерно-технической укрепленности «ОБЪЕКТА» «СТОРОНЫ» руководствуются требованиями нормативных актов и руководящих документов Росгвардии.</text:p>
      <text:p text:style-name="P41"><text:span text:style-name="T76">2.</text:span><text:span text:style-name="T77">8</text:span><text:span text:style-name="T76">.</text:span><text:span text:style-name="T52"> ТСС, установленные на «ОБЪЕКТЕ» без оплаты их стоимости, являются </text:span><text:span text:style-name="T29">собственностью «ОХРАНЫ» и подлежат возврату при расторжении или приостановлении действия настоящего Договора, ТСС, подлежащие возврату, определены в пункте 10.1. настоящего Договора. </text:span></text:p>
      <text:p text:style-name="P12">2.<text:span text:style-name="T140">9</text:span>. В целях надлежащего исполнения «СТОРОНАМИ» обязательств по настоящему Договору «ОХРАНА» и «ИСПОЛНИТЕЛЬ» имеют право использовать переданные «ЗАКАЗЧИКОМ» персональные данные в течение срока действия Договора, а также в течение сроков хранения соответствующей информации или документов, содержащих указанную информацию, определяемых в соответствии с законодательством Российской Федерации, а именно: обрабатывать, размещать в базе данных «ОХРАНЫ», «ИСПОЛНИТЕЛЯ» дополнять, блокировать, хранить, уничтожать. Использование персональных данных осуществляется в целях исполнения настоящего Договора.</text:p>
      <text:p text:style-name="P12"/>
      <text:p text:style-name="P174">3. ОБЯЗАННОСТИ «ОХРАНЫ»</text:p>
      <text:p text:style-name="P20">«ОХРАНА» обязана:</text:p>
      <text:p text:style-name="P64"><text:span text:style-name="T16">3.1. Осуществлять в установленном порядке прием «ОБЪЕКТА» под централизованную охрану в соответствии с временем охраны, определенным в Приложении №1 к Договору</text:span><text:span text:style-name="T14">.</text:span></text:p>
      <text:list xml:id="list3294649691" text:style-name="WWNum5">
        <text:list-item>
          <text:p text:style-name="P216"><text:s/>При поступлении сообщения (сигнала «Тревога») о срабатывании ТСС на «ОБЪЕКТЕ» «ЗАКАЗЧИКА», обеспечить оперативное реагирование наряда группы задержания «ОХРАНЫ» <text:span text:style-name="T150">к «ОБЪЕКТУ»</text:span> для выяснения причин срабатывания. </text:p>
        </text:list-item>
        <text:list-item>
          <text:p text:style-name="P216">При обнаружении посторонних лиц на «<text:span text:style-name="T150">ОБЪЕКТЕ</text:span>» принять меры к их задержанию, сообщить в территориальный орган внутренних дел и обеспечить неприкосновенность места происшествия до прибытия следственно-оперативной группы.</text:p>
        </text:list-item>
        <text:list-item>
          <text:p text:style-name="P216">При обнаружении нарушения целостности периметра, проникновения на «ОБЪЕКТ» посторонних лиц, по согласованию с «ЗАКАЗЧИКОМ» и «ИСПОЛНИТЕЛЕМ», в течение 1 (одного) дня с даты обнаружения нарушения целостности периметра, проникновения, произвести проверку работоспособности ТСС и инженерно-технической укрепленности с составлением соответствующего Акта.</text:p>
        </text:list-item>
        <text:list-item>
          <text:p text:style-name="P216"><text:s/>При получении уведомления от «ЗАКАЗЧИКА», в соответствии с п. 5.15. настоящего Договора, о проведении ремонта помещений, переоборудования на «ОБЪЕКТЕ» и других мероприятиях, вследствие которого возможна деблокировка ТСС на «ОБЪЕКТЕ» совместно с «ИСПОЛНИТЕЛЕМ» и «ЗАКАЗЧИКОМ» в течение 5 (пяти) рабочих дней провести проверку работоспособности ТСС и инженерно-технической укрепленности с составлением соответствующего Акта.</text:p>
        </text:list-item>
        <text:list-item>
          <text:p text:style-name="P218"><text:span text:style-name="T65"><text:s text:c="2"/>При поступлении сообщения (сигнала «Тревога») о срабатывании </text:span><text:span text:style-name="T62">ТСС</text:span><text:span text:style-name="T65"> на «ОБЪЕКТЕ» уведомить «ЗАКАЗЧИКА» или</text:span><text:span text:style-name="T62"> </text:span><text:span text:style-name="T63">ответственное </text:span><text:span text:style-name="T62">лицо</text:span><text:span text:style-name="T65"> «ЗАКАЗЧИКА» и «ИСПОЛНИТЕЛЯ» о необходимости прибытия на «ОБЪЕКТ» для установления и устранения причин срабатывания ТСС. </text:span></text:p>
        </text:list-item>
      </text:list>
      <text:p text:style-name="P25">3.6.1. В случае отказа от прибытия «ЗАКАЗЧИКА» (его <text:span text:style-name="T128">ответственного </text:span>лица) и установления причин срабатывания ТСС «ОБЪЕКТ» признается <text:s/>снятым «СТОРОНАМИ» с централизованной охраны, наряд ГЗ покидает «ОБЪЕКТ», с которого поступил сигнал «Тревога», а «ОХРАНА» считается выполнившей свои обязанности по настоящему <text:span text:style-name="T128">Д</text:span>оговору. </text:p>
      <text:p text:style-name="P42"><text:span text:style-name="T65">3.6.2. В случае невозможности уведомления «ЗАКАЗЧИКА» или </text:span><text:span text:style-name="T66">ответственных</text:span><text:span text:style-name="T121"> </text:span><text:span text:style-name="T65">лиц по указанным «ЗАКАЗЧИКОМ» телефонам, о срабатывании ТСС, установленных на «ОБЪЕКТЕ» «ОХРАНА» выставляет физический пост, который обеспечивает охрану «ОБЪЕКТА» до выяснения причин <text:s/>срабатывания ТСС.</text:span></text:p>
      <text:p text:style-name="P26">3.6.3. В случае невозможности осуществления «ИСПОЛНИТЕЛЕМ» в течение 2 часов с момента прибытия на «ОБЪЕКТ», текущего ремонта и устранения причин срабатывания (т.е. неработоспособности автономной сигнализации, установленной на «Объекте») или <text:span text:style-name="T148">п</text:span>ри невозможности передачи<text:span text:style-name="T143"> </text:span>«ОБЪЕКТА» под охрану, по письменной заявке представителя «ИСПОЛНИТЕЛЯ», выставить <text:span text:style-name="T142">физический </text:span>пост<text:span text:style-name="T143"> </text:span>для охраны«ОБЪЕКТА».</text:p>
      <text:p text:style-name="P42"><text:span text:style-name="T65">3.6.4. По письменной заявке «ЗАКАЗЧИКА» или его </text:span><text:span text:style-name="T66">ответственного </text:span><text:span text:style-name="T65">лица и при наличии возможности, в случаях, когда дальнейшая охрана «ОБЪЕКТА» не возможна по </text:span><text:span text:style-name="T64">техническим </text:span><text:soft-page-break/><text:span text:style-name="T64">причинам, независящим от «ИСПОЛНИТЕЛЯ» (неисправность телефонной линии, канала Ethernet, </text:span><text:span text:style-name="T68">Internet</text:span><text:span text:style-name="T64">, GSM используемых для вывода ТСС на ПЦН) осуществить охрану «Объекта» </text:span><text:span text:style-name="T67">физическим </text:span><text:span text:style-name="T64">постом охраны. </text:span></text:p>
      <text:list xml:id="list145138613188958" text:continue-numbering="true" text:style-name="WWNum5">
        <text:list-item>
          <text:p text:style-name="P218"><text:span text:style-name="T69"><text:s/></text:span><text:span text:style-name="T29">П</text:span><text:span text:style-name="T39">роводить качественно плановое и неплановое техническое обслуживание </text:span><text:span text:style-name="T29">устройств систем передачи извещений (далее - СПИ) и приборов-сигнализаторов, установленных на ПЦО и в помещениях телефонных станций, а также при возникновении сбоев в работе аппаратуры.</text:span></text:p>
        </text:list-item>
        <text:list-item>
          <text:p text:style-name="P218"><text:span text:style-name="T61"><text:s/>При изменении тарифов на услуги «ОХРАНЫ» уведомлять об этом «ЗАКАЗЧИКА» в сроки, установленные настоящим </text:span><text:span text:style-name="T71">Д</text:span><text:span text:style-name="T61">оговором.</text:span></text:p>
        </text:list-item>
        <text:list-item>
          <text:p text:style-name="P216">Обеспечить конфиденциальность обработки персональных данных, полученных от «ЗАКАЗЧИКА» в целях исполнения настоящего Договора.</text:p>
        </text:list-item>
        <text:list-item>
          <text:p text:style-name="P217">При наличии письменного заявления «ЗАКАЗЧИКА» о причиненном, в результате проникновения на объект в период централизованной охраны, ущербе ответственные представители «ОХРАНЫ» обязаны участвовать в определении размера этого ущерба и в снятии остатков товарно-материальных ценностей (ревизии, инвентаризации), которые сопоставляются с данными бухгалтерского учета на день происшествия. Снятие остатков товарно-материальных ценностей (ревизия, инвентаризация) должно производиться по прибытии представителей «СТОРОН» на место происшествия.</text:p>
        </text:list-item>
      </text:list>
      <text:p text:style-name="P4">Размер ущерба должен быть подтвержден соответствующими документами и расчетом стоимости похищенных, уничтоженных или поврежденных товарно-материальных ценностей и похищенных денежных сумм, составленным с участием «ОХРАНЫ» и «ИСПОЛНИТЕЛЯ», и сверен с бухгалтерскими данными. <text:s/></text:p>
      <text:p text:style-name="P42"><text:span text:style-name="T35">Если до прибытия представителей «ОХРАНЫ» и «ИСПОЛНИТЕЛЯ» «ЗАКАЗЧИК» приступил к снятию остатков товарно-материальных ценностей (ревизии, инвентаризации), допустил на объект третьих лиц либо иным образом нарушил неприкосновенность оставшихся товарно-материальных ценностей, «</text:span><text:span text:style-name="T36">ОХРАНА» и </text:span><text:span text:style-name="T35">«ИСПОЛНИТЕЛЬ»</text:span><text:span text:style-name="T122"> </text:span><text:span text:style-name="T35">вправе отказаться от дальнейшего участия в проведении <text:s/>снятия остатков товарно-материальных ценностей (ревизии, инвентаризации) и возмещения ущерба.</text:span></text:p>
      <text:p text:style-name="P22"/>
      <text:p text:style-name="P175">4. ОБЯЗАННОСТИ «ИСПОЛНИТЕЛЯ»</text:p>
      <text:p text:style-name="P108">«ИСПОЛНИТЕЛЬ» обязан:</text:p>
      <text:p text:style-name="P75"><text:span text:style-name="T42">4.1. </text:span><text:span text:style-name="T43">Своевременно и качественно проводить техническое обслуживание комплекса технических средств сигнализации для обеспечения его правильного функционирования.</text:span></text:p>
      <text:p text:style-name="P52"><text:span text:style-name="T31">4.2. Техническое обслуживание комплекса </text:span><text:span text:style-name="T57">ТСС</text:span><text:span text:style-name="T31"> предусматривает выполнение работ:</text:span></text:p>
      <text:p text:style-name="P52"><text:span text:style-name="T29">4.2.1. проведение регламентных работ в объеме Регламента № 1 </text:span><text:span text:style-name="T31">по заявке «ЗАКАЗЧИКА»</text:span><text:span text:style-name="T29">, с согласованием даты и времени проведения;</text:span></text:p>
      <text:p text:style-name="P32">4.2.2. выявление и устранение неисправностей и недостатков в техническом состоянии комплекса ТСС, причин «ложных» его срабатываний, вызванных сбоями в работе аппаратуры, осуществление текущего ремонта;</text:p>
      <text:p text:style-name="P52"><text:span text:style-name="T29">4.2.3. восстановление работоспособности </text:span><text:span text:style-name="T56">комплекса ТСС</text:span><text:span text:style-name="T29"> в случае его отказа в работе (при невозможности включения </text:span><text:span text:style-name="T56">комплекса ТСС</text:span><text:span text:style-name="T29"> в режим наблюдения «ОБЪЕКТА», периодических «ложных» сигналов «Тревога», а также сбоев в работе программного обеспечения приборов приёмно-контрольных, путём замены вышедших из рабочего состояния устройств на исправные из обменного фонда «ИСПОЛНИТЕЛЯ».</text:span></text:p>
      <text:p text:style-name="P32">Замененные вышедшие из рабочего состояния компоненты комплекса ТСС <text:s/>на рабочие из обменного фонда «ИСПОЛНИТЕЛЯ», остаются в собственности «Заказчика», но стоимость оборудования и материалов, не включенные в абонентскую плату, оплачиваются «ЗАКАЗЧИКОМ» по отдельному счету в течение 10 (десяти) календарных дней. </text:p>
      <text:p text:style-name="P32">4.2.4. <text:s/>принятие мер и (или) выдача рекомендаций по устранению причин образования «ложных» сигналов «Тревога»;</text:p>
      <text:p text:style-name="P32">4.2.5. изменение программы функционирования комплекса ТСС <text:s/>по письменной заявке «ЗАКАЗЧИКА» на корректировку программного обеспечения, с согласованием с «ОХРАНОЙ»;</text:p>
      <text:p text:style-name="P32">4.2.6. оказание консультативных услуг «ЗАКАЗЧИКУ» по вопросам эксплуатации комплекса ТСС ;</text:p>
      <text:p text:style-name="P32">4.2.7. круглосуточный прием по телефону сообщений от «ЗАКАЗЧИКА», либо от его доверенных лиц о неисправностях оборудования, установленного на «ОБЪЕКТЕ».</text:p>
      <text:p text:style-name="P32"><text:soft-page-break/>4.3. Техническое обслуживание комплекса ТСС, установленного на «Объектах», проводится в объеме Регламента № 1 при условии поступления заявок «ЗАКАЗЧИКА» с согласованием даты и времени проведения.</text:p>
      <text:p text:style-name="P32">4.3.1. Регламент № 1 предусматривает:</text:p>
      <text:list xml:id="list1538796074" text:style-name="WWNum4">
        <text:list-item>
          <text:p text:style-name="P213">выполнение полной проверки состояния всех элементов комплекса ТСС (шлейфов сигнализации, извещателей, ППК, устройств объектовых СПИ, приборов-сигнализаторов) с применением контрольно-измерительной аппаратуры;</text:p>
        </text:list-item>
        <text:list-item>
          <text:p text:style-name="P213">проверку работоспособности комплекса ТСС совместно с системой передачи извещений (далее – СПИ) с обязательной записью в журнале электромонтера;</text:p>
        </text:list-item>
        <text:list-item>
          <text:p text:style-name="P213">измерение электрических параметров комплекса ТСС с обязательной регистрацией в журнале электромонтера.</text:p>
        </text:list-item>
      </text:list>
      <text:p text:style-name="P178">4.3.2. Неплановое техническое обслуживание проводится в случаях:</text:p>
      <text:list xml:id="list626408100" text:style-name="WWNum6">
        <text:list-item>
          <text:p text:style-name="P214">поступления с «ОБЪЕКТА» двух и более ложных срабатываний в течение 30 (тридцати) календарных дней;</text:p>
        </text:list-item>
        <text:list-item>
          <text:p text:style-name="P214">ликвидации последствий воздействия на ТСС неблагоприятных климатических или производственных условий;</text:p>
        </text:list-item>
        <text:list-item>
          <text:p text:style-name="P214">поступления заявки «ЗАКАЗЧИКА» или не взятия «ОБЪЕКТА» под централизованную охрану.</text:p>
        </text:list-item>
      </text:list>
      <text:p text:style-name="P178">Объем работ при неплановом техническом обслуживании определяется индивидуально.</text:p>
      <text:p text:style-name="P34">4.4. Абонентская плата за техническое обслуживание по настоящему Договору включает в себя стоимость:</text:p>
      <text:p text:style-name="P32">4.4.1. проведение «ЗАКАЗЧИКОМ» заявки на выезд работника «ИСПОЛНИТЕЛЯ» для выполнения технического обслуживания или ремонта комплекса ТСС ;</text:p>
      <text:p text:style-name="P32">4.4.2. расходных материалов (изоляционная лента, шурупы, клей, припой, канифоль и т.п.), использованных в процессе технического обслуживания или ремонта;</text:p>
      <text:p text:style-name="P32">4.4.3. мероприятий, проводимых в соответствии с Регламентом № 1;</text:p>
      <text:p text:style-name="P32">4.4.4. работ по устранению причин подачи «ложных» сигналов «Тревога»;</text:p>
      <text:p text:style-name="P32">4.4.5. оказание консультативных услуг по вопросам эксплуатации комплекса ТСС .</text:p>
      <text:p text:style-name="P52"><text:span text:style-name="T30">4.5. В абонентскую плату не включены, и оплачиваются дополнительно</text:span><text:span text:style-name="T29">: </text:span></text:p>
      <text:p text:style-name="P179">4.5.1. капитальный ремонт комплекса ТСС <text:s/>по истечении срока его службы, либо невозможности дальнейшей эксплуатации из-за физического износа или необратимого изменения технических параметров вследствие воздействия производственных, климатических и других факторов, а так же в соответствии с п. 5.16.2 настоящего Договора;</text:p>
      <text:p text:style-name="P32">4.5.2. устранение дефектов и неисправностей, появившихся в следствие:</text:p>
      <text:p text:style-name="P32">- внесения изменений в состав комплекса ТСС <text:s/>или его ремонта, проведённых лицами, не являющимися представителями «ИСПОЛНИТЕЛЯ»;</text:p>
      <text:p text:style-name="P32">- аварий на «ОБЪЕКТЕ» или небрежных действий «ЗАКАЗЧИКА», повлекших нарушение работы комплекса ТСС ;</text:p>
      <text:p text:style-name="P32">- нарушений условий эксплуатации комплекса ТСС . </text:p>
      <text:p text:style-name="P52"><text:span text:style-name="T29">4.5.3. Устранение неисправностей сетей электропитания, систем телефонной (проводной или сотовой), радиоканальной, </text:span><text:span text:style-name="T82">Ethernet</text:span><text:span text:style-name="T29"> связи, к которым подключено оборудование комплекса ТСС , кроме неисправностей объектового оборудования сотовой, </text:span><text:span text:style-name="T82">Ethernet</text:span><text:span text:style-name="T29">, радиоканальной связи (приёмопередающего оборудования и антенно-фидерных устройств).</text:span></text:p>
      <text:p text:style-name="P29">4.6. В абонентскую плату за техническое обслуживание по настоящему Договору не входит стоимость:</text:p>
      <text:p text:style-name="P30">4.6.1. сменных источников питания и аккумуляторов;</text:p>
      <text:p text:style-name="P30">4.6.2. замененного оборудования и материалов.</text:p>
      <text:p text:style-name="P29">4.7. Стоимость работ, оборудования и материалов, не включённая в абонентскую плату, оплачивается «ЗАКАЗЧИКОМ» по отдельному счёту, в течение 10 (десяти) календарных дней. </text:p>
      <text:p text:style-name="P52"><text:span text:style-name="T59">4.8. </text:span><text:span text:style-name="T32">Восстанавливать работоспособность используемого оборудования в случае его отказа в возможно короткий срок, но не более 24 часов. </text:span></text:p>
      <text:p text:style-name="P52"><text:span text:style-name="T53">4.9. Заявки на устранение неисправностей комплекса ТСС принимаются диспетчером «ИСПОЛНИТЕЛЯ» по телефонам: </text:span><text:span text:style-name="T54">_____________________</text:span><text:span text:style-name="T53"> и по адресу местонахождения филиала. </text:span></text:p>
      <text:p text:style-name="P77"><text:soft-page-break/><text:span text:style-name="T56">4.10. При поступлении заявки от «ЗАКАЗЧИКА» или «ОХРАНЫ» о неисправности комплекса ТСС <text:s/>или </text:span><text:span text:style-name="T58">п</text:span><text:span text:style-name="T56">ри невозможности передачи объекта «ОБЪЕКТА</text:span><text:span text:style-name="T32">» под централизованную охрану оперативно принять меры по устранению неисправностей.</text:span></text:p>
      <text:p text:style-name="P32">4.11. При обнаружении нарушения целостности периметра или проникновения на «ОБЪЕКТ» посторонних лиц, по согласованию с «ОХРАНОЙ» и «ЗАКАЗЧИКОМ», в течение 1 (одного) рабочего дня с даты проникновения, произвести проверку работоспособности ТСС с составлением соответствующего акта.</text:p>
      <text:p text:style-name="P76"><text:span text:style-name="T84">4.12. </text:span><text:span text:style-name="T32">При невозможности дальнейшей эксплуатации ТСС, установленных на «ОБЪЕКТЕ» производить за счет средств «ЗАКАЗЧИКА» капитальный ремонт ТСС и (или) шлейфов сигнализации. Условия и сроки проведения капитального ремонта ТСС и (или) шлейфов сигнализации определяются отдельным договором, заключаемым между «ЗАКАЗЧИКОМ» и «ИСПОЛНИТЕЛЕМ».</text:span></text:p>
      <text:p text:style-name="P78"><text:span text:style-name="T76">4.13. </text:span><text:span text:style-name="T78">В случае необходимости производить за счет средств «ЗАКАЗЧИКА» средний ремонт ТСС, т.е. </text:span><text:span text:style-name="T32">ремонт, выполняемый для восстановления исправности изделий с заменой или восстановлением составных частей. Условия и сроки определяются отдельным договором, заключаемым между «ЗАКАЗЧИКОМ» и «ИСПОЛНИТЕЛЕМ».</text:span></text:p>
      <text:p text:style-name="P53"><text:span text:style-name="T76">4.14.</text:span><text:span text:style-name="T29"><text:tab/></text:span><text:span text:style-name="T85">В случае неисправности ТСС и невозможности дальнейшего оказания услуг по техническим </text:span><text:span text:style-name="T32">причинам, уведомить об этом «ОХРАНУ» и «ЗАКАЗЧИКА» письменно. Договор в этом случае </text:span><text:span text:style-name="T61">приостанавливается на время ремонта или замены ТСС и возобновляется с момента письменного уведомления </text:span><text:span text:style-name="T29">«ИСПОЛНИТЕЛЕМ» «ОХРАНЫ» и «ЗАКАЗЧИКА» об исправности ТСС, установленного на «ОБЪЕКТЕ».</text:span></text:p>
      <text:p text:style-name="P54"><text:span text:style-name="T76">4.15.</text:span><text:span text:style-name="T29"><text:tab/></text:span><text:span text:style-name="T56">При срабатывании ТСС в период централизованной охраны,</text:span><text:span text:style-name="T59"> в случае невозможности осуществления текущего ремонта </text:span><text:span text:style-name="T78">и устранения причин срабатывания ТСС (т.е. неработоспособности автономной сигнализации, установленной на «ОБЪЕКТЕ») в течение 2-х часов с момента прибытия, оплатить «ОХРАНЕ» расходы, связанные с выставлением физического поста на основании отдельно выставленных «ОХРАНОЙ» счетов. Размер оплаты определяется временем физической охраны «ОБЪЕКТА» и тарифами, действующими в «ОХРАНЕ».</text:span></text:p>
      <text:p text:style-name="P32">4.16. Своевременно и в полном объеме принимать меры по ликвидации причин ложных срабатываний.</text:p>
      <text:p text:style-name="P32">4.17. При возобновлении действия ранее приостановленного договора «ИСПОЛНИТЕЛЬ» совместно с «ЗАКАЗЧИКОМ» обязаны провести проверку работоспособности ТСС с составлением соответствующего акта с последующим уведомлением об этом «ОХРАНЫ». </text:p>
      <text:list xml:id="list3196675962" text:style-name="WWNum2">
        <text:list-item>
          <text:list>
            <text:list-item>
              <text:p text:style-name="P210">При получении уведомления от «ЗАКАЗЧИКА» о проведении ремонта и переоборудования помещений, на «ОБЪЕКТЕ» и других мероприятиях, вследствие которого возможна деблокировка ТСС на «ОБЪЕКТЕ» в соответствии с п. 5.15 настоящего Договора совместно с «ОХРАНОЙ» и «ЗАКАЗЧИКОМ» провести проверку работоспособности ТСС и инженерно-технической укрепленности с составлением соответствующего Акта.</text:p>
            </text:list-item>
            <text:list-item>
              <text:p text:style-name="P211">Производить за счет средств «ЗАКАЗЧИКА» по согласованию с «ОХРАНОЙ» дооборудование «ОБЪЕКТА» дополнительными средствами сигнализации после оплаты этих услуг.</text:p>
            </text:list-item>
            <text:list-item>
              <text:p text:style-name="P211">В случае, предусмотренном пунктом 3.6.3. настоящего Договора оплатить стоимость услуг «ОХРАНЫ». Размер оплаты определяется по утвержденным «ОХРАНОЙ» тарифам и временем выставления поста охраны.</text:p>
            </text:list-item>
            <text:list-item>
              <text:p text:style-name="P212">При наличии письменного заявления «ЗАКАЗЧИКА» о причиненном, в результате проникновения на объект в период централизованной охраны, ущербе ответственные представители «ИСПОЛНИТЕЛЯ» обязаны участвовать в определении размера этого ущерба и в снятии остатков товарно-материальных ценностей (ревизии, инвентаризации), которые сопоставляются с данными бухгалтерского учета на день происшествия. Снятие остатков товарно-материальных ценностей (ревизия, инвентаризация) должно производиться по прибытии представителей «СТОРОН» на место происшествия.</text:p>
            </text:list-item>
          </text:list>
        </text:list-item>
      </text:list>
      <text:p text:style-name="P7">Размер ущерба должен быть подтвержден соответствующими документами и расчетом стоимости похищенных, уничтоженных или поврежденных товарно-материальных ценностей и похищенных денежных сумм, составленным с участием «ОХРАНЫ» и «ИСПОЛНИТЕЛЯ», и сверен с бухгалтерскими данными. <text:s/></text:p>
      <text:p text:style-name="P33">Если до прибытия представителей «ОХРАНЫ» и «ИСПОЛНИТЕЛЯ» «ЗАКАЗЧИК» приступил к снятию остатков товарно-материальных ценностей (ревизии, инвентаризации), <text:soft-page-break/>допустил на объект третьих лиц либо иным образом нарушил неприкосновенность оставшихся товарно-материальных ценностей, «ИСПОЛНИТЕЛЬ»» вправе отказаться от дальнейшего участия в проведении <text:s/>снятия остатков товарно-материальных ценностей (ревизии, инвентаризации) и возмещения ущерба.</text:p>
      <text:p text:style-name="P33">4.22. Ежемесячно предоставлять «ОХРАНЕ» график дежурства работников «ИСПОЛНИТЕЛЯ» осуществляющих обслуживание ТСС. <text:s/>Дежурство осуществляется в рабочие дни с 18 часов 00 минут до 09 часов 00 минут, а в выходные и праздничные дни – с 09 часов 00 минут до 09 часов 00 минут следующего дня. При этом работник «ИСПОЛНИТЕЛЯ» прибывает в указанное <text:s text:c="2"/>время в подразделение «ОХРАНЫ», находится в оперативном подчинении дежурного ГОСДН и действует по его указанию.</text:p>
      <text:p text:style-name="P152"/>
      <text:p text:style-name="P153">5. ОБЯЗАННОСТИ «ЗАКАЗЧИКА»</text:p>
      <text:p text:style-name="P36"><text:span text:style-name="T84">5.1.</text:span><text:span text:style-name="T29"><text:tab/>Для оформления Договора «ЗАКАЗЧИК» предоставляет «ОХРАНЕ» и «ИСПОЛНИТЕЛЮ» копии документов о регистрации юридического лица (индивидуального предпринимателя), учредительного документа юридического лица, копии документов подтверждающих постановку <text:s/>на учет в налоговом органе, подтверждающих право собственности на имущество или владения им на ином законном основании, подтверждающих полномочия заявителя заключать договор на охрану имущества (для юридического лица), копии документов удостоверяющих личность (для индивидуального предпринимателя), а также иную необходимую техническую документацию и информацию на комплекс ТСС, установленных на «ОБЪЕКТЕ». В течение срока действия Договора «ЗАКАЗЧИК» ответственен за объективность и своевременное предоставление сведений о произошедших изменениях в правоустанавливающих документах на «ОБЪЕКТ», в документах, удостоверяющих личность и обязан в письменной форме сообщать о них «ОХРАНЕ» и «ИСПОЛНИТЕЛЮ» в трехдневный срок с даты их изменений.</text:span></text:p>
      <text:p text:style-name="P12">Если «ЗАКАЗЧИК» не сообщает о произошедших изменениях, все уведомления, направленные «ОХРАНОЙ» или «ИСПОЛНИТЕЛЕМ» по последнему известному адресу, в том числе адресу электронной почты, считаются полученными «ЗАКАЗЧИКОМ», а «ЗАКАЗЧИК» - уведомленным надлежащим образом.</text:p>
      <text:p text:style-name="P51"><text:span text:style-name="T29">5.2. <text:s/>Сдавать «</text:span><text:span text:style-name="T102">ОБЪЕКТ»</text:span><text:span text:style-name="T29"> под централизованную охрану и снимать «</text:span><text:span text:style-name="T102">ОБЪЕКТ»</text:span><text:span text:style-name="T29"> с централизованной охраны в период времени, </text:span><text:span text:style-name="T114">указанный в</text:span><text:span text:style-name="T115"> прилагаем</text:span><text:span text:style-name="T116">ом</text:span><text:span text:style-name="T115"> к настоящему договору перечне </text:span><text:span text:style-name="T29">Приложение №1 к Договору.</text:span></text:p>
      <text:p text:style-name="P12">Перед сдачей «ОБЪЕКТА» под централизованную охрану, а также перед снятием «ОБЪЕКТА» с централизованной охраны, осуществлять внешний осмотр ТСС на предмет наличия внешних повреждений, в случае обнаружения неисправностей уведомлять об этом «ОХРАНУ» и «ИСПОЛНИТЕЛЯ» немедленно.</text:p>
      <text:p text:style-name="P12">5.3. Не допускать посторонних лиц к средствам ТСС для устранения неисправностей, внесений изменений в схему блокировки «ОБЪЕКТА», не производить указанные работы своими силами, а также не проводить каких-либо работ по дооборудованию «ОБЪЕКТА» средствами сигнализации или их ремонту без согласования с «ОХРАНОЙ» и «ИСПОЛНИТЕЛЕМ»<text:span text:style-name="T143">.</text:span></text:p>
      <text:p text:style-name="P12">5.4. Соблюдать правила пользования средствами ТСС указанные в приложении №3 к настоящему Договору, не допускать деблокировки технических средств сигнализации, установленных на «ОБЪЕКТЕ», своевременно сообщать «ОХРАНЕ» и «ИСПОЛНИТЕЛЮ» о возникших неисправностях, обеспечить возможность доступа на «ОБЪЕКТ» работников «ИСПОЛНИТЕЛЯ» для проведения работ по техническому обслуживанию или ремонту ТСС. Выполнять требования «ОХРАНЫ» по инженерно-технической укрепленности «ОБЪЕКТА», осуществлять определенные настоящим Договором мероприятия по оборудованию «ОБЪЕКТА» техническими средствами сигнализации, создавать надлежащие условия для обеспечения сохранности имущества и содействовать «ОХРАНЕ» и «ИСПОЛНИТЕЛЮ» при исполнении ими своих задач, выполнять мероприятия по инженерно-технической укрепленности указанные в Актах обследования, в установленные сроки.</text:p>
      <text:p text:style-name="P12">При выполнении требований «ОХРАНЫ» по инженерно-технической укрепленности «ОБЪЕКТА» руководствоваться требованиями нормативных актов и руководящих документов Росгвардии.</text:p>
      <text:p text:style-name="P12">5.5. Не разглашать посторонним лицам правила пользования техническими средствами сигнализации и присвоенный пультовой номер «ОБЪЕКТА».</text:p>
      <text:p text:style-name="P61"><text:soft-page-break/><text:span text:style-name="T8">Обучить </text:span><text:span text:style-name="T9">ответственных </text:span><text:span text:style-name="T8">лиц правилам пользования ТСС и действиям в случае их срабатывания.</text:span></text:p>
      <text:p text:style-name="P61"><text:span text:style-name="T8">5.6. При заключении Договора предоставить «ОХРАНЕ» списки </text:span><text:span text:style-name="T9">ответственных </text:span><text:span text:style-name="T8">лиц, с указанием фамилии, имени и отчества, адреса места жительства, номеров домашнего/сотового телефонов, имеющийся адрес электронной почты (E-mail), уполномоченных осуществлять: передачу (постановку) «ОБЪЕКТА» под централизованную охрану; снятие «ОБЪЕКТА» с централизованной охраны, вскрытие и осмотр «ОБЪЕКТА», а также уполномоченных составлять и подписывать с «ОХРАНОЙ» и «ИСПОЛНИТЕЛЕМ» </text:span><text:span text:style-name="T4">Акты</text:span><text:span text:style-name="T2"> </text:span><text:span text:style-name="T8">по инженерно-технической укрепленности и оснащенности техническими средствами сигнализации «ОБЪЕКТА».</text:span></text:p>
      <text:p text:style-name="P12">В случае необходимости изменения данных, указанных в настоящем пункте, в ходе исполнения Договора, «ЗАКАЗЧИК» обязан, не менее чем за 2 (два) рабочих дня до их изменения, уведомить об этом «ОХРАНУ» в письменной форме. </text:p>
      <text:p text:style-name="P48"><text:span text:style-name="T102">Ответственные </text:span><text:span text:style-name="T29">лица имеют равные права в пользовании установленными на «ОБЪЕКТЕ» ТСС. Нарушение </text:span><text:span text:style-name="T102">ответственными </text:span><text:span text:style-name="T29">лицами условий Договора порождает для «ЗАКАЗЧИКА» те же последствия, что и нарушения, допущенные им самим. </text:span></text:p>
      <text:p text:style-name="P12">5.7. При обнаружении признаков нарушения целостности периметра или проникновения на «ОБЪЕКТ» посторонних лиц немедленно информировать об этом «ОХРАНУ» и «ИСПОЛНИТЕЛЯ».</text:p>
      <text:p text:style-name="P12">5.8. При обнаружении признаков нарушения целостности периметра или проникновения на «ОБЪЕКТ» посторонних лиц обеспечить доступ представителей «ОХРАНЫ» и «ИСПОЛНИТЕЛЯ» на «ОБЪЕКТ» для проведения проверки работоспособности ТСС в соответствии с пунктами 3.4. и 4.11. настоящего Договора.</text:p>
      <text:p text:style-name="P57"><text:span text:style-name="T113">5.9. </text:span><text:span text:style-name="T126">Перед сдачей «ОБЪЕКТА» под централизованную охрану осмотреть «ОБЪЕКТ», тщательно проверить надежно ли закрыты окна, форточки, двери на запоры, а также выключены ли электрические и газовые приборы.</text:span></text:p>
      <text:p text:style-name="P19">5<text:span text:style-name="T124">.10. После сдачи «ОБЪЕКТА» под централизованную охрану, по телефону уточнить у дежурного пульта управления принят он или нет.</text:span></text:p>
      <text:p text:style-name="P56">5.11. При открытии «ОБЪЕКТА», находящегося под централизованной охраной, немедленно позвонить по телефону, назвать присвоенный пультовой номер и свою фамилию. В случае установки автоматизированных оконечных устройств, набрать свой код до завершения времени задержки на вход или приложить электронный идентификатор.</text:p>
      <text:p text:style-name="P12">5.12. Сообщать «ОХРАНЕ» об изменении вида деятельности на «ОБЪЕКТЕ».</text:p>
      <text:p text:style-name="P55">5.13. В случае сдачи «ОБЪЕКТА» под централизованную охрану на срок более одного месяца, произвести предоплату «ОХРАНЕ» и «ИСПОЛНИТЕЛЮ» за весь период предполагаемого срока централизованной охраны.</text:p>
      <text:p text:style-name="P12">5.14. Информировать в течение 3 (трех) рабочих дней в письменной форме «ОХРАНУ» и «ИСПОЛНИТЕЛЯ» о возникновении спора о праве собственности и управления имуществом «ЗАКАЗЧИКА» и являющемся «ОБЪЕКТОМ» по настоящему Договору. В этом случае настоящий Договор подлежит немедленному приостановлению (или расторжению).</text:p>
      <text:p text:style-name="P12">5.15. Письменно сообщать «ОХРАНЕ» и «ИСПОЛНИТЕЛЮ» не менее чем за 10 (десять) рабочих дней о проведении перепланировки или ремонта помещений «ОБЪЕКТА» и других мероприятиях, вследствие которого возможна деблокировка ТСС на «ОБЪЕКТЕ» или изменение инженерно-технической укрепленности. </text:p>
      <text:p text:style-name="P12">5.15.1. В случае проведения ремонта помещений, переоборудования на «ОБЪЕКТЕ» и других мероприятиях, вследствие которого возможна деблокировка ТСС на «ОБЪЕКТЕ» обеспечить доступ представителей «ОХРАНЫ» и «ИСПОЛНИТЕЛЯ» на «ОБЪЕКТ» для проведения проверки состояния инженерно-технической укрепленности и работоспособности ТСС. В этом случае настоящий Договор приостанавливается на время проведения ремонта и возобновляется после письменного уведомления «ЗАКАЗЧИКОМ» «СТОРОН» об окончании ремонта. </text:p>
      <text:p text:style-name="P12">5.15.2. При возобновлении действия ранее приостановленного договора «ЗАКАЗЧИК» совместно с «ИСПОЛНИТЕЛЕМ» обязаны провести проверку работоспособности ТСС с составлением соответствующего акта с последующим уведомлением об этом «ОХРАНУ».</text:p>
      <text:p text:style-name="P12">5.16. Оплатить «ИСПОЛНИТЕЛЮ» расходы, связанные:</text:p>
      <text:p text:style-name="P12">5.16.1. с проведением среднего и капитального ремонта ТСС и шлейфов сигнализации;</text:p>
      <text:p text:style-name="P12">5.16.2. с изменением типа средств сигнализации в силу технической необходимости, при замене системы передачи извещения (СПИ).</text:p>
      <text:p text:style-name="P36"><text:soft-page-break/><text:span text:style-name="T29">5.17. Компенсировать «ОХРАНЕ», по ее требованию, расходы за выезды </text:span><text:span text:style-name="T102">наряда </text:span><text:span text:style-name="T29">группы задержания при ложном срабатывании ТСС, </text:span><text:span text:style-name="T112">а также </text:span><text:span text:style-name="T81"><text:s/>за охрану «ОБЪЕКТА» в период времени не предусмотренный Приложением №1 к Договору. </text:span><text:span text:style-name="T29">Размер оплаты определяется по утвержденным «ОХРАНОЙ» тарифам.</text:span></text:p>
      <text:p text:style-name="P12">5.18. При расторжении или приостановлении настоящего Договора в течении 5 рабочих дней возвратить «ОХРАНЕ» принадлежащую ей аппаратуру, установленную на «ОБЪЕКТЕ», или оплатить ее стоимость.</text:p>
      <text:p text:style-name="P12">5.19. Оплатить «ОХРАНЕ» стоимость принадлежащей аппаратуры сигнализации, утраченной или выведенной из строя «ЗАКАЗЧИКОМ».</text:p>
      <text:p text:style-name="P12">5.20. Для проведения технического обслуживания технических средств сигнализации находиться на «ОБЪЕКТЕ» в согласованное с «ИСПОЛНИТЕЛЕМ» время, а также во время, указанное в письменном уведомлении «ИСПОЛНИТЕЛЯ».</text:p>
      <text:p text:style-name="P36"><text:span text:style-name="T29">5.21.</text:span><text:span text:style-name="T79"> В случаях, предусмотренных пунктами 3.6.2. и 3.6.4. настоящего Договора оплатить стоимость <text:s/>услуг «ОХРАНЫ». <text:s/>Оплата осуществляется в соответствии с тарифами, действующими в «ОХРАНЕ» на момент выставления физического поста в течение 5 (пяти) рабочих дней с момента снятия физического поста.</text:span></text:p>
      <text:p text:style-name="P17">5.22. «ЗАКАЗЧИК» или <text:span text:style-name="T128">ответственное </text:span>лицо обязаны прибыть для вскрытия и осмотра «ОБЪЕКТА» в возможно короткий срок, но не позднее, чем через 60 минут с момента получения сообщения в соответствии с пунктом 3.6. <text:span text:style-name="T129">настоящего </text:span>Договора.</text:p>
      <text:p text:style-name="P15">5.23. Обеспечить выполнение условий пункта 2.4. <text:span text:style-name="T129">настоящего </text:span>Договора.</text:p>
      <text:p text:style-name="P17">5.24. Осуществлять определенные <text:span text:style-name="T129">настоящ</text:span><text:span text:style-name="T130">им </text:span>Договором и актами обследования <text:span text:style-name="T148">ТСС</text:span> мероприятия, создавать надлежащие условия для обеспечения сохранности товарно-материальных ценностей и денежных средств.</text:p>
      <text:p text:style-name="P12">Обеспечить хранение денежных средств (ювелирных изделий) в сейфах или металлических шкафах, надежно прикрепленных к полу.</text:p>
      <text:p text:style-name="P12">5.25. Своевременно и в полном объеме производить расчеты с «ОХРАНОЙ» и «ИСПОЛНИТЕЛЕМ» в соответствии с условиями настоящего Договора.</text:p>
      <text:p text:style-name="P12">5.26. В случае приостановления и последующего возобновления действия Договора предоставить доступ на «ОБЪЕКТ» представителям «ОХРАНЫ» и «ИСПОЛНИТЕЛЯ» для проведения обследования инженерно-технической укрепленности «ОБЪЕКТА» и проверки работоспособности ТСС.</text:p>
      <text:p text:style-name="P12">5.27. Обеспечить работоспособность и исправность сети электропитания, телефонной линии, сети интернет, и других каналов связи, к которым подключены технические средства сигнализации.</text:p>
      <text:p text:style-name="P12">5.28. Обеспечить «ОХРАНЕ» возможность немедленного осмотра периметра охраняемого «ОБЪЕКТА» при срабатывании ТСС в случаях, когда он является частью неохраняемого здания, сооружения.</text:p>
      <text:p text:style-name="P36"><text:span text:style-name="T29">5.29. Участвовать в с</text:span><text:span text:style-name="T79">нятии остатков товарно-материальных ценностей (ревизии, инвентаризации).</text:span></text:p>
      <text:p text:style-name="P68">5.30. В случае причинения материального ущерба «ЗАКАЗЧИКУ» вследствие хищения имущества посторонними лицами, проникшими на объекты, «ЗАКАЗЧИК» обязан:</text:p>
      <text:p text:style-name="P70"><text:span text:style-name="T44">5.30.1. В течение 6 часов с момента обнаружения проникновения на «ОБЪЕКТ» письменно уведомить «</text:span><text:span text:style-name="T47">ОХРАНУ» и «ИСПОЛНИТЕЛЯ»</text:span><text:span text:style-name="T44"> о проникновении и начале проведения ревизии (инвентаризации). При этом до начала проведения с</text:span><text:span text:style-name="T47">нятия остатков товарно-материальных ценностей (ревизии, инвентаризации)</text:span><text:span text:style-name="T44"> «ЗАКАЗЧИК» обеспечивает их неприкосновенность, не допускает на объект третьих лиц. </text:span></text:p>
      <text:p text:style-name="P70"><text:span text:style-name="T44">5.30.2. Не приступать к проведению с</text:span><text:span text:style-name="T47">нятия остатков товарно-материальных ценностей (ревизии, инвентаризации)</text:span><text:span text:style-name="T44"> без уполномоченных представителей «</text:span><text:span text:style-name="T47">ОХРАНЫ» и «ИСПОЛНИТЕЛЯ»</text:span><text:span text:style-name="T44">.</text:span></text:p>
      <text:p text:style-name="P70"><text:span text:style-name="T44">5.30.3. Создать условия для комиссионного определения размера ущерба, до начала с</text:span><text:span text:style-name="T47">нятия остатков товарно-материальных ценностей (ревизии, инвентаризации), в том числе</text:span><text:span text:style-name="T44">:</text:span></text:p>
      <text:p text:style-name="P70"><text:span text:style-name="T44">утвердить список лиц, которые будут участвовать в с</text:span><text:span text:style-name="T47">нятии остатков товарно-материальных ценностей (ревизии, инвентаризации)</text:span><text:span text:style-name="T44"> со стороны «ЗАКАЗЧИКА»;</text:span></text:p>
      <text:p text:style-name="P70"><text:span text:style-name="T44">приостановить все операции по реализации товарно-материальных ценностей до момента окончания с</text:span><text:span text:style-name="T47">нятия остатков товарно-материальных ценностей (ревизии, инвентаризации)</text:span><text:span text:style-name="T44">;</text:span></text:p>
      <text:p text:style-name="P70"><text:span text:style-name="T44">закончить обработку всех бухгалтерских документов по приходу, расходу и иным операциям с товарно-материальными ценностями, произвести в учетных документах запись о том, что в них все товарно-материальные ценности учтены, <text:s/>представить «</text:span><text:span text:style-name="T47">ОХРАНЕ» и «ИСПОЛНИТЕЛЮ»</text:span><text:span text:style-name="T44"> <text:s/></text:span><text:soft-page-break/><text:span text:style-name="T44">справку об остатках товарно-материальных ценностей по данным бухгалтерского учета на момент совершения кражи, а также снять фискальные отчеты с имеющихся кассовых аппаратов на дату кражи;</text:span></text:p>
      <text:p text:style-name="P68">у всех материально - ответственных лиц за сохранность вверенных им товарно-материальных ценностей, взять подписку о том, что все документы, относящиеся к приходу или расходу товарно-материальных ценностей, сданы в бухгалтерию, и что никаких неучтенных товарно-материальных ценностей у них не имеется;</text:p>
      <text:p text:style-name="P70"><text:span text:style-name="T44">представить «</text:span><text:span text:style-name="T47">ОХРАНЕ» и «ИСПОЛНИТЕЛЮ»</text:span><text:span text:style-name="T44"> в прошнурованном и пронумерованном виде первичные бухгалтерские документы и документы аналитического и синтетического бухгалтерского учета (накладные, платежные документы, товарные отчеты, отчеты кассиров-операционистов, фискальные кассовые отчеты, кассовые книги, журналы складского (сортового) учета и т.д.), договоры поставки и иные договоры на приобретение и реализацию товарно-материальных ценностей, акты инвентаризаций, инвентаризационные описи товарно-материальных ценностей, приказы руководителя о создании инвентаризационных комиссий, список всех материально-ответственных лиц, а также заключенные с ними трудовые договоры и договоры о полной материальной ответственности, книгу выдачи доверенностей и сами доверенности на получение товарно-материальных ценностей, выданные материально ответственным лицам, за период не менее 3-х лет;</text:span></text:p>
      <text:p text:style-name="P70"><text:span text:style-name="T44">представить «</text:span><text:span text:style-name="T47">ОХРАНЕ» и «ИСПОЛНИТЕЛЮ»</text:span><text:span text:style-name="T44"> иную необходимую для проведения ревизии информацию и документы.</text:span></text:p>
      <text:p text:style-name="P180"><text:span text:style-name="T44">С</text:span><text:span text:style-name="T47">нятие остатков товарно-материальных ценностей (ревизия, инвентаризация)</text:span><text:span text:style-name="T44"> проводится в рабочие дни во время, согласованное «</text:span><text:span text:style-name="T46">СТОРОНАМИ»</text:span><text:span text:style-name="T44">.</text:span></text:p>
      <text:p text:style-name="P70"><text:span text:style-name="T44">5.31. В целях надлежащего исполнения «СТОРОНАМИ» обязательств по настоящему Договору «ЗАКАЗЧИК» дает свое согласие на обработку персональных данных «ОХРАНЕ» и «ИСПОЛНИТЕЛЮ», в том числе данных в отношении <text:s/></text:span><text:span text:style-name="T46">ответственных </text:span><text:span text:style-name="T44">лиц, а именно: обрабатывать, размещать в базах данных «ОХРАНЫ» и «ИСПОЛНИТЕЛЯ» дополнять, блокировать, уничтожать, хранить на основании Федерального закона от 27.07.2006 № 152-ФЗ «О персональных данных».</text:span></text:p>
      <text:p text:style-name="P12">Согласие на обработку персональных дается на период действия настоящего Договора, а также до истечения сроков хранения соответствующей информации или документов, содержащих указанную информацию, определяемых в соответствии с законодательством Российской Федерации.</text:p>
      <text:p text:style-name="P12"/>
      <text:p text:style-name="P155">6. ОТВЕТСТВЕННОСТЬ «СТОРОН»</text:p>
      <text:p text:style-name="P36"><text:span text:style-name="T76">6.1.</text:span><text:span text:style-name="T29"> «СТОРОНЫ» несут ответственность за неисполнение или ненадлежащее исполнение обязательств по настоящему Договору в соответствии с действующим законодательством Российской Федерации.</text:span></text:p>
      <text:p text:style-name="P62"><text:span text:style-name="T8">6.1.1. «ОХРАНА» </text:span><text:span text:style-name="apple-converted-space"><text:span text:style-name="T8">несет ответствен</text:span></text:span><text:span text:style-name="apple-converted-space"><text:span text:style-name="T11">ность за реальный ущерб, причиненный кражей имущества на объекте, в результате невыполнения или ненадлежащего выполнения взятых на себя обязательств при наличии ее вины. </text:span></text:span></text:p>
      <text:p text:style-name="P63"><text:span text:style-name="apple-converted-space"><text:span text:style-name="T23">Возмещение ущерба осуществляется в размере, не превышающем сумму месячной стоимости за услуги «ОХРАНЫ», указанной в Приложении №1 к Договору.</text:span></text:span></text:p>
      <text:p text:style-name="P58"><text:span text:style-name="apple-converted-space"><text:span text:style-name="T11">6.1.2. «ИСПОЛНИТЕЛЬ» несет ответственность за реальный ущерб, причиненный кражей имущества на объекте, в результате невыполнени</text:span></text:span><text:span text:style-name="apple-converted-space"><text:span text:style-name="T8">я или ненадлежащего выполнения взятых на себя обязательств при наличии его вины. Возмещение ущерба осуществляется в размере, не превышающем двенадцатикратной суммы ежемесячных платежей, уплачиваемых по настоящему договору за оказание услуг на «ОБЪЕКТЕ».</text:span></text:span></text:p>
      <text:p text:style-name="P12">6.2. Размер ущерба должен быть подтвержден соответствующими документами и расчетом стоимости похищенного имущества, составленными с участием «ОХРАНЫ» и «ИСПОЛНИТЕЛЯ». Факт кражи устанавливается органами дознания, следствия или судом.</text:p>
      <text:p text:style-name="P163"><text:span text:style-name="T44">При возвращении «ЗАКАЗЧИКУ» похищенного имущества «</text:span><text:span text:style-name="T45">ЗАКАЗЧИК</text:span><text:span text:style-name="T44">» должен проинформировать об этом «ОХРАНУ» и «ИСПОЛНИТЕЛЯ». Стоимость возвращенного имущества исключается из общей суммы причиненного материального ущерба.</text:span></text:p>
      <text:p text:style-name="P11">При возврате «ЗАКАЗЧИКУ» похищенных товарно-материальных ценностей присутствие представителей «ОХРАНЫ» и «ИСПОЛНИТЕЛЯ» является обязательным.</text:p>
      <text:p text:style-name="P36"><text:span text:style-name="T29">6.3. </text:span><text:span text:style-name="T79"><text:s/>«ОХРАНА» освобождается от ответственности в случае, когда докажет отсутствие своей вины. В частности, «ОХРАНА» освобождается от ответственности:</text:span><text:span text:style-name="T29"> </text:span></text:p>
      <text:p text:style-name="P12"><text:soft-page-break/>6.3.1. При невыполнении «ЗАКАЗЧИКОМ» обязанностей, предусмотренных разделом 5 настоящего <text:span text:style-name="T123">Д</text:span>оговора, а также требований (рекомендаций, мероприятий) <text:s/>по инженерно-технической укрепленности или оснащенности «ОБЪЕКТА» ТСС в соответствии с предписаниями, указанными в актах обследований объекта.</text:p>
      <text:p text:style-name="P12">6.3.2. За нарушение целостности «ОБЪЕКТА» при проникновении или попытке проникновения на него посторонних лиц, а также в случае причинения ущерба конструкциям и деталям, расположенным по внешнему периметру «ОБЪЕКТА» (замки, запоры, стены, двери, окна, оконные, дверные стекла, перекрытия пола, потолка, межкомнатные перегородки), а также за ущерб, причиненный «ОХРАНОЙ» при пресечении противоправных действий в отношении охраняемого «ОБЪЕКТА». </text:p>
      <text:p text:style-name="P58"><text:span text:style-name="T8">6.3.3. Если причиной и условиями совершения кражи является неисправность ТСС, в том числе</text:span><text:span text:style-name="T5"> по вине </text:span><text:span text:style-name="T8">«ЗАКАЗЧИКА» и/или </text:span><text:span text:style-name="apple-converted-space"><text:span text:style-name="T8">«ИСПОЛНИТЕЛЯ»</text:span></text:span><text:span text:style-name="T8">.</text:span></text:p>
      <text:p text:style-name="P12">6.3.4. При возникновении «Форс-мажорных» обстоятельств, в том числе, если ущерб причинен пожаром, стихийным бедствием, авариями коммунальных сетей и т.п. </text:p>
      <text:p text:style-name="P12">6.3.5. Если кража совершена путем проникновения на «ОБЪЕКТ» через места, незаблокированные техническими средствами сигнализации, а также места, от защиты которых техническими средствами сигнализации «ЗАКАЗЧИК» отказался, даже если преступник покинул «ОБЪЕКТ» через заблокированные места.</text:p>
      <text:p text:style-name="P12">6.3.6. <text:s/>Если кража совершена, когда «ОБЪЕКТ» не находился под централизованной охраной.</text:p>
      <text:p text:style-name="P58"><text:span text:style-name="T8">6.3.7. Если кража совершена, когда централизованная охрана временно не осуществлялась по техническим причинам, не зависящим от «ОХРАНЫ» и </text:span><text:span text:style-name="apple-converted-space"><text:span text:style-name="T8">«ИСПОЛНИТЕЛЯ»</text:span></text:span><text:span text:style-name="T8"> (повреждение телефонной линии, неисправность </text:span><text:span text:style-name="T7">GSM</text:span><text:span text:style-name="T8"> сети, сети </text:span><text:span text:style-name="T7">Internet</text:span><text:span text:style-name="T8">, </text:span><text:span text:style-name="T7">Ethernet</text:span><text:span text:style-name="T8">, неисправность радиоканала </text:span><text:span text:style-name="T7">c</text:span><text:span text:style-name="T8"> использованием которых осуществлялась централизованная охрана, отключение электроэнергии, и т.п.). </text:span></text:p>
      <text:p text:style-name="P12">6.3.8. Если правонарушители задержаны при совершении кражи.</text:p>
      <text:p text:style-name="P36"><text:span text:style-name="T29">6.3.9. З</text:span><text:span text:style-name="T79">а кражу денежных средств, оставленных в охраняемом помещении сверх лимита, установленного обслуживающим заказчиком, а также в случаях, когда денежные средства хранились не в сейфе или металлическом шкафу, прикрепленном к полу.</text:span></text:p>
      <text:p text:style-name="P12">6.3.11. <text:s/>Если похищены оставленные на «<text:span text:style-name="T131">ОБЪЕКТЕ»</text:span> личные материальные ценности и денежные средства работников «ЗАКАЗЧИКА» и третьих лиц, в том числе арендаторов.</text:p>
      <text:p text:style-name="P36"><text:span text:style-name="T29">6.3.12. З</text:span><text:span text:style-name="T79">а кражу, совершенную посторонними лицами, проникшими на охраняемый «ОБЪЕКТ» до его закрытия и сдачи «ЗАКАЗЧИКОМ» под централизованную охрану.</text:span></text:p>
      <text:p text:style-name="P159"><text:span text:style-name="T29">6.3.13. </text:span><text:span text:style-name="T79"><text:s/>За кражу товарно-материальных ценностей и изделий из витрин «</text:span><text:span text:style-name="T80">ОБЪЕКТА</text:span><text:span text:style-name="T79">».</text:span></text:p>
      <text:p text:style-name="P159"><text:span text:style-name="T29">6.3.14. </text:span><text:span text:style-name="T103"><text:s/>З</text:span><text:span text:style-name="T104">а кражу товарно-материальных ценностей, совершенную во время, не указанное в Приложении №1 к Договору.</text:span></text:p>
      <text:p text:style-name="P159"><text:span text:style-name="T29">6.3.15. З</text:span><text:span text:style-name="T79">а кражу товарно-материальных ценностей в случаях предусмотренных пунктом 3.6.1. Договора.</text:span></text:p>
      <text:p text:style-name="P159"><text:span text:style-name="T29">6.3.16. В</text:span><text:span text:style-name="T79"> случае отказа «ЗАКАЗЧИКА» от проведения капитального ремонта ТСС, а также оплатить замену ТСС, выработавших установленные сроки эксплуатации, если это послужило причиной совершения кражи.</text:span></text:p>
      <text:p text:style-name="P159"><text:span text:style-name="T29">6.3.17. З</text:span><text:span text:style-name="T79">а кражу, совершенную в результате разглашения «ЗАКАЗЧИКОМ» или «ИСПОЛНИТЕЛЕМ» сведений об организации охраны «ОБЪЕКТА».</text:span></text:p>
      <text:p text:style-name="P128"><text:span text:style-name="T79"><text:tab/></text:span><text:span text:style-name="T29">6.3.18. П</text:span><text:span text:style-name="T79">ри неисполнении или ненадлежащем исполнении «ЗАКАЗЧИКОМ» или «ИСПОЛНИТЕЛЕМ» обязательств по настоящему Договору, за исключением раздела 5, если это послужило условием совершения кражи.</text:span></text:p>
      <text:p text:style-name="P160"><text:span text:style-name="T8">6.4. </text:span><text:span text:style-name="apple-converted-space"><text:span text:style-name="T8">«ИСПОЛНИТЕЛЬ» </text:span></text:span><text:span text:style-name="T8">освобождается от материальной ответственности:</text:span></text:p>
      <text:p text:style-name="P4">6.4.1. <text:s/>за имущественный ущерб, причиненный стихийными бедствиями;</text:p>
      <text:p text:style-name="P114"><text:tab/>6.4.2. за кражу товарно-материальных ценностей, если она совершен<text:span text:style-name="T151">а</text:span> в связи с не включением «ЗАКАЗЧИКОМ» охранной сигнализации, не сдачей «Объекта» под охрану, или не сообщением «ОХРАНЕ» и «ИСПОЛНИТЕЛЮ» о неисправности сигнализации;</text:p>
      <text:p text:style-name="P114"><text:tab/>6.4.3. за кражу товарно-материальных ценностей, денежных средств при невыполнении «ЗАКАЗЧИКОМ» в установленные трехсторонним актом сроки требований по техническому состоянию ТСС, в том числе в случае неоплаты предписанного актом капитального и среднего ремонта ТСС и шлейфов сигнализации;</text:p>
      <text:p text:style-name="P114"><text:tab/>6.4.4. за имущественный ущерб, причиненный прорывом водо-теплоснабжения, в результате короткого замыкания в электросетях, электрооборудовании, электроприборах;</text:p>
      <text:p text:style-name="P114"><text:soft-page-break/><text:tab/>6.4.5. за кражу товарно-материальных ценностей другого лица, арендующего охраняемые помещения, если с ними не заключен самостоятельный договор на охрану;</text:p>
      <text:p text:style-name="P114"><text:tab/>6.4.6. в случае отказа «ЗАКАЗЧИКА» от проведения определения размера ущерба и снятии остатков товарно-материальных ценностей или проведение его в отсутствие представителей «ИСПОЛНИТЕЛЯ»;</text:p>
      <text:p text:style-name="P114"><text:tab/>6.4.7. за кражу товарно-материальных ценностей, не принадлежащих «ЗАКАЗЧИКУ» на праве собственности;</text:p>
      <text:p text:style-name="P115"><text:tab/>6.4.<text:span text:style-name="T141">8</text:span>. за ущерб, причиненный «ЗАКАЗЧИКУ» в результате деблокировки технических средств охраны на охраняемом «<text:span text:style-name="T131">ОБЪЕКТЕ»</text:span>;</text:p>
      <text:p text:style-name="P115"><text:tab/>6.4.<text:span text:style-name="T141">9</text:span>. за ущерб, причиненный «ЗАКАЗЧИКУ» в результате разглашения им сведений об организации охраны «<text:span text:style-name="T131">ОБЪЕКТА»</text:span>;</text:p>
      <text:p text:style-name="P4">6.4.1<text:span text:style-name="T141">0</text:span>. за ущерб, причиненный по вине работников «ЗАКАЗЧИКА»;</text:p>
      <text:p text:style-name="P4">6.4.1<text:span text:style-name="T141">1</text:span>. при неисполнении или ненадлежащем исполнении «ЗАКАЗЧИКОМ» или «ОХРАНОЙ» обязательств по настоящему Договору. </text:p>
      <text:p text:style-name="P158">6.5. «ЗАКАЗЧИК» несет ответственность за нарушение условий Договора, а также за действия доверенных лиц в соответствии с действующим законодательством Российской Федерации и условиями Договора.</text:p>
      <text:p text:style-name="P158"/>
      <text:p text:style-name="P154">7. ФОРС-МАЖОРНЫЕ ОБСТОЯТЕЛЬСТВА</text:p>
      <text:p text:style-name="P12">7.1. Наличие форс-мажорных обстоятельств у одной из «СТОРОН» (обстоятельств непреодолимой силы, непредвиденных, неконтролируемых, непредсказуемых, делающих исполнение условий настоящего Договора невозможными, а именно: природных (стихийных) явлений, некоторых обстоятельств общественной жизни (военные действия), в которых непосредственно либо косвенно участвует сторона по настоящему Договору, изменений в текущем законодательстве или других независящих от сторон обстоятельств), возникших после заключения «СТОРОНАМИ» настоящего Договора, либо вытекающих из существа Договора, равно как и в ходе выполнения «СТОРОНАМИ» принятых на себя обязательств, которые ни одна из «СТОРОН» не могла предвидеть или предотвратить доступными и посильными средствами, освобождает эту «СТОРОНУ» от ответственности за невыполнение или ненадлежащее выполнение взятых обязательств по настоящему Договору. Срок исполнения «СТОРОНАМИ» обязательств по настоящему Договору отодвигается на срок действия таких обстоятельств.</text:p>
      <text:p text:style-name="P12"/>
      <text:p text:style-name="P156"><text:span text:style-name="T55">8. УСЛОВИЯ И ПОРЯДОК РАСЧЕТОВ</text:span><text:span text:style-name="T33"> ПО ДОГОВОРУ</text:span></text:p>
      <text:p text:style-name="P4">8.1. Суммы, подлежащие оплате за услуги охраны указаны в Приложении №1 к Договору, за техническое обслуживание ТСС указаны в Приложении №2 к Договору. </text:p>
      <text:p text:style-name="P4">8.2. Оплата за охрану объекта (обособленного помещения) производится ежемесячно путем перечисления «ЗАКАЗЧИКОМ» денежных средств на счет «ОХРАНЫ» до 15 (пятнадцатого) числа<text:span text:style-name="T143"> </text:span>текущего месяца. <text:s/>Стоимость услуг «ОХРАНЫ» НДС не облагается, согласно ст. 146 НК РФ.</text:p>
      <text:p text:style-name="P138">«ОХРАНА» ежемесячно до 5 (пятого) числа текущего месяца предоставляет «ЗАКАЗЧИКУ» счет на оплату услуг за текущий месяц.</text:p>
      <text:p text:style-name="P138">«ОХРАНА» ежемесячно, не позднее 5 (пятого) числа месяца, следующего за отчетным, предоставляет «ЗАКАЗЧИКУ» Акт оказанных услуг (далее – Акт), подписанный со своей стороны в двух экземплярах. «ЗАКАЗЧИК» в течении 10 (десяти) рабочих дней с момента получения экземпляров Актов, в случае отсутствия замечаний, подписывает и возвращает один экземпляр «ОХРАНЕ» или в этот же срок направляет претензию по качеству оказанных услуг.</text:p>
      <text:p text:style-name="P65"><text:s/>За охрану «ОБЪЕКТА» в период времени не предусмотренный договором оплата производится дополнительно за фактическое время охраны, по тарифу определенному Приложением №1 к Договору. Документом подтверждающим охрану «ОБЪЕКТА» за пределами времени, указанного в Приложении №1 к Договору, является сформированный отчет (протокол событий) с автоматизированного рабочего места ДПУ или дежурного ГОСДН. <text:s/>Оплата за охрану объекта (обособленного помещения) сверхустановленного времени производится «ЗАКАЗЧИКОМ» в течение 5 (пяти) рабочих дней с даты получения им документов на оплату.</text:p>
      <text:p text:style-name="P11">8.3. Оплата за техническое обслуживание и ремонт ТСС производится ежемесячно путем перечисления «ЗАКАЗЧИКОМ» денежных средств на счет «ИСПОЛНИТЕЛЯ» до 15 (пятнадцатого) числа текущего месяца. Стоимость услуг «ИСПОЛНИТЕЛЯ» облагается налогами в соответствии с законодательством Российской Федерации. </text:p>
      <text:p text:style-name="P138"><text:soft-page-break/>«ИСПОЛНИТЕЛЬ» ежемесячно до 5 (пятого) числа текущего месяца предоставляет «ЗАКАЗЧИКУ» счет на оплату услуг за текущий месяц.</text:p>
      <text:p text:style-name="P138">«ИСПОЛНИТЕЛЬ» ежемесячно, не позднее 5 (пятого) числа месяца, следующего за отчетным, предоставляет «ЗАКАЗЧИКУ» Акт оказанных услуг (далее – Акт), подписанный со своей стороны в двух экземплярах. «ЗАКАЗЧИК» в течении 10 (десяти) рабочих дней с момента получения экземпляров Актов, в случае отсутствия замечаний, подписывает и возвращает один экземпляр «ИСПОЛНИТЕЛЮ» или в этот же срок направляет претензию по качеству оказанных услуг.</text:p>
      <text:p text:style-name="P138">Одновременно с Актом оказанных услуг «ИСПОЛНИТЕЛЬ» обязан передать «ЗАКАЗЧИКУ» счета-фактуры, составленные и выставленные в соответствии с требованиями статьи 169 Налогового кодекса РФ. В случае если счета-фактуры не будут переданы «ЗАКАЗЧИКУ» в течение 5 (пяти) календарных дней считая со дня окончания оказания услуг в отчетном месяце, а также, в случае если переданные «ЗАКАЗЧИКУ» счета-фактуры будут оформлены с нарушением требований ст. 169 Налогового кодекса РФ, «ЗАКАЗЧИК» вправе потребовать от «ИСПОЛНИТЕЛЯ» уплаты ему неустойки в размере 20 (двадцати) процентов от стоимости неправильно оформленной, не выставленной в срок счет-фактуры. Требование «ЗАКАЗЧИКА» об оплате неустойки в указанном в настоящем пункте случае является обязательным для «ИСПОЛНИТЕЛЯ».</text:p>
      <text:p text:style-name="P139">8.4. В случае не оплаты услуг «ОХРАНЫ» или «ИСПОЛНИТЕЛЯ» до 5 (пятого) числа месяца, следующего за отчетным «ОХРАНА» или «ИСПОЛНИТЕЛЬ» соответственно оставляют за собой право приостановить или расторгнуть Договор в одностороннем порядке, письменно уведомив об этом другие «СТОРОНЫ» Договора не менее чем за 1 (один) рабочий день до даты его приостановки или расторжения.</text:p>
      <text:p text:style-name="P140">8.5. Не сдача объекта или помещения под централизованную охрану в установленное время не является основанием для отказа от оплаты по Договору, если в срок не менее чем за 15 дней до наступления оплачиваемого периода «ЗАКАЗЧИК» письменно не уведомил «ОХРАНУ» о снятии «Объекта» с охраны.</text:p>
      <text:p text:style-name="P148">8.6. Изменение ежемесячной платы по настоящему Договору производится при изменении действующих тарифов, с уведомлением об этом «ЗАКАЗЧИКА» не менее, чем за 10 (десять) календарных дней до вступления их в действие.</text:p>
      <text:p text:style-name="P148">Уведомление «ЗАКАЗЧИКА» считается надлежащим, если информирование осуществлено путем размещения информации на сайте «ИСПОЛНИТЕЛЯ» (www.fgup-ohrana-orel.ru), или альтернативными каналами связи (SMS, E-mail, автоинформирование, почтовое или нарочное уведомление).</text:p>
      <text:p text:style-name="P148"><text:s/>При несогласии «ЗАКАЗЧИКА» с изменением тарифов за услуги «ОХРАНЫ» и «ИСПОЛНИТЕЛЯ», он письменно ставит об этом в известность «ОХРАНУ» и «ИСПОЛНИТЕЛЯ» в течение 10 (десяти) календарных дней с момента уведомления об изменении тарифов. </text:p>
      <text:p text:style-name="P148">С момента получения уведомления о несогласии с изменением тарифов «ОХРАНЫ» и «ИСПОЛНИТЕЛЯ» Договор считается расторгнутым.</text:p>
      <text:p text:style-name="P148">Если по истечении 10 (десяти) календарных дней с момента уведомления «ЗАКАЗЧИКА» об изменении тарифов, «ЗАКАЗЧИК» не выразил письменного несогласия с изменением тарифов и продолжает пользоваться услугами, предоставляемыми «ОХРАНОЙ» и «ИСПОЛНИТЕЛЕМ» в соответствии с настоящим Договором, то новый тариф автоматически считается принятым «СТОРОНАМИ». В этом случае «ЗАКАЗЧИК» обязан подписать новый Договор или дополнительное соглашение согласно измененных тарифов, в противном случае Договор считается расторгнутым. </text:p>
      <text:p text:style-name="P148"><text:bookmark text:name="_GoBack1"/>8.7. При расторжении настоящего Договора составляется акт об оказании услуг. При безосновательном отказе от подписания акта об оказании услуг, в течение 5 (пяти) рабочих дней со дня его получения, услуги «ОХРАНЫ» и/или «ИСПОЛНИТЕЛЯ» считаются оказанными в полном объеме согласно условиям настоящего Договора.</text:p>
      <text:p text:style-name="P69">Если от «ЗАКАЗЧИК<text:span text:style-name="T131">А</text:span>» в течение 10 дней с момента окончания расчетного периода не поступили возражения относительно оказанных в расчетном периоде услуг, то такие услуги считаются оказанными и принятыми «<text:span text:style-name="T132">ЗАКАЗЧИКОМ</text:span>» в полном объеме.</text:p>
      <text:p text:style-name="P149">8.8. В случае приостановления действия настоящего Договора по инициативе «ЗАКАЗЧИКА» при условии осуществления контроля за «<text:span text:style-name="T131">ОБЪЕКТОМ</text:span>» посредством ПЦН через городскую телефонную сеть или канал сотовой связи, «ЗАКАЗЧИКОМ» возмещается «ОХРАНЕ» ежемесячная абонентская плата, согласно действующих тарифов, за вторичное использование телефонных линий городской телефонной сети или канала сотовой связи.</text:p>
      <text:p text:style-name="P21"><text:soft-page-break/>8.9. «ОХРАНА» вправе потребовать оплаты за выезд группы задержания по ложному сигналу «Тревога», поступившему с «ОБЪЕКТА».</text:p>
      <text:p text:style-name="P20">Подтверждением выезда группы задержания, по ложному сигналу «Тревога» является протокол событий по «ОБЪЕКТУ» с автоматизированного рабочего места дежурного пульта управления ПЦО, также подтверждением выезда группы задержания могут являться: записи в бортовом журнале ГЗ, журнале дежурного ГОСДН, письменные пояснения сотрудников (работников) «ОХРАНЫ», а также письменные пояснения «ЗАКАЗЧИКА» и его <text:span text:style-name="T132">ответственных</text:span> лиц. </text:p>
      <text:p text:style-name="P20">Оплата выезда группы задержания, по ложному сигналу «Тревога», производится в течение 7 (семи) рабочих дней, с даты получения «ЗАКАЗЧИКОМ» уведомления о ложном выезде. </text:p>
      <text:p text:style-name="P21">8.10. В случае неоплаты услуг «ОХРАНЫ» по выезду группы задержания, по ложному сигналу «Тревога», в течение 7 (семи) рабочих дней, с даты получения «ЗАКАЗЧИКОМ» уведомления о ложном выезде, «ОХРАНА» вправе приостановить или расторгнуть Договор в одностороннем порядке, письменно уведомив об этом другие «СТОРОНЫ» Договора не менее чем за 1 (один) рабочий день до даты его приостановки или расторжения.</text:p>
      <text:p text:style-name="P16"/>
      <text:p text:style-name="P117">9. СРОК ДЕЙСТВИЯ ДОГОВОРА, ПОРЯДОК ЕГО ПРИОСТАНОВЛЕНИЯ, ВОЗОБНОВЛЕНИЯ И РАСТОРЖЕНИЯ</text:p>
      <text:p text:style-name="P37"><text:span text:style-name="T29">9.1. Настоящий </text:span><text:span text:style-name="T106">Д</text:span><text:span text:style-name="T29">оговор заключается сроком на три месяца, и вступает в силу со дня подписания сторонами.</text:span></text:p>
      <text:p text:style-name="P35">С момента вступления настоящего договора в силу, договор № ________ от _________ года ________________________________________________, считается расторгнутым <text:span text:style-name="T158">(настоящее условие включается в договор в случае «перезаключения» договора на охрану объекта)</text:span><text:span text:style-name="T157">.</text:span></text:p>
      <text:p text:style-name="P43"><text:span text:style-name="T29">9.2. Если не менее чем за 15 дней до истечения срока действия Договора ни одна из «СТОРОН» не заявит о его расторжении, </text:span><text:span text:style-name="T32">Договор считается продленным на прежних условиях и на тот же срок.</text:span></text:p>
      <text:p text:style-name="P43"><text:span text:style-name="T61">9.3. В соответствии с условием, предусмотренным п. 9.2., Договор может быть продлен неограниченное </text:span><text:span text:style-name="T73">количество раз.</text:span></text:p>
      <text:p text:style-name="P44"><text:span text:style-name="T29">9.4. Договор может быть расторгнут досрочно (за исключением случаев, предусмотренных </text:span><text:span text:style-name="T125">пунктами <text:s/>5.15.1., 8.4., 8.6., 8.10. 9.4.1 и </text:span><text:span text:style-name="T127">9.5. Договора) любой из</text:span><text:span text:style-name="T32"> «СТОРОН» в одностороннем порядке, а также в случае невыполнения одной из «СТОРОН» своих договорных </text:span><text:span text:style-name="T52">обязательств, при этом заинтересованная «СТОРОНА» в письменном виде предупреждает о расторжении Договора другие «СТОРОНЫ» не </text:span><text:span text:style-name="T32">менее, чем за </text:span><text:span text:style-name="T29">14 (четырнадцать) календарных дней </text:span><text:span text:style-name="T53">до даты расторжения Договора. </text:span></text:p>
      <text:p text:style-name="P37"><text:span text:style-name="T53">В случае неполучения стороной уведомления о расторжении Договора или отказа в получении указанного уведомления, Договор считается расторгнутым в одностороннем порядке по истечении 14 (четырнадцати) календарных дней со дня отправки письменного уведомления о расторжении Договора почтовой корреспонденцией – заказным письмом с уведомлением</text:span><text:span text:style-name="T29">. </text:span></text:p>
      <text:p text:style-name="P49"><text:span text:style-name="T32">9.4.1. </text:span><text:span text:style-name="T29">При возникновении технических причин, препятствующих продолжению охраны «ОБЪЕКТА» настоящего Договор может быть </text:span><text:span text:style-name="T59">расторгнут в одностороннем порядке немедленно в день возникновения указанного основания</text:span><text:span text:style-name="T29"> (изменение номера телефона оператором связи, отключение телефона к которым подключены ТСС, ликвидация пункта централизованной охраны или ряд других технических причин, не зависящих от «ОХРАНЫ»), о чем «ЗАКАЗЧИК» ставится в известность письменно, по телефону, смс уведомлением, посредством факсимильной связи, на адрес электронной почты (e-mail). </text:span></text:p>
      <text:p text:style-name="P12">9.5. Договор <text:span text:style-name="T148">прекращает свое действие</text:span> с момента получения «ОХРАНОЙ» информации: </text:p>
      <text:p text:style-name="P12">9.5.1. О переходе «ОБЪЕКТА» в коммунальное пользование, при сдаче «ОБЪЕКТА» в аренду, найм без надлежащего правового оформления или смене собственника.</text:p>
      <text:p text:style-name="P12">9.5.2. О смене назначения «ОБЪЕКТА» (изменение вида деятельности «ЗАКАЗЧИКА»).</text:p>
      <text:p text:style-name="P45"><text:span text:style-name="T101">9.6. Действие н</text:span><text:span text:style-name="T32">астоящего Договора признается «СТОРОНАМИ» приостановленным в следующих случаях:</text:span></text:p>
      <text:p text:style-name="P46"><text:span text:style-name="T61">9.6.1. Отключение электроэнергии, нарушении работоспособности телефонных линий, </text:span><text:span text:style-name="T70">GSM</text:span><text:span text:style-name="T61">, </text:span><text:span text:style-name="T70">Ethernet</text:span><text:span text:style-name="T61"> сети, отсутствии радиосвязи с «ОБЪЕКТА» по которым сигнализация выведена на ПЦО, неисправности сигнализации по вине «ЗАКАЗЧИКА» и /или </text:span><text:span text:style-name="T53">«ИСПОЛНИТЕЛЯ»;</text:span></text:p>
      <text:p text:style-name="P18">9.6.2. Нарушение целостности элементов технической укрепленности «ОБЪЕКТА», которые требуют ремонта или замены.</text:p>
      <text:list xml:id="list3857696778" text:style-name="WWNum3">
        <text:list-item>
          <text:list>
            <text:list-item>
              <text:list>
                <text:list-item>
                  <text:p text:style-name="P209"><text:soft-page-break/>До момента проведения проверки работоспособности ТСС и составления соответствующего Акта в соответствии с пунктами 3.4., 4.11. и 5.8. настоящего Договора.</text:p>
                </text:list-item>
              </text:list>
            </text:list-item>
          </text:list>
        </text:list-item>
      </text:list>
      <text:p text:style-name="P50"><text:span text:style-name="T78">9.7. Настоящий Договор может быть приостановлен по письменному заявлению </text:span><text:span text:style-name="T29">«ЗАКАЗЧИКА» с обязательным исполнением условий, предусмотренных пунктом 8.8. настоящего Договора на срок до 6 (шести) месяцев. Если по истечению данного срока от «ЗАКАЗЧИКА» не поступило заявлений о возобновлении или расторжении договора либо о продлении приостановления действия договора», то Договор считается расторгнутым, о чем «ЗАКАЗЧИК» уведомляется в соответствии с пунктами 1</text:span><text:span text:style-name="T105">0</text:span><text:span text:style-name="T29">.</text:span><text:span text:style-name="T105">6</text:span><text:span text:style-name="T29">.1 - 1</text:span><text:span text:style-name="T105">0</text:span><text:span text:style-name="T29">.</text:span><text:span text:style-name="T105">6</text:span><text:span text:style-name="T29">.5 настоящего </text:span><text:span text:style-name="T105">Д</text:span><text:span text:style-name="T29">оговора.</text:span></text:p>
      <text:p text:style-name="P24">Возобновление действия настоящего Договора производится также по письменному заявлению «ЗАКАЗЧИКА».</text:p>
      <text:p text:style-name="P23"/>
      <text:list xml:id="list145137362189449" text:continue-numbering="true" text:style-name="WWNum3">
        <text:list-item>
          <text:p text:style-name="P204">ДОПОЛНИТЕЛЬНЫЕ УСЛОВИЯ</text:p>
        </text:list-item>
      </text:list>
      <text:p text:style-name="P47"><text:span text:style-name="T73">10.1. «ОХРАНА» устанавливает на «ОБЪЕКТЕ» следующие приборы, подлежащие возврату</text:span><text:span text:style-name="T74">:</text:span></text:p>
      <text:p text:style-name="P60"><text:span text:style-name="Основной_20_текст_5f_"><text:span text:style-name="T21">______________________________________________________________________________</text:span></text:span></text:p>
      <text:p text:style-name="P36"><text:span text:style-name="T61">10.</text:span><text:span text:style-name="T72">2</text:span><text:span text:style-name="T61">. Все споры по настоящему Договору должны решаться «СТОРОНАМИ» путем переговоров, а в </text:span><text:span text:style-name="T60">случае невозможности достичь соглашения – в установленном законодательством Российской Федерации порядке.</text:span></text:p>
      <text:p text:style-name="P36"><text:span text:style-name="T29">10.</text:span><text:span text:style-name="T105">3</text:span><text:span text:style-name="T29">. Взаимоотношения, не урегулированные условиями настоящего Договора, разрешаются </text:span><text:span text:style-name="T60">в предусмотренном законодательством Российской Федерации порядке.</text:span></text:p>
      <text:p text:style-name="P12">10.<text:span text:style-name="T131">4</text:span>. Все изменения и дополнения к настоящему Договору имеют силу только в случае их письменного оформления, подписания уполномоченными представителями «СТОРОН» и содержания прямой ссылки на настоящий Договор.</text:p>
      <text:p text:style-name="P12">10.<text:span text:style-name="T131">5</text:span>. «ОХРАНА» и «ИСПОЛНИТЕЛЬ» имеют право уведомить «ЗАКАЗЧИКА» об изменении действующих тарифов, банковских реквизитов, порядке взаиморасчетов, о необходимости заключения дополнительных соглашений или новых договоров, о наличии задолженности по альтернативным каналам связи - SMS, E-mail, автоинформирование.</text:p>
      <text:p text:style-name="P12">10.<text:span text:style-name="T131">6.</text:span> Дополнительно уведомление может осуществляется «ОХРАНОЙ» любыми доступными способами, в том числе:</text:p>
      <text:p text:style-name="P12">10.<text:span text:style-name="T131">6</text:span>.1. Посредством почтовых отправлений.</text:p>
      <text:p text:style-name="P36"><text:span text:style-name="T29">10.</text:span><text:span text:style-name="T105">6</text:span><text:span text:style-name="T29">.2. </text:span><text:bookmark text:name="13755d89fb7e9049_135c7dad220cbd62_p12"/><text:bookmark text:name="13755d89fb7e9049_135c7dad220cbd62_p13"/><text:span text:style-name="T29">Телефонограммой или телеграммой.</text:span></text:p>
      <text:p text:style-name="P36"><text:span text:style-name="T29">10.</text:span><text:span text:style-name="T105">6</text:span><text:span text:style-name="T29">.3. </text:span><text:bookmark text:name="13755d89fb7e9049_135c7dad220cbd62_p14"/><text:span text:style-name="T29">По факсимильной связи.</text:span></text:p>
      <text:p text:style-name="P12">10.<text:span text:style-name="T131">6</text:span>.4. Посредством электронной почты.</text:p>
      <text:p text:style-name="P12">10.<text:span text:style-name="T131">6</text:span>.5. Посредством мгновенных сообщений и sms-сообщений на мобильный телефон.</text:p>
      <text:p text:style-name="P12"><text:bookmark text:name="13755d89fb7e9049_135c7dad220cbd62_p15"/>10.<text:span text:style-name="T131">6</text:span>.6. С использованием иных средств связи и доставки.</text:p>
      <text:p text:style-name="P12">10.<text:span text:style-name="T131">7.</text:span> Уведомление об изменении условий <text:span text:style-name="T132">настоящего </text:span>Договора способами, указанными в п. 1<text:span text:style-name="T131">0</text:span>.<text:span text:style-name="T131">6</text:span>.1 - 1<text:span text:style-name="T131">0</text:span>.<text:span text:style-name="T131">6</text:span>.5 является надлежащим.</text:p>
      <text:p text:style-name="P12">Письменный отказ «ЗАКАЗЧИКА» от принятия изменений рассматривается как уведомление о досрочном расторжении <text:span text:style-name="T132">настоящего </text:span>Договора.</text:p>
      <text:p text:style-name="P12">10.<text:span text:style-name="T131">8</text:span>. Отсутствие у «ОХРАНЫ» сведений о получении уведомления «ЗАКАЗЧИКА» не является препятствием для перерасчета тарифов со дня их изменения.</text:p>
      <text:p text:style-name="P12">10.<text:span text:style-name="T131">9</text:span>. Контактная информация, необходимая для рассылки уведомлений, указана в разделе 11 настоящего Договора. В случае если адреса и телефоны «ЗАКАЗЧИКА» изменились, но «ЗАКАЗЧИК» о них не проинформировал, все последующие уведомления производятся на адреса и телефоны, указанные «ЗАКАЗЧИКОМ».</text:p>
      <text:p text:style-name="P36"><text:span text:style-name="T73">10.</text:span><text:span text:style-name="T75">10</text:span><text:span text:style-name="T73">. Настоящий Договор с Приложениями №№ 1, 2, 3, <text:s/>являющимися его неотъемлемой частью, составлен в 3-х экземплярах, </text:span><text:span text:style-name="T86">каждый из которых имеет одинаковую юридическую силу, по одному экземпляру для каждой из «СТОРОН»</text:span><text:span text:style-name="T73">. Приложения №1 и №2 составляются в 2-х экземплярах, и подписываются: Приложение №1 «ОХРАНОЙ» и «ЗАКАЗЧИКОМ», Приложение №2 «ИСПОЛНИТЕЛЕМ» и «ЗАКАЗЧИКОМ».</text:span></text:p>
      <text:p text:style-name="P10"/>
      <text:p text:style-name="P10"/>
      <text:list xml:id="list145138722794684" text:continue-numbering="true" text:style-name="WWNum3">
        <text:list-item>
          <text:p text:style-name="P202">АДРЕСА И РЕКВИЗИТЫ «СТОРОН»</text:p>
        </text:list-item>
      </text:list>
      <text:p text:style-name="P176"><text:s text:c="83"/></text:p>
      <table:table table:name="Таблица1" table:style-name="Таблица1">
        <table:table-column table:style-name="Таблица1.A"/>
        <table:table-column table:style-name="Таблица1.B"/>
        <table:table-column table:style-name="Таблица1.C"/>
        <text:soft-page-break/>
        <table:table-row table:style-name="Таблица1.1">
          <table:table-cell table:style-name="Таблица1.A1" office:value-type="string">
            <text:p text:style-name="P177">«ОХРАНА» <text:s text:c="85"/></text:p>
            <text:p text:style-name="P101">ФГКУ «УВО ВНГ России по Орловской области»</text:p>
            <text:p text:style-name="P96">Юридический адрес:</text:p>
            <text:p text:style-name="P99">ИНН</text:p>
            <text:p text:style-name="P99">КПП <text:s text:c="62"/></text:p>
            <text:p text:style-name="P98">ОГРН <text:s text:c="42"/></text:p>
            <text:p text:style-name="P195">Банковские реквизиты</text:p>
            <text:p text:style-name="P96">КБК <text:s text:c="6"/></text:p>
            <text:p text:style-name="P96">Тел. : _____________________________________</text:p>
            <text:p text:style-name="P96"><text:span text:style-name="T160">ФЭО</text:span>: _____________________________________</text:p>
            <text:p text:style-name="P93"><text:span text:style-name="T107">E</text:span><text:span text:style-name="T108">-</text:span><text:span text:style-name="T107">mail</text:span><text:span text:style-name="T108">:</text:span><text:span text:style-name="Internet_20_link"><text:span text:style-name="T107">___________________________________</text:span></text:span><text:span text:style-name="T108"><text:tab/></text:span></text:p>
            <text:p text:style-name="P96"/>
            <text:p text:style-name="P101"/>
            <text:p text:style-name="P101">Начальник _________________ - ФФГКУ </text:p>
            <text:p text:style-name="P101">«УВО ВНГ России по Орловской области»</text:p>
            <text:p text:style-name="P101"/>
            <text:p text:style-name="P101">___________________________/ _____________./ <text:tab/></text:p>
            <text:p text:style-name="P101"><text:s text:c="16"/><text:span text:style-name="T162"><text:s text:c="5"/>М.П. (подпись)</text:span></text:p>
            <text:p text:style-name="P219"/>
            <text:p text:style-name="P219"/>
            <text:p text:style-name="P220">Согласовано:</text:p>
            <text:p text:style-name="P221">ПЦО:________________________</text:p>
            <text:p text:style-name="P221">Юрисконсульт:________________</text:p>
          </table:table-cell>
          <table:table-cell table:style-name="Таблица1.A1" office:value-type="string">
            <text:p text:style-name="P104"/>
            <text:p text:style-name="P104"/>
          </table:table-cell>
          <table:table-cell table:style-name="Таблица1.A1" office:value-type="string">
            <text:p text:style-name="P103">«ИСПОЛНИТЕЛЬ»</text:p>
            <text:p text:style-name="P101"><text:span text:style-name="T160">Ф</text:span>илиал ФГУП «ОХРАНА» Росгвардии по Орловской области</text:p>
            <text:p text:style-name="P97">Юридический адрес:</text:p>
            <text:p text:style-name="P100">Почтовый адрес:</text:p>
            <text:p text:style-name="P99">ИНН</text:p>
            <text:p text:style-name="P99">КПП <text:s text:c="62"/></text:p>
            <text:p text:style-name="P195">Банковские реквизиты</text:p>
            <text:p text:style-name="P97">КБК <text:s text:c="6"/></text:p>
            <text:p text:style-name="P97">Тел. : _____________________________________</text:p>
            <text:p text:style-name="P97"><text:span text:style-name="T160">ФЭО</text:span>: _____________________________________</text:p>
            <text:p text:style-name="P94"><text:span text:style-name="Internet_20_link"><text:span text:style-name="T107">E-mail:___________________________________<text:tab/></text:span></text:span></text:p>
            <text:p text:style-name="P95"/>
            <text:p text:style-name="P101">Директор филиала ФГУП «Охрана» Росгвардии по Орловской области</text:p>
            <text:p text:style-name="P101"/>
            <text:p text:style-name="P101">______________________/______________________/</text:p>
            <text:p text:style-name="P96"><text:span text:style-name="T120"><text:s text:c="16"/></text:span>М.П. (подпись)</text:p>
            <text:p text:style-name="P96"/>
            <text:p text:style-name="P96"/>
            <text:p text:style-name="P82"><text:s/>Согласовано:</text:p>
            <text:p text:style-name="P82">№_____ от "____" ___________20___г.</text:p>
            <text:p text:style-name="P81">Юрисконсульт _____________________</text:p>
          </table:table-cell>
        </table:table-row>
      </table:table>
      <text:p text:style-name="P122"/>
      <text:p text:style-name="P121"/>
      <text:p text:style-name="P131">«ЗАКАЗЧИК»</text:p>
      <text:p text:style-name="P97">Юридический адрес:</text:p>
      <text:p text:style-name="P99">ИНН</text:p>
      <text:p text:style-name="P99">КПП <text:s text:c="62"/></text:p>
      <text:p text:style-name="P194"><text:span text:style-name="T160">Банковски</text:span><text:span text:style-name="T163">е реквизиты</text:span></text:p>
      <text:p text:style-name="P105">Тел. : _____________________________________</text:p>
      <text:p text:style-name="P105"><text:span text:style-name="T160">ФЭО</text:span>: _____________________________________</text:p>
      <text:p text:style-name="P106"><text:span text:style-name="T83">E</text:span><text:span text:style-name="T119">-</text:span><text:span text:style-name="T83">mail</text:span><text:span text:style-name="T119">:</text:span><text:span text:style-name="Internet_20_link"><text:span text:style-name="T83">___________________________________</text:span></text:span><text:span text:style-name="T119"><text:tab/></text:span></text:p>
      <text:p text:style-name="P132"/>
      <text:p text:style-name="P102">___________________________/ _____________./ <text:tab/></text:p>
      <text:p text:style-name="P107"><text:s text:c="16"/><text:span text:style-name="T162"><text:s text:c="5"/>М.П. (подпись)</text:span></text:p>
      <text:p text:style-name="P131"/>
      <text:p text:style-name="P121"/>
      <text:p text:style-name="P215"/>
      <text:p text:style-name="P171"/>
      <text:p text:style-name="P198"/>
      <text:p text:style-name="P134">Приложение №1 </text:p>
      <text:p text:style-name="P135"><text:span text:style-name="T40">к договору № </text:span><text:span text:style-name="T48"><text:s text:c="12"/></text:span><text:span text:style-name="T40">/_____________</text:span></text:p>
      <text:p text:style-name="P135"><text:span text:style-name="T40">от _____</text:span><text:span text:style-name="T87">________ 202___г.</text:span></text:p>
      <text:p text:style-name="P133"/>
      <text:p text:style-name="P186"/>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number-columns-repeated="2"/>
        <table:table-row table:style-name="Таблица4.1">
          <table:table-cell table:style-name="Таблица4.A1" table:number-rows-spanned="2" office:value-type="string">
            <text:p text:style-name="P167"/>
            <text:p text:style-name="P168">№<text:span text:style-name="T139"> </text:span>п/п</text:p>
          </table:table-cell>
          <table:table-cell table:style-name="Таблица4.A1" table:number-rows-spanned="2" office:value-type="string">
            <text:p text:style-name="P168">Наименование</text:p>
            <text:p text:style-name="P168">объекта</text:p>
            <text:p text:style-name="P168"/>
          </table:table-cell>
          <table:table-cell table:style-name="Таблица4.A1" table:number-rows-spanned="2" office:value-type="string">
            <text:p text:style-name="P168">Адрес объекта</text:p>
            <text:p text:style-name="P168"/>
          </table:table-cell>
          <table:table-cell table:style-name="Таблица4.A1" table:number-rows-spanned="2" office:value-type="string">
            <text:p text:style-name="P167"/>
            <text:p text:style-name="P168">Вид </text:p>
            <text:p text:style-name="P168">предоставляемой </text:p>
            <text:p text:style-name="P168">услуги</text:p>
            <text:p text:style-name="P168"/>
          </table:table-cell>
          <table:table-cell table:style-name="Таблица4.A1" table:number-rows-spanned="2" office:value-type="string">
            <text:p text:style-name="P167"/>
            <text:p text:style-name="P168">Выходные дни</text:p>
            <text:p text:style-name="P168">объекта</text:p>
            <text:p text:style-name="P168"/>
            <text:p text:style-name="P168"/>
          </table:table-cell>
          <table:table-cell table:style-name="Таблица4.A1" table:number-columns-spanned="2" office:value-type="string">
            <text:p text:style-name="P168">Часы охраны</text:p>
          </table:table-cell>
          <table:covered-table-cell/>
          <table:table-cell table:style-name="Таблица4.A1" table:number-rows-spanned="2" office:value-type="string">
            <text:p text:style-name="P190">Месячная</text:p>
            <text:p text:style-name="P190">стоимость</text:p>
            <text:p text:style-name="P190">в руб.</text:p>
          </table:table-cell>
        </table:table-row>
        <table:table-row table:style-name="Таблица4.2">
          <table:covered-table-cell/>
          <table:covered-table-cell/>
          <table:covered-table-cell/>
          <table:covered-table-cell/>
          <table:covered-table-cell/>
          <table:table-cell table:style-name="Таблица4.A1" office:value-type="string">
            <text:p text:style-name="P168">Обычные</text:p>
            <text:p text:style-name="P168">дни</text:p>
          </table:table-cell>
          <table:table-cell table:style-name="Таблица4.A1" office:value-type="string">
            <text:p text:style-name="P187"><text:s/>Выходные</text:p>
            <text:p text:style-name="P188">и праздничные дни</text:p>
          </table:table-cell>
          <table:covered-table-cell/>
        </table:table-row>
        <table:table-row table:style-name="Таблица4.3">
          <table:table-cell table:style-name="Таблица4.A1" office:value-type="string">
            <text:p text:style-name="P168">1</text:p>
          </table:table-cell>
          <table:table-cell table:style-name="Таблица4.A1" office:value-type="string">
            <text:p text:style-name="P168">2</text:p>
          </table:table-cell>
          <table:table-cell table:style-name="Таблица4.A1" office:value-type="string">
            <text:p text:style-name="P168">3</text:p>
          </table:table-cell>
          <table:table-cell table:style-name="Таблица4.A1" office:value-type="string">
            <text:p text:style-name="P168">4</text:p>
          </table:table-cell>
          <table:table-cell table:style-name="Таблица4.A1" office:value-type="string">
            <text:p text:style-name="P168">5</text:p>
          </table:table-cell>
          <table:table-cell table:style-name="Таблица4.A1" office:value-type="string">
            <text:p text:style-name="P168">6</text:p>
          </table:table-cell>
          <table:table-cell table:style-name="Таблица4.A1" office:value-type="string">
            <text:p text:style-name="P168">7</text:p>
          </table:table-cell>
          <table:table-cell table:style-name="Таблица4.A1" office:value-type="string">
            <text:p text:style-name="P169">9</text:p>
          </table:table-cell>
        </table:table-row>
        <table:table-row table:style-name="Таблица4.4">
          <table:table-cell table:style-name="Таблица4.A4" office:value-type="string">
            <text:p text:style-name="P165"/>
            <text:p text:style-name="P166"/>
            <text:p text:style-name="P168">1.</text:p>
          </table:table-cell>
          <table:table-cell table:style-name="Таблица4.A1" office:value-type="string">
            <text:p text:style-name="P168"/>
          </table:table-cell>
          <table:table-cell table:style-name="Таблица4.A1" office:value-type="string">
            <text:p text:style-name="P170"/>
          </table:table-cell>
          <table:table-cell table:style-name="Таблица4.A1" office:value-type="string">
            <text:p text:style-name="P125"/>
          </table:table-cell>
          <table:table-cell table:style-name="Таблица4.A1" office:value-type="string">
            <text:p text:style-name="P168"/>
          </table:table-cell>
          <table:table-cell table:style-name="Таблица4.A1" table:number-columns-spanned="2" office:value-type="string">
            <text:p text:style-name="P189"/>
          </table:table-cell>
          <table:covered-table-cell/>
          <table:table-cell table:style-name="Таблица4.A1" office:value-type="string">
            <text:p text:style-name="P130"/>
          </table:table-cell>
        </table:table-row>
      </table:table>
      <text:p text:style-name="P144"/>
      <text:p text:style-name="P146"><text:span text:style-name="T133"><text:s text:c="3"/></text:span><text:span text:style-name="T134">Ежемесячная плата за охрану объекта составляет: _______________________</text:span><text:span text:style-name="T135">, </text:span><text:span text:style-name="T134">НДС не облагается.</text:span></text:p>
      <text:p text:style-name="P145"/>
      <text:p text:style-name="P84"><text:span text:style-name="T160">Р</text:span>уководитель «ЗАКАЗЧИКА» <text:s text:c="6"/><text:tab/><text:tab/><text:tab/><text:tab/><text:tab/><text:tab/><text:tab/><text:tab/><text:tab/><text:tab/><text:tab/>Руководитель «<text:span text:style-name="T160">О</text:span><text:span text:style-name="T161">ХРАНЫ</text:span>»<text:tab/><text:tab/><text:tab/><text:tab/></text:p>
      <text:p text:style-name="P84">_______________ /_______/ <text:s text:c="13"/><text:tab/> <text:s text:c="7"/><text:tab/><text:tab/> <text:s/><text:tab/><text:tab/><text:tab/><text:tab/><text:tab/><text:tab/> <text:s text:c="12"/>_______________ /_______________/<text:tab/></text:p>
      <text:p text:style-name="P84">"____ " __________________ 20___ г.<text:tab/><text:tab/><text:tab/><text:tab/><text:tab/><text:tab/><text:tab/><text:tab/><text:tab/><text:tab/>"____ " __________________ 20___ г.<text:tab/></text:p>
      <text:p text:style-name="P80"><text:tab/><text:tab/>м.п.<text:tab/><text:tab/><text:tab/><text:tab/><text:tab/><text:tab/><text:tab/><text:tab/><text:tab/><text:tab/><text:tab/><text:tab/><text:tab/><text:tab/><text:tab/>м.п.<text:tab/><text:tab/></text:p>
      <text:p text:style-name="P137"/>
      <text:p text:style-name="P147"/>
      <text:p text:style-name="P147"/>
      <text:p text:style-name="P147"/>
      <text:p text:style-name="P147"/>
      <text:p text:style-name="P143"/>
      <text:p text:style-name="P191"/>
      <text:p text:style-name="P191"><text:soft-page-break/><text:s/>Приложение № 2 <text:s text:c="2"/>к <text:s/>Договору</text:p>
      <text:p text:style-name="P191"><text:s/>№ <text:s/>_______ от ______________г.</text:p>
      <text:h text:style-name="P200" text:outline-level="1">П Е Р Е Ч Е Н Ь</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85"/>
            <text:p text:style-name="P85">№ п/п</text:p>
          </table:table-cell>
          <table:table-cell table:style-name="Таблица2.A1" office:value-type="string">
            <text:p text:style-name="P85"/>
            <text:p text:style-name="P85">Наименование</text:p>
            <text:p text:style-name="P85">объекта</text:p>
          </table:table-cell>
          <table:table-cell table:style-name="Таблица2.A1" office:value-type="string">
            <text:p text:style-name="P85"/>
            <text:p text:style-name="P85">Адрес, телефон </text:p>
            <text:p text:style-name="P85">объекта</text:p>
          </table:table-cell>
          <table:table-cell table:style-name="Таблица2.A1" office:value-type="string">
            <text:p text:style-name="P85">Вид </text:p>
            <text:p text:style-name="P85">предоставляемой услуги</text:p>
          </table:table-cell>
          <table:table-cell table:style-name="Таблица2.A1" office:value-type="string">
            <text:p text:style-name="P85">Количество условных установок</text:p>
          </table:table-cell>
          <table:table-cell table:style-name="Таблица2.A1" office:value-type="string">
            <text:p text:style-name="P85">Тариф на услуги по техническому обслуживанию ТСО <text:s/>(в т.ч. НДС 18%)</text:p>
          </table:table-cell>
          <table:table-cell table:style-name="Таблица2.A1" office:value-type="string">
            <text:p text:style-name="P85">Месячная</text:p>
            <text:p text:style-name="P85">стоимость</text:p>
            <text:p text:style-name="P85">в руб.</text:p>
          </table:table-cell>
        </table:table-row>
        <table:table-row table:style-name="Таблица2.2">
          <table:table-cell table:style-name="Таблица2.A1" office:value-type="string">
            <text:p text:style-name="P85">1</text:p>
          </table:table-cell>
          <table:table-cell table:style-name="Таблица2.A1" office:value-type="string">
            <text:p text:style-name="P85">2</text:p>
          </table:table-cell>
          <table:table-cell table:style-name="Таблица2.A1" office:value-type="string">
            <text:p text:style-name="P85">3</text:p>
          </table:table-cell>
          <table:table-cell table:style-name="Таблица2.A1" office:value-type="string">
            <text:p text:style-name="P85">4</text:p>
          </table:table-cell>
          <table:table-cell table:style-name="Таблица2.A1" office:value-type="string">
            <text:p text:style-name="P85">5</text:p>
          </table:table-cell>
          <table:table-cell table:style-name="Таблица2.A1" office:value-type="string">
            <text:p text:style-name="P85">6</text:p>
          </table:table-cell>
          <table:table-cell table:style-name="Таблица2.A1" office:value-type="string">
            <text:p text:style-name="P85">7</text:p>
          </table:table-cell>
        </table:table-row>
        <table:table-row table:style-name="Таблица2.3">
          <table:table-cell table:style-name="Таблица2.A1" office:value-type="string">
            <text:p text:style-name="P90">1</text:p>
          </table:table-cell>
          <table:table-cell table:style-name="Таблица2.A1" office:value-type="string">
            <text:p text:style-name="P88"/>
          </table:table-cell>
          <table:table-cell table:style-name="Таблица2.A1" office:value-type="string">
            <text:p text:style-name="P90"/>
          </table:table-cell>
          <table:table-cell table:style-name="Таблица2.A1" office:value-type="string">
            <text:p text:style-name="P92"/>
          </table:table-cell>
          <table:table-cell table:style-name="Таблица2.A1" office:value-type="string">
            <text:p text:style-name="P88"/>
          </table:table-cell>
          <table:table-cell table:style-name="Таблица2.A1" office:value-type="string">
            <text:p text:style-name="P89"/>
          </table:table-cell>
          <table:table-cell table:style-name="Таблица2.A1" office:value-type="string">
            <text:p text:style-name="P89"/>
          </table:table-cell>
        </table:table-row>
        <table:table-row table:style-name="Таблица2.4">
          <table:table-cell table:style-name="Таблица2.A1" office:value-type="string">
            <text:p text:style-name="P90">2</text:p>
          </table:table-cell>
          <table:table-cell table:style-name="Таблица2.A1" office:value-type="string">
            <text:p text:style-name="P88"/>
          </table:table-cell>
          <table:table-cell table:style-name="Таблица2.A1" office:value-type="string">
            <text:p text:style-name="P90"/>
          </table:table-cell>
          <table:table-cell table:style-name="Таблица2.A1" office:value-type="string">
            <text:p text:style-name="P92"/>
          </table:table-cell>
          <table:table-cell table:style-name="Таблица2.A1" office:value-type="string">
            <text:p text:style-name="P88"/>
          </table:table-cell>
          <table:table-cell table:style-name="Таблица2.A1" office:value-type="string">
            <text:p text:style-name="P89"/>
          </table:table-cell>
          <table:table-cell table:style-name="Таблица2.A1" office:value-type="string">
            <text:p text:style-name="P89"/>
          </table:table-cell>
        </table:table-row>
      </table:table>
      <text:p text:style-name="P83"><text:span text:style-name="T30"><text:s text:c="5"/></text:span><text:span text:style-name="T110">Состав комплекса технических средств охраны фирменный магазин «Дятьково»:</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90">№ п/п</text:p>
          </table:table-cell>
          <table:table-cell table:style-name="Таблица6.A1" office:value-type="string">
            <text:p text:style-name="P90">Технические средства охраны (ТСО)</text:p>
          </table:table-cell>
          <table:table-cell table:style-name="Таблица6.A1" office:value-type="string">
            <text:p text:style-name="P90">УУ в 1 ТСО</text:p>
          </table:table-cell>
          <table:table-cell table:style-name="Таблица6.A1" office:value-type="string">
            <text:p text:style-name="P90">Количество ТСО</text:p>
            <text:p text:style-name="P90">(шт.)</text:p>
          </table:table-cell>
          <table:table-cell table:style-name="Таблица6.A1" office:value-type="string">
            <text:p text:style-name="P90">Итого УУ</text:p>
            <text:p text:style-name="P90"><text:s/>(ед.)</text:p>
          </table:table-cell>
        </table:table-row>
        <table:table-row table:style-name="Таблица6.1">
          <table:table-cell table:style-name="Таблица6.A1" office:value-type="string">
            <text:p text:style-name="P91">1</text:p>
          </table:table-cell>
          <table:table-cell table:style-name="Таблица6.A1" office:value-type="string">
            <text:p text:style-name="P91"/>
          </table:table-cell>
          <table:table-cell table:style-name="Таблица6.A1" office:value-type="string">
            <text:p text:style-name="P91"/>
          </table:table-cell>
          <table:table-cell table:style-name="Таблица6.A1" office:value-type="string">
            <text:p text:style-name="P91"/>
          </table:table-cell>
          <table:table-cell table:style-name="Таблица6.A1" office:value-type="string">
            <text:p text:style-name="P91"/>
          </table:table-cell>
        </table:table-row>
        <table:table-row table:style-name="Таблица6.1">
          <table:table-cell table:style-name="Таблица6.A1" office:value-type="string">
            <text:p text:style-name="P91">2</text:p>
          </table:table-cell>
          <table:table-cell table:style-name="Таблица6.A1" office:value-type="string">
            <text:p text:style-name="P91"/>
          </table:table-cell>
          <table:table-cell table:style-name="Таблица6.A1" office:value-type="string">
            <text:p text:style-name="P91"/>
          </table:table-cell>
          <table:table-cell table:style-name="Таблица6.A1" office:value-type="string">
            <text:p text:style-name="P91"/>
          </table:table-cell>
          <table:table-cell table:style-name="Таблица6.A1" office:value-type="string">
            <text:p text:style-name="P91"/>
          </table:table-cell>
        </table:table-row>
        <table:table-row table:style-name="Таблица6.1">
          <table:table-cell table:style-name="Таблица6.A1" office:value-type="string">
            <text:p text:style-name="P91">3</text:p>
          </table:table-cell>
          <table:table-cell table:style-name="Таблица6.A1" office:value-type="string">
            <text:p text:style-name="P91"/>
          </table:table-cell>
          <table:table-cell table:style-name="Таблица6.A1" office:value-type="string">
            <text:p text:style-name="P91"/>
          </table:table-cell>
          <table:table-cell table:style-name="Таблица6.A1" office:value-type="string">
            <text:p text:style-name="P91"/>
          </table:table-cell>
          <table:table-cell table:style-name="Таблица6.A1" office:value-type="string">
            <text:p text:style-name="P91"/>
          </table:table-cell>
        </table:table-row>
        <table:table-row table:style-name="Таблица6.1">
          <table:table-cell table:style-name="Таблица6.A1" office:value-type="string">
            <text:p text:style-name="P91">4</text:p>
          </table:table-cell>
          <table:table-cell table:style-name="Таблица6.A1" office:value-type="string">
            <text:p text:style-name="P91"/>
          </table:table-cell>
          <table:table-cell table:style-name="Таблица6.A1" office:value-type="string">
            <text:p text:style-name="P91"/>
          </table:table-cell>
          <table:table-cell table:style-name="Таблица6.A1" office:value-type="string">
            <text:p text:style-name="P91"/>
          </table:table-cell>
          <table:table-cell table:style-name="Таблица6.A1" office:value-type="string">
            <text:p text:style-name="P91"/>
          </table:table-cell>
        </table:table-row>
        <table:table-row table:style-name="Таблица6.1">
          <table:table-cell table:style-name="Таблица6.A1" office:value-type="string">
            <text:p text:style-name="P91">5</text:p>
          </table:table-cell>
          <table:table-cell table:style-name="Таблица6.A1" office:value-type="string">
            <text:p text:style-name="P91"/>
          </table:table-cell>
          <table:table-cell table:style-name="Таблица6.A1" office:value-type="string">
            <text:p text:style-name="P91"/>
          </table:table-cell>
          <table:table-cell table:style-name="Таблица6.A1" office:value-type="string">
            <text:p text:style-name="P91"/>
          </table:table-cell>
          <table:table-cell table:style-name="Таблица6.A1" office:value-type="string">
            <text:p text:style-name="P91"/>
          </table:table-cell>
        </table:table-row>
        <table:table-row table:style-name="Таблица6.1">
          <table:table-cell table:style-name="Таблица6.A1" table:number-columns-spanned="4" office:value-type="string">
            <text:p text:style-name="P86">Всего условных установок (УУ)</text:p>
          </table:table-cell>
          <table:covered-table-cell/>
          <table:covered-table-cell/>
          <table:covered-table-cell/>
          <table:table-cell table:style-name="Таблица6.A1" office:value-type="string">
            <text:p text:style-name="P87"/>
          </table:table-cell>
        </table:table-row>
      </table:table>
      <text:p text:style-name="P83"><text:span text:style-name="T110">Состав комплекса технических средств охраны <text:s/></text:span><text:span text:style-name="T109">офис ООО «Данон Трейд» «Филиал Орел»:</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90">№ п/п</text:p>
          </table:table-cell>
          <table:table-cell table:style-name="Таблица7.A1" office:value-type="string">
            <text:p text:style-name="P90">Технические средства охраны (ТСО)</text:p>
          </table:table-cell>
          <table:table-cell table:style-name="Таблица7.A1" office:value-type="string">
            <text:p text:style-name="P90">УУ в 1 ТСО</text:p>
          </table:table-cell>
          <table:table-cell table:style-name="Таблица7.A1" office:value-type="string">
            <text:p text:style-name="P90">Количество ТСО</text:p>
            <text:p text:style-name="P90">(шт.)</text:p>
          </table:table-cell>
          <table:table-cell table:style-name="Таблица7.A1" office:value-type="string">
            <text:p text:style-name="P90">Итого УУ</text:p>
            <text:p text:style-name="P90"><text:s/>(ед.)</text:p>
          </table:table-cell>
        </table:table-row>
        <table:table-row table:style-name="Таблица7.1">
          <table:table-cell table:style-name="Таблица7.A1" office:value-type="string">
            <text:p text:style-name="P91">1</text:p>
          </table:table-cell>
          <table:table-cell table:style-name="Таблица7.A1" office:value-type="string">
            <text:p text:style-name="P91"/>
          </table:table-cell>
          <table:table-cell table:style-name="Таблица7.A1" office:value-type="string">
            <text:p text:style-name="P91"/>
          </table:table-cell>
          <table:table-cell table:style-name="Таблица7.A1" office:value-type="string">
            <text:p text:style-name="P91"/>
          </table:table-cell>
          <table:table-cell table:style-name="Таблица7.A1" office:value-type="string">
            <text:p text:style-name="P91"/>
          </table:table-cell>
        </table:table-row>
        <table:table-row table:style-name="Таблица7.1">
          <table:table-cell table:style-name="Таблица7.A1" office:value-type="string">
            <text:p text:style-name="P91">2</text:p>
          </table:table-cell>
          <table:table-cell table:style-name="Таблица7.A1" office:value-type="string">
            <text:p text:style-name="P91"/>
          </table:table-cell>
          <table:table-cell table:style-name="Таблица7.A1" office:value-type="string">
            <text:p text:style-name="P91"/>
          </table:table-cell>
          <table:table-cell table:style-name="Таблица7.A1" office:value-type="string">
            <text:p text:style-name="P91"/>
          </table:table-cell>
          <table:table-cell table:style-name="Таблица7.A1" office:value-type="string">
            <text:p text:style-name="P91"/>
          </table:table-cell>
        </table:table-row>
        <table:table-row table:style-name="Таблица7.1">
          <table:table-cell table:style-name="Таблица7.A1" office:value-type="string">
            <text:p text:style-name="P91">3</text:p>
          </table:table-cell>
          <table:table-cell table:style-name="Таблица7.A1" office:value-type="string">
            <text:p text:style-name="P91"/>
          </table:table-cell>
          <table:table-cell table:style-name="Таблица7.A1" office:value-type="string">
            <text:p text:style-name="P91"/>
          </table:table-cell>
          <table:table-cell table:style-name="Таблица7.A1" office:value-type="string">
            <text:p text:style-name="P91"/>
          </table:table-cell>
          <table:table-cell table:style-name="Таблица7.A1" office:value-type="string">
            <text:p text:style-name="P91"/>
          </table:table-cell>
        </table:table-row>
        <table:table-row table:style-name="Таблица7.1">
          <table:table-cell table:style-name="Таблица7.A1" office:value-type="string">
            <text:p text:style-name="P91">4</text:p>
          </table:table-cell>
          <table:table-cell table:style-name="Таблица7.A1" office:value-type="string">
            <text:p text:style-name="P91"/>
          </table:table-cell>
          <table:table-cell table:style-name="Таблица7.A1" office:value-type="string">
            <text:p text:style-name="P91"/>
          </table:table-cell>
          <table:table-cell table:style-name="Таблица7.A1" office:value-type="string">
            <text:p text:style-name="P91"/>
          </table:table-cell>
          <table:table-cell table:style-name="Таблица7.A1" office:value-type="string">
            <text:p text:style-name="P91"/>
          </table:table-cell>
        </table:table-row>
        <table:table-row table:style-name="Таблица7.1">
          <table:table-cell table:style-name="Таблица7.A1" office:value-type="string">
            <text:p text:style-name="P91">5</text:p>
          </table:table-cell>
          <table:table-cell table:style-name="Таблица7.A1" office:value-type="string">
            <text:p text:style-name="P91"/>
          </table:table-cell>
          <table:table-cell table:style-name="Таблица7.A1" office:value-type="string">
            <text:p text:style-name="P91"/>
          </table:table-cell>
          <table:table-cell table:style-name="Таблица7.A1" office:value-type="string">
            <text:p text:style-name="P91"/>
          </table:table-cell>
          <table:table-cell table:style-name="Таблица7.A1" office:value-type="string">
            <text:p text:style-name="P91"/>
          </table:table-cell>
        </table:table-row>
        <table:table-row table:style-name="Таблица7.1">
          <table:table-cell table:style-name="Таблица7.A1" table:number-columns-spanned="4" office:value-type="string">
            <text:p text:style-name="P86">Всего условных установок (УУ)</text:p>
          </table:table-cell>
          <table:covered-table-cell/>
          <table:covered-table-cell/>
          <table:covered-table-cell/>
          <table:table-cell table:style-name="Таблица7.A1" office:value-type="string">
            <text:p text:style-name="P87"/>
          </table:table-cell>
        </table:table-row>
      </table:table>
      <text:p text:style-name="P83">Ежемесячная плата за техническое обслуживание ТСО объекта составляет: ________________ <text:span text:style-name="T49">руб.</text:span><text:span text:style-name="T31">, в том числе НДС 18%.</text:span></text:p>
      <text:p text:style-name="P83">Оплата производится с _______________________________г.</text:p>
      <text:p text:style-name="P83"><text:soft-page-break/>Руководитель «ЗАКАЗЧИКА» <text:s text:c="6"/><text:tab/><text:tab/><text:tab/><text:tab/><text:tab/><text:tab/><text:tab/><text:tab/><text:tab/><text:tab/><text:tab/>Руководитель «ИСПОЛНИТЕЛЯ»<text:tab/><text:tab/><text:tab/><text:tab/></text:p>
      <text:p text:style-name="P83">_______________ /_______/ <text:s text:c="13"/><text:tab/> <text:s text:c="7"/><text:tab/><text:tab/> <text:s/><text:tab/><text:tab/><text:tab/><text:tab/><text:tab/><text:tab/> <text:s text:c="12"/>_______________ /_______________/<text:tab/></text:p>
      <text:p text:style-name="P83">"____ " __________________ 20___ г.<text:tab/><text:tab/><text:tab/><text:tab/><text:tab/><text:tab/><text:tab/><text:tab/><text:tab/><text:tab/>"____ " __________________ 20___ г.<text:tab/></text:p>
      <text:p text:style-name="P79"><text:tab/><text:tab/>м.п.<text:tab/><text:tab/><text:tab/><text:tab/><text:tab/><text:tab/><text:tab/><text:tab/><text:tab/><text:tab/><text:tab/><text:tab/><text:tab/><text:tab/><text:tab/>м.п.<text:tab/><text:tab/></text:p>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99">Приложение №3 </text:p>
      <text:p text:style-name="P136"><text:span text:style-name="T40">к договору № </text:span><text:span text:style-name="T48"><text:s text:c="12"/></text:span><text:span text:style-name="T40">/_____________</text:span></text:p>
      <text:p text:style-name="P136"><text:span text:style-name="T40">от _____</text:span><text:span text:style-name="T87">________ 202___г.</text:span></text:p>
      <text:p text:style-name="P111"/>
      <text:p text:style-name="P112">Инструкция по пользованию техническими средствами сигнализации </text:p>
      <text:p text:style-name="P112">и порядку передачи (постановки) «ОБЪЕКТА» под централизованную охрану, сняти<text:span text:style-name="T159">я</text:span> «ОБЪЕКТА» с централизованной охраны.</text:p>
      <text:p text:style-name="P112"/>
      <text:p text:style-name="P157">1.Общие положения.</text:p>
      <text:p text:style-name="P71">1.1. К постановке (снятию) «ОБЪЕКТА» под централизованную охрану (с охраны) допускаются только «ЗАКАЗЧИК» и его доверенные лица, зарегистрированные в базе данных «ОХРАНЫ.</text:p>
      <text:p text:style-name="P71">1.2.Доверенные лица несут ответственность за правильную эксплуатацию технических средств сигнализации.</text:p>
      <text:p text:style-name="P192"/>
      <text:p text:style-name="P157">2. Запрещается.</text:p>
      <text:p text:style-name="P164">2.1. Допускать посторонних лиц к обслуживанию сигнализации, обслуживание и ремонт сигнализации проводятся сотрудниками «ИСПОЛНИТЕЛЯ».</text:p>
      <text:p text:style-name="P164">2.2. Сообщать посторонним лицам коды, пароли и особенности охраны «ОБЪЕКТА», передавать кому-либо ключи от входных дверей.</text:p>
      <text:p text:style-name="P164">2.3. Размещать мебель иные предметы быта в зоне действия технических средств сигнализации.</text:p>
      <text:p text:style-name="P164">2.4. Сдавать «ОБЪЕКТ» под централизованную охрану под чужими фамилиями.</text:p>
      <text:p text:style-name="P192"/>
      <text:p text:style-name="P157">3. Порядок сдачи объекта под охрану.</text:p>
      <text:p text:style-name="P71">3.1. При постановке «ОБЪЕКТА» под централизованную охрану «ЗАКАЗЧИК» или доверенное лицо обязан Перед сдачей «ОБЪЕКТА» под централизованную охрану осуществлять внешний осмотр ТСС на предмет наличия внешних повреждений, в случае обнаружения неисправностей уведомлять об этом «ОХРАНУ» <text:s/>немедленно, тщательно осмотреть все помещения, после чего осуществить мероприятия по постановке «ОБЪЕКТА» под централизованную охрану:</text:p>
      <text:p text:style-name="P71">3.1.1. Закрыть окна, форточки, двери и другие открывающиеся конструкции в охраняемых помещениях, убрать с подоконников оргтехнику и другие ценные вещи.</text:p>
      <text:p text:style-name="P72">3.1.2. Отключить приборы, излучающие тепло или создающие движение воздуха.</text:p>
      <text:p text:style-name="P72">3.1.3.Поставить технические средства сигнализации в режим «Охрана».</text:p>
      <text:p text:style-name="P71">3.1.4. В течение установленного времени выйти из помещения и закрыть входные двери на все имеющиеся запорные устройства.</text:p>
      <text:p text:style-name="P72">3.1.5. Убедиться, что технические средства сигнализации находится в режиме «Охрана». При наличии выведенного контрольного светодиода, убедиться в том, что светиться ровным светом.</text:p>
      <text:p text:style-name="P72">3.1.6. Если технические средства сигнализации не переходят в режим «Охрана», в том числе после повторной проверки, то «ЗАКАЗЧИК» или его доверенное лицо:</text:p>
      <text:p text:style-name="P73"><text:span text:style-name="T91">а) сообщает по телефону дежурному пульта управления ПЦН о неисправности технических средств сигнализации, по телефону: </text:span><text:span text:style-name="T97">____________ </text:span><text:span text:style-name="T98">либо </text:span><text:span text:style-name="T88"><text:s/>дежурн</text:span><text:span text:style-name="T89">ому ГОСДНП</text:span><text:span text:style-name="T88">: </text:span><text:span text:style-name="T89">по телефону</text:span><text:span text:style-name="T94">:_________</text:span><text:span text:style-name="T88">, назвав присвоенный пультовой номер: ____________</text:span><text:span text:style-name="T96">.</text:span></text:p>
      <text:p text:style-name="P71">б) после устранения причин неисправности, совместно с сотрудником «ИСПОЛНИТЕЛЯ» провести постановку «ОБЪЕКТА» под централизованную охрану.</text:p>
      <text:p text:style-name="P74"><text:span text:style-name="T6">3.2. </text:span><text:span text:style-name="Strong_20_Emphasis"><text:span text:style-name="T6">Объект считается технически принятым под централизованную охрану</text:span></text:span><text:span text:style-name="T6">, после уведомления «ЗАКАЗЧИКОМ» или его доверенным лицом по телефону ПЦН своей фамилии, пультового номера и подтверждение дежурным пульта управления ПЦН, с уведомлением своего условного номера, о принятии объекта под централизованную охрану.</text:span></text:p>
      <text:p text:style-name="P71"/>
      <text:p text:style-name="P172">4. Снятие объекта с охраны.</text:p>
      <text:p text:style-name="P73"><text:span text:style-name="T91">4.1. <text:s/></text:span><text:span text:style-name="T88">Объект считается технически снятым с централизованной охраны</text:span><text:span text:style-name="T91">, когда «ЗАКАЗЧИК» или доверенное лицо, проверив по контрольному светодиоду состояние сигнализации на объекте (</text:span><text:span text:style-name="T93">свет</text:span><text:span text:style-name="T95">овая индикация</text:span><text:span text:style-name="T93"> </text:span><text:span text:style-name="T95">включена </text:span><text:span text:style-name="T94">(постоянное свечение)</text:span><text:span text:style-name="T91">), целостность стен, окон, дверей, решеток, запорных приспособлений, печатей <text:s/>осуществляет следующие мероприятия:</text:span></text:p>
      <text:p text:style-name="P71">4.1.1. Звонит на ПЦН «ОХРАНЫ», указывая свою фамилию и пультовой номер, с уведомлением об открытии «ОБЪЕКТА» или снятии его с централизованной охраны.</text:p>
      <text:p text:style-name="P71">4.2. Для снятия «ОБЪЕКТА» с централизованной охраны, после открытия входной двери, без промедлений перевести технические средства сигнализации в режим «СНЯТ».</text:p>
      <text:p text:style-name="P73"><text:span text:style-name="T91">4.3. <text:s/>При выявлении на «ОБЪЕКТЕ» нарушений его </text:span><text:span text:style-name="T92">инженерно-</text:span><text:span text:style-name="T91">технической укрепленности, контрольной сигнализации </text:span><text:span text:style-name="T88">(свето</text:span><text:span text:style-name="T90">вая индикация</text:span><text:span text:style-name="T88"> </text:span><text:span text:style-name="T89">в состоянии прерывистого свечения (мерцает)</text:span><text:span text:style-name="T88">)</text:span><text:span text:style-name="T91">, открытие «ОБЪЕКТА» осуществляется только с разрешения «ОХРАНЫ», после совместного с «ЗАКАЗЧИКОМ» или доверенным лицом осмотра «ОБЪЕКТА», о чем составляется соответствующий Акт.</text:span></text:p>
      <text:p text:style-name="P71">4.4. В случае срабатывания технических средств сигнализации на «ОБЪЕКТЕ», произошли стихийные бедствия, нарушения целостности «ОБЪЕКТА», «ОХРАНА» для открытия, проведения необходимых мер и перезакрытия «ОБЪЕКТА», вызывает «ЗАКАЗЧИКА» или доверенное лицо. О фактах открытия «ОБЪЕКТА» и принятых мерах, «ОХРАНОЙ» и «ЗАКАЗЧИКОМ» составляется совместный Акт.</text:p>
      <text:p text:style-name="P113"/>
      <text:p text:style-name="P113">С инструкцией ознакомлен: _____________________________________________________________ (подпись «ЗАКАЗЧИКА»)</text:p>
      <text:p text:style-name="P113"><text:s text:c="9"/></text:p>
      <text:p text:style-name="P113">Инструктаж провел <text:s/>__________________________________________________________________________________________</text:p>
      <text:p text:style-name="P193"/>
      <text:p text:style-name="P193">Начальник _____________ - ФФГКУ <text:s text:c="44"/><text:span text:style-name="T120"><text:s/>«ЗАКАЗЧИК»</text:span></text:p>
      <text:p text:style-name="P126"><text:s/>«УВО ВНГ России по Орловской области» <text:s text:c="17"/><text:tab/> <text:s text:c="3"/><text:tab/><text:tab/> <text:s text:c="140"/></text:p>
      <text:p text:style-name="P127"/>
      <text:p text:style-name="P129"><text:span text:style-name="T99">________________________/</text:span><text:span text:style-name="T100"> ______________</text:span><text:span text:style-name="T99">/ <text:s text:c="34"/>________________________/</text:span><text:span text:style-name="T100"> ______ </text:span><text:span text:style-name="T29">/</text:span></text:p>
      <text:p text:style-name="P123"><text:s text:c="13"/>М.П. <text:s text:c="4"/>(подпись) <text:s/><text:tab/><text:tab/> <text:s text:c="80"/>М.П. <text:s text:c="4"/>(подпись) <text:s/></text:p>
      <text:p text:style-name="P124"><text:bookmark-end text:name="_Hlk140742816"/></text:p>
      <text:p text:style-name="P196"><text:soft-page-break/>Директор филиала ФГУП «Охрана»</text:p>
      <text:p text:style-name="P197">Росгвардии по Орловской области<text:tab/><text:tab/><text:tab/> <text:s text:c="140"/></text:p>
      <text:p text:style-name="P128"><text:span text:style-name="T99"><text:s/>________________________/</text:span><text:span text:style-name="T100">_________________</text:span><text:span text:style-name="T2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face style:name="Arial Narrow" svg:font-family="'Arial Narrow'" style:font-family-generic="roman"/>
    <style:font-face style:name="Calibri" svg:font-family="Calibri" style:font-family-generic="roman"/>
    <style:font-face style:name="Courier New" svg:font-family="'Courier New'" style:font-family-generic="roman"/>
    <style:font-face style:name="Liberation Sans" svg:font-family="'Liberation Sans'" style:font-family-generic="roman"/>
    <style:font-face style:name="Liberation Serif" svg:font-family="'Liberation Serif'" style:font-family-generic="roman"/>
    <style:font-face style:name="PT Astra Serif" svg:font-family="'PT Astra Serif'" style:font-family-generic="roman"/>
    <style:font-face style:name="PT Sans" svg:font-family="'PT Sans'" style:font-family-generic="roman"/>
    <style:font-face style:name="PT Sans1" svg:font-family="'PT Sans', Arial" style:font-family-generic="roman"/>
    <style:font-face style:name="Symbol" svg:font-family="Symbol" style:font-family-generic="roman"/>
    <style:font-face style:name="Tahoma" svg:font-family="Tahoma" style:font-family-generic="roman"/>
    <style:font-face style:name="Times New Roman1" svg:font-family="'Times New Roman'" style:font-family-generic="roman"/>
    <style:font-face style:name="Wingdings" svg:font-family="Wingdings" style:font-family-generic="roman"/>
    <style:font-face style:name="Noto Sans Devanagari" svg:font-family="'Noto Sans Devanagari'" style:font-family-generic="swiss"/>
    <style:font-face style:name="Times New Roman" svg:font-family="'Times New Roman'" style:font-family-generic="roman" style:font-pitch="variable"/>
    <style:font-face style:name="Arial Narrow1" svg:font-family="'Arial Narrow'" style:font-family-generic="swiss" style:font-pitch="variable"/>
    <style:font-face style:name="0" svg:font-family="0" style:font-family-generic="system" style:font-pitch="variable"/>
    <style:font-face style:name="Arial1" svg:font-family="Arial" style:font-family-generic="system" style:font-pitch="variable"/>
    <style:font-face style:name="Arial Narrow2" svg:font-family="'Arial Narrow'"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Devanagari1" svg:font-family="'Noto Sans Devanagari'" style:font-family-generic="system" style:font-pitch="variable"/>
    <style:font-face style:name="Noto Sans Devanagari2" svg:font-family="'Noto Sans Devanagari', 'Times New'" style:font-family-generic="system" style:font-pitch="variable"/>
    <style:font-face style:name="PT Astra Serif1" svg:font-family="'PT Astra Serif'"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style:font-name="Liberation Serif" fo:font-family="'Liberation Serif'" style:font-family-generic="roman" fo:font-size="12p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PT Astra Serif" fo:font-family="'PT Astra Serif'" style:font-family-generic="roman" fo:font-size="14pt" style:font-name-asian="Tahoma1" style:font-family-asian="Tahoma"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PT Sans1" fo:font-family="'PT Sans', Arial" style:font-family-generic="roman" style:font-name-complex="Noto Sans Devanagari2" style:font-family-complex="'Noto Sans Devanagari', 'Times New'"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 style:font-family-complex="'Noto Sans Devanagari'" style:font-family-generic-complex="swiss"/>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caption" style:family="paragraph" style:parent-style-name="Standard">
      <style:paragraph-properties fo:margin-top="0.212cm" fo:margin-bottom="0.212cm" style:contextual-spacing="false"/>
      <style:text-properties style:font-name="PT Astra Serif" fo:font-family="'PT Astra Serif'" style:font-family-generic="roman" fo:font-style="italic" style:font-name-asian="PT Astra Serif1" style:font-family-asian="'PT Astra Serif'" style:font-family-generic-asian="system" style:font-pitch-asian="variable" style:font-style-asian="italic" style:font-name-complex="Noto Sans Devanagari1" style:font-family-complex="'Noto Sans Devanagari'" style:font-family-generic-complex="system" style:font-pitch-complex="variable" style:font-style-complex="italic"/>
    </style:style>
    <style:style style:name="index_20_heading" style:display-name="index heading" style:family="paragraph" style:parent-style-name="Standard">
      <style:paragraph-properties text:number-lines="false" text:line-number="0"/>
      <style:text-properties style:font-name="PT Sans" fo:font-family="'PT Sans'" style:font-family-generic="roman" style:font-name-complex="Noto Sans Devanagari1" style:font-family-complex="'Noto Sans Devanagari'" style:font-family-generic-complex="system" style:font-pitch-complex="variable"/>
    </style:style>
    <style:style style:name="Заголовок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index_20_1" style:display-name="index 1" style:family="paragraph" style:parent-style-name="Standard" style:next-style-name="Standard" style:auto-update="true">
      <style:paragraph-properties fo:margin-left="0.423cm" fo:margin-right="0cm" fo:text-indent="-0.423cm" style:auto-text-indent="false"/>
      <style:text-properties style:font-name-complex="Mangal" style:font-family-complex="Mangal" style:font-family-generic-complex="system" style:font-pitch-complex="variable" style:font-size-complex="10.5pt"/>
    </style:style>
    <style:style style:name="Заголовок_20_11" style:display-name="Заголовок 11" style:family="paragraph" style:parent-style-name="Standard" style:next-style-name="Standard">
      <style:paragraph-properties fo:keep-with-next="always"/>
      <style:text-properties style:font-name="Arial Narrow" fo:font-family="'Arial Narrow'" style:font-family-generic="roman" fo:font-size="9pt" fo:font-weight="bold" style:font-size-asian="9pt" style:font-weight-asian="bold" style:font-name-complex="Arial Narrow2" style:font-family-complex="'Arial Narrow'" style:font-family-generic-complex="system" style:font-pitch-complex="variable" style:font-weight-complex="bold"/>
    </style:style>
    <style:style style:name="Основной_20_текст_20_с_20_отступом_20_Знак2" style:display-name="Основной текст с отступом Знак2" style:family="paragraph" style:parent-style-name="Standard">
      <style:paragraph-properties fo:margin-top="0.212cm" fo:margin-bottom="0.212cm" style:contextual-spacing="false" text:number-lines="false" text:line-number="0"/>
      <style:text-properties style:font-name="PT Sans1" fo:font-family="'PT Sans', Arial" style:font-family-generic="roman" fo:font-style="italic" style:font-style-asian="italic" style:font-name-complex="Noto Sans Devanagari2" style:font-family-complex="'Noto Sans Devanagari', 'Times New'" style:font-family-generic-complex="system" style:font-pitch-complex="variable" style:font-style-complex="italic"/>
    </style:style>
    <style:style style:name="Указатель1" style:family="paragraph" style:parent-style-name="Standard">
      <style:paragraph-properties text:number-lines="false" text:line-number="0"/>
      <style:text-properties style:font-name-complex="Mangal" style:font-family-complex="Mangal" style:font-family-generic-complex="system" style:font-pitch-complex="variable"/>
    </style:style>
    <style:style style:name="Указатель2" style:family="paragraph" style:parent-style-name="Standard">
      <style:paragraph-properties text:number-lines="false" text:line-number="0"/>
      <style:text-properties style:font-name="PT Sans1" fo:font-family="'PT Sans', Arial" style:font-family-generic="roman" style:font-name-complex="Noto Sans Devanagari2" style:font-family-complex="'Noto Sans Devanagari', 'Times New'" style:font-family-generic-complex="system" style:font-pitch-complex="variable"/>
    </style:style>
    <style:style style:name="Header_20_and_20_Footer" style:display-name="Header and Footer" style:family="paragraph" style:parent-style-name="Standard" style:class="extra"/>
    <style:style style:name="Верхний_20_колонтитул1" style:display-name="Верхний колонтитул1" style:family="paragraph" style:parent-style-name="Header_20_and_20_Footer">
      <style:paragraph-properties text:number-lines="false" text:line-number="0">
        <style:tab-stops>
          <style:tab-stop style:position="8.5cm" style:type="center"/>
          <style:tab-stop style:position="17cm" style:type="right"/>
        </style:tab-stops>
      </style:paragraph-properties>
    </style:style>
    <style:style style:name="Основной_20_текст_20_31" style:display-name="Основной текст 31" style:family="paragraph" style:parent-style-name="Standard">
      <style:paragraph-properties fo:text-align="justify" style:justify-single-word="false"/>
      <style:text-properties style:font-name="Arial Narrow" fo:font-family="'Arial Narrow'" style:font-family-generic="roman" fo:font-size="9pt" style:font-size-asian="9pt" style:font-name-complex="Arial Narrow2" style:font-family-complex="'Arial Narrow'" style:font-family-generic-complex="system" style:font-pitch-complex="variable"/>
    </style:style>
    <style:style style:name="Прижатый_20_влево" style:display-name="Прижатый влево" style:family="paragraph" style:parent-style-name="Standard" style:next-style-name="Standard">
      <style:text-properties style:font-name="Arial" fo:font-family="Arial" style:font-family-generic="roman" style:font-name-complex="Arial1" style:font-family-complex="Arial" style:font-family-generic-complex="system" style:font-pitch-complex="variable"/>
    </style:style>
    <style:style style:name="ConsPlusNonformat" style:family="paragraph">
      <style:paragraph-properties fo:margin-top="0cm" fo:margin-bottom="0cm" style:contextual-spacing="false" fo:text-align="start" style:justify-single-word="false" fo:orphans="0" fo:widows="0" fo:hyphenation-ladder-count="no-limit" style:writing-mode="lr-tb"/>
      <style:text-properties style:font-name="Courier New" fo:font-family="'Courier New'" style:font-family-generic="roman" fo:font-size="10pt" style:font-name-asian="Times New Roman2" style:font-family-asian="'Times New Roman'" style:font-family-generic-asian="system" style:font-pitch-asian="variable" style:font-size-asian="10pt" style:language-asian="zh" style:country-asian="CN" style:font-name-complex="Courier New2" style:font-family-complex="'Courier New'" style:font-family-generic-complex="system" style:font-pitch-complex="variable" style:font-size-complex="10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Нижний_20_колонтитул1" style:display-name="Нижний колонтитул1" style:family="paragraph" style:parent-style-name="Standard"/>
    <style:style style:name="Balloon_20_Text" style:display-name="Balloon Text" style:family="paragraph" style:parent-style-name="Standard">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style:style>
    <style:style style:name="Основной_20_текст_20__28_2_29_" style:display-name="Основной текст (2)" style:family="paragraph" style:parent-style-name="Standard">
      <loext:graphic-properties draw:fill="solid" draw:fill-color="#ffffff"/>
      <style:paragraph-properties fo:margin-top="1.235cm" fo:margin-bottom="1.764cm" style:contextual-spacing="false" fo:line-height="0.399cm" fo:background-color="#ffffff"/>
      <style:text-properties style:font-name="Arial" fo:font-family="Arial" style:font-family-generic="roman" fo:font-size="9.5pt" style:font-name-asian="Arial1" style:font-family-asian="Arial" style:font-family-generic-asian="system" style:font-pitch-asian="variable" style:font-size-asian="9.5pt" style:font-name-complex="Arial1" style:font-family-complex="Arial" style:font-family-generic-complex="system" style:font-pitch-complex="variable" style:font-size-complex="9.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hyphenation-ladder-count="no-limit" fo:text-indent="0cm" style:auto-text-indent="false"/>
      <style:text-properties style:font-name="Calibri" fo:font-family="Calibri" style:font-family-generic="roman" fo:font-size="11pt" style:letter-kerning="false"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true" fo:hyphenation-remain-char-count="2" fo:hyphenation-push-char-count="2" loext:hyphenation-no-caps="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style:font-name="Calibri" fo:font-family="Calibri" style:font-family-generic="roman" fo:font-size="11pt" style:letter-kerning="false" style:font-name-asian="Calibri1"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true" fo:hyphenation-remain-char-count="2" fo:hyphenation-push-char-count="2" loext:hyphenation-no-caps="false"/>
    </style:style>
    <style:style style:name="Header" style:family="paragraph" style:parent-style-name="Header_20_and_20_Footer" style:class="extra"/>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keep-with-next="always"/>
      <style:text-properties style:font-name="Arial Narrow1" fo:font-family="'Arial Narrow'" style:font-family-generic="swiss" style:font-pitch="variable" fo:font-size="9pt" fo:font-weight="bold" style:font-size-asian="9pt" style:font-weight-asian="bold" style:font-name-complex="Arial Narrow1" style:font-family-complex="'Arial Narrow'" style:font-family-generic-complex="swiss" style:font-pitch-complex="variable"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text-properties fo:font-size="12pt" style:font-size-asian="12pt" style:font-size-complex="12pt"/>
    </style:style>
    <style:style style:name="Normal_20_Table_20__28_WW_29_" style:display-name="Normal Table (WW)" style:family="paragraph">
      <style:paragraph-properties fo:text-align="start" style:justify-single-word="false" fo:orphans="2" fo:widows="2" style:vertical-align="auto"/>
      <style:text-properties style:font-name="Times New Roman1" fo:font-family="'Times New Roman'" style:font-family-generic="roman" fo:font-size="10pt" fo:language="ru" fo:country="RU" style:font-name-asian="Arial Narrow2" style:font-family-asian="'Arial Narrow'"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Table_20_Grid" style:display-name="Table Grid" style:family="paragraph" style:parent-style-name="Normal_20_Table_20__28_WW_29_">
      <style:paragraph-properties fo:padding="0cm" fo:border="none" style:shadow="none"/>
      <style:text-properties fo:font-size="10pt" style:font-size-asian="10pt" style:font-size-complex="10pt"/>
    </style:style>
    <style:style style:name="Default_20_Paragraph_20_Font" style:display-name="Default Paragraph Font" style:family="text"/>
    <style:style style:name="WW8Num1z0" style:family="text"/>
    <style:style style:name="WW8Num1z1" style:family="text"/>
    <style:style style:name="WW8Num1z2" style:family="text">
      <style:text-properties fo:color="#3465a4" loext:opacity="100%" style:font-name="Times New Roman1" fo:font-family="'Times New Roman'" style:font-family-generic="roman" fo:font-size="10pt" fo:letter-spacing="-0.005cm" style:font-size-asian="10pt" style:font-name-complex="Times New Roman2" style:font-family-complex="'Times New Roman'" style:font-family-generic-complex="system" style:font-pitch-complex="variable" style:font-size-complex="10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etter-spacing="-0.002cm"/>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size="11pt" style:font-size-asian="11pt" style:font-size-complex="11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etter-spacing="-0.002cm" fo:font-weight="bold" style:font-weight-asian="bold" style:font-weight-complex="bold"/>
    </style:style>
    <style:style style:name="WW8Num7z1" style:family="text">
      <style:text-properties fo:color="#0070c0" loext:opacity="100%" fo:letter-spacing="0.004cm"/>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name-complex="Wingdings2" style:font-family-complex="Wingdings" style:font-family-generic-complex="system"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name-complex="Symbol2" style:font-family-complex="Symbol" style:font-family-generic-complex="system" style:font-pitch-complex="variable"/>
    </style:style>
    <style:style style:name="WW8Num10z1" style:family="text">
      <style:text-properties style:font-name="Courier New" fo:font-family="'Courier New'" style:font-family-generic="roman"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name-complex="Wingdings2" style:font-family-complex="Wingdings" style:font-family-generic-complex="system"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Основной_20_текст_20_3_20_Знак" style:display-name="Основной текст 3 Знак" style:family="text">
      <style:text-properties style:font-name="Arial Narrow" fo:font-family="'Arial Narrow'" style:font-family-generic="roman" fo:font-size="9pt" style:font-size-asian="9pt" style:font-name-complex="Arial Narrow2" style:font-family-complex="'Arial Narrow'" style:font-family-generic-complex="system" style:font-pitch-complex="variable"/>
    </style:style>
    <style:style style:name="Основной_20_текст_20_Знак" style:display-name="Основной текст Знак" style:family="text" style:parent-style-name="Основной_20_шрифт_20_абзаца1"/>
    <style:style style:name="Название_20_Знак" style:display-name="Название Знак" style:family="text">
      <style:text-properties fo:font-size="16pt" fo:font-weight="bold" style:font-size-asian="16pt" style:font-weight-asian="bold"/>
    </style:style>
    <style:style style:name="Основной_20_текст_20_с_20_отступом_20_Знак" style:display-name="Основной текст с отступом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Заголовок_20_1_20_Знак" style:display-name="Заголовок 1 Знак" style:family="text">
      <style:text-properties style:font-name="Arial Narrow" fo:font-family="'Arial Narrow'" style:font-family-generic="roman" fo:font-size="9pt" fo:font-weight="bold" style:font-size-asian="9pt" style:font-weight-asian="bold" style:font-name-complex="Arial Narrow2" style:font-family-complex="'Arial Narrow'" style:font-family-generic-complex="system" style:font-pitch-complex="variable" style:font-weight-complex="bold"/>
    </style:style>
    <style:style style:name="Текст_20_выноски_20_Знак" style:display-name="Текст выноски Знак" style:family="text">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Верхний_20_колонтитул_20_Знак" style:display-name="Верхний колонтитул Знак" style:family="text" style:parent-style-name="Основной_20_шрифт_20_абзаца1"/>
    <style:style style:name="Strong_20_Emphasis" style:display-name="Strong Emphasis" style:family="text">
      <style:text-properties fo:font-weight="bold" style:font-weight-asian="bold" style:font-weight-complex="bold"/>
    </style:style>
    <style:style style:name="Основной_20_текст_20__28_2_29__5f_" style:display-name="Основной текст (2)_" style:family="text">
      <style:text-properties style:font-name="Arial" fo:font-family="Arial" style:font-family-generic="roman" fo:font-size="9.5pt" fo:background-color="#ffffff" style:font-name-asian="Arial1" style:font-family-asian="Arial" style:font-family-generic-asian="system" style:font-pitch-asian="variable" style:font-size-asian="9.5pt" style:font-name-complex="Arial1" style:font-family-complex="Arial" style:font-family-generic-complex="system" style:font-pitch-complex="variable" style:font-size-complex="9.5pt"/>
    </style:style>
    <style:style style:name="apple-converted-space" style:family="text" style:parent-style-name="Основной_20_шрифт_20_абзаца1"/>
    <style:style style:name="Основной_20_текст_20_с_20_отступом_20_2_20_Знак" style:display-name="Основной текст с отступом 2 Знак" style:family="text" style:parent-style-name="Default_20_Paragraph_20_Font">
      <style:text-properties style:font-name="Calibri" fo:font-family="Calibri" style:font-family-generic="roman"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Нижний_20_колонтитул_20_Знак1" style:display-name="Нижний колонтитул Знак1" style:family="text" style:parent-style-name="Default_20_Paragraph_20_Font">
      <style:text-properties style:font-name="Times New Roman1" fo:font-family="'Times New Roman'" style:font-family-generic="roman"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style:style>
    <style:style style:name="Основной_20_текст_5f_" style:display-name="Основной текст_" style:family="text" style:parent-style-name="Default_20_Paragraph_20_Font">
      <style:text-properties fo:font-variant="normal" fo:text-transform="none" style:text-line-through-style="none" style:text-line-through-type="none" style:font-name="Times New Roman1" fo:font-family="'Times New Roman'" style:font-family-generic="roman" fo:font-size="13pt" fo:letter-spacing="-0.002cm" fo:font-style="normal" style:text-underline-style="none" fo:font-weight="normal" style:font-size-asian="13pt" style:font-style-asian="normal" style:font-weight-asian="normal" style:font-name-complex="Times New Roman2" style:font-family-complex="'Times New Roman'" style:font-family-generic-complex="system" style:font-pitch-complex="variable"/>
    </style:style>
    <style:style style:name="Основной_20_текст_20_Знак2" style:display-name="Основной текст Знак2" style:family="text">
      <style:text-properties fo:color="#605e5c" loext:opacity="100%" style:font-name="Times New Roman1" fo:font-family="'Times New Roman'" style:font-family-generic="roman" fo:font-size="12pt" fo:background-color="#e1dfdd"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Основной_20_текст_20_Знак1" style:display-name="Основной текст Знак1" style:family="text" style:parent-style-name="Default_20_Paragraph_20_Font">
      <style:text-properties style:font-name="Liberation Serif" fo:font-family="'Liberation Serif'" style:font-family-generic="roman" fo:font-size="12p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style:style>
    <style:style style:name="Заголовок_20_Знак" style:display-name="Заголовок Знак" style:family="text" style:parent-style-name="Default_20_Paragraph_20_Font">
      <style:text-properties style:font-name="Liberation Sans" fo:font-family="'Liberation Sans'" style:font-family-generic="roman" fo:font-size="14pt" style:letter-kerning="tru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hi" style:country-complex="IN"/>
    </style:style>
    <style:style style:name="Основной_20_текст_20_с_20_отступом_20_Знак1" style:display-name="Основной текст с отступом Знак1" style:family="text" style:parent-style-name="Default_20_Paragraph_20_Font">
      <style:text-properties style:font-name="Liberation Serif" fo:font-family="'Liberation Serif'" style:font-family-generic="roman" fo:font-size="12p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style:style>
    <style:style style:name="Текст_20_выноски_20_Знак1" style:display-name="Текст выноски Знак1" style:family="text" style:parent-style-name="Default_20_Paragraph_20_Font">
      <style:text-properties style:font-name="Tahoma" fo:font-family="Tahoma" style:font-family-generic="roman" fo:font-size="8pt" style:letter-kerning="true" style:font-name-asian="0" style:font-family-asian="0"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hi" style:country-complex="IN"/>
    </style:style>
    <style:style style:name="Основной_20_текст_20_с_20_отступом_20_2_20_Знак1" style:display-name="Основной текст с отступом 2 Знак1" style:family="text" style:parent-style-name="Default_20_Paragraph_20_Font">
      <style:text-properties style:font-name="Liberation Serif" fo:font-family="'Liberation Serif'" style:font-family-generic="roman" fo:font-size="12pt" style:letter-kerning="true" style:font-name-asian="0" style:font-family-asian="0"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Нижний_20_колонтитул_20_Знак2" style:display-name="Нижний колонтитул Знак2" style:family="text" style:parent-style-name="Default_20_Paragraph_20_Font">
      <style:text-properties style:font-name="Liberation Serif" fo:font-family="'Liberation Serif'" style:font-family-generic="roman" fo:font-size="12pt" style:letter-kerning="true" style:font-name-asian="0" style:font-family-asian="0"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style:style>
    <style:style style:name="Верхний_20_колонтитул_20_Знак1" style:display-name="Верхний колонтитул Знак1" style:family="text" style:parent-style-name="Default_20_Paragraph_20_Font">
      <style:text-properties style:font-name="Liberation Serif" fo:font-family="'Liberation Serif'" style:font-family-generic="roman" fo:font-size="12pt" style:letter-kerning="true" style:font-name-asian="0" style:font-family-asian="0" style:font-family-generic-asian="system" style:font-pitch-asian="variable" style:font-size-asian="12pt" style:language-asian="zh" style:country-asian="CN" style:font-name-complex="0" style:font-family-complex="0" style:font-family-generic-complex="system" style:font-pitch-complex="variable" style:font-size-complex="12pt" style:language-complex="hi" style:country-complex="IN"/>
    </style:style>
    <style:style style:name="ListLabel_20_1" style:display-name="ListLabel 1" style:family="text"/>
    <style:style style:name="ListLabel_20_2" style:display-name="ListLabel 2" style:family="text"/>
    <style:style style:name="ListLabel_20_3" style:display-name="ListLabel 3" style:family="text">
      <style:text-properties fo:color="#000000" loext:opacity="100%" fo:font-size="12pt" fo:letter-spacing="-0.005cm" style:font-size-asian="12pt" style:font-name-complex="Times New Roman2" style:font-family-complex="'Times New Roman'" style:font-family-generic-complex="system" style:font-pitch-complex="variable" style:font-size-complex="12pt"/>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Numbering_20_Symbols" style:display-name="Numbering Symbols" style:family="text"/>
    <style:style style:name="Default_20_Paragraph_20_Font_20__28_WW_29_" style:display-name="Default Paragraph Font (WW)"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94cm" fo:margin-left="0.794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002cm" fo:text-indent="-1.27cm" fo:margin-left="3.272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text:start-value="4">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11" style:num-suffix="." style:num-format="1" text:start-value="18"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9">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0" style:num-suffix="." style:num-format="1" text:start-value="6" text:display-levels="2">
        <style:list-level-properties text:list-level-position-and-space-mode="label-alignment">
          <style:list-level-label-alignment text:label-followed-by="listtab" fo:text-indent="-0.794cm" fo:margin-left="1.295cm"/>
        </style:list-level-properties>
      </text:list-level-style-number>
      <text:list-level-style-number text:level="3" text:style-name="ListLabel_20_21" style:num-suffix="." style:num-format="1" text:start-value="3"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fo:text-indent="-1.905cm" fo:margin-left="4.911cm"/>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fo:text-indent="-2.54cm" fo:margin-left="6.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3." style:num-suffix="." style:num-format="1" text:start-value="2">
        <style:list-level-properties text:list-level-position-and-space-mode="label-alignment">
          <style:list-level-label-alignment text:label-followed-by="listtab" text:list-tab-stop-position="1.249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5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
        <style:list-level-properties text:list-level-position-and-space-mode="label-alignment">
          <style:list-level-label-alignment text:label-followed-by="nothing"/>
        </style:list-level-properties>
      </text:list-level-style-number>
      <text:list-level-style-number text:level="2" text:style-name="ListLabel_20_65" style:num-format="">
        <style:list-level-properties text:list-level-position-and-space-mode="label-alignment">
          <style:list-level-label-alignment text:label-followed-by="nothing"/>
        </style:list-level-properties>
      </text:list-level-style-number>
      <text:list-level-style-number text:level="3" text:style-name="ListLabel_20_66" style:num-format="">
        <style:list-level-properties text:list-level-position-and-space-mode="label-alignment">
          <style:list-level-label-alignment text:label-followed-by="nothing"/>
        </style:list-level-properties>
      </text:list-level-style-number>
      <text:list-level-style-number text:level="4" text:style-name="ListLabel_20_67" style:num-format="">
        <style:list-level-properties text:list-level-position-and-space-mode="label-alignment">
          <style:list-level-label-alignment text:label-followed-by="nothing"/>
        </style:list-level-properties>
      </text:list-level-style-number>
      <text:list-level-style-number text:level="5" text:style-name="ListLabel_20_68" style:num-format="">
        <style:list-level-properties text:list-level-position-and-space-mode="label-alignment">
          <style:list-level-label-alignment text:label-followed-by="nothing"/>
        </style:list-level-properties>
      </text:list-level-style-number>
      <text:list-level-style-number text:level="6" text:style-name="ListLabel_20_69" style:num-format="">
        <style:list-level-properties text:list-level-position-and-space-mode="label-alignment">
          <style:list-level-label-alignment text:label-followed-by="nothing"/>
        </style:list-level-properties>
      </text:list-level-style-number>
      <text:list-level-style-number text:level="7" text:style-name="ListLabel_20_70" style:num-format="">
        <style:list-level-properties text:list-level-position-and-space-mode="label-alignment">
          <style:list-level-label-alignment text:label-followed-by="nothing"/>
        </style:list-level-properties>
      </text:list-level-style-number>
      <text:list-level-style-number text:level="8" text:style-name="ListLabel_20_71" style:num-format="">
        <style:list-level-properties text:list-level-position-and-space-mode="label-alignment">
          <style:list-level-label-alignment text:label-followed-by="nothing"/>
        </style:list-level-properties>
      </text:list-level-style-number>
      <text:list-level-style-number text:level="9" text:style-name="ListLabel_20_72"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Верхний_20_колонтитул1">
      <style:paragraph-properties fo:text-align="center" style:justify-single-word="false"/>
      <style:text-properties fo:color="#000000" loext:opacity="100%"/>
    </style:style>
    <style:page-layout style:name="Mpm1">
      <style:page-layout-properties fo:page-width="21.001cm" fo:page-height="29.7cm" style:num-format="1" style:print-orientation="portrait" fo:margin-top="0.3cm" fo:margin-bottom="1.251cm" fo:margin-left="1.501cm" fo:margin-right="1.25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cm" style:dynamic-spacing="true"/>
      </style:header-style>
      <style:footer-style/>
    </style:page-layout>
    <style:page-layout style:name="Mpm2">
      <style:page-layout-properties fo:page-width="29.7cm" fo:page-height="21.001cm" style:num-format="1" style:print-orientation="landscape" fo:margin-top="0cm" fo:margin-bottom="2cm" fo:margin-left="2cm" fo:margin-right="2cm" style:writing-mode="lr-tb" style:layout-grid-color="#c0c0c0" style:layout-grid-lines="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cm" style:dynamic-spacing="true"/>
      </style:header-style>
      <style:footer-style/>
    </style:page-layout>
    <style:page-layout style:name="Mpm3">
      <style:page-layout-properties fo:page-width="29.7cm" fo:page-height="21.001cm" style:num-format="1" style:print-orientation="landscape" fo:margin-top="1.27cm" fo:margin-bottom="1cm" fo:margin-left="0.63cm" fo:margin-right="0.63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Standard"/>
      </style:header>
    </style:master-page>
    <style:master-page style:name="Converted2" style:page-layout-name="Mpm1">
      <style:header>
        <text:p text:style-name="MP1"/>
      </style:header>
    </style:master-page>
    <style:master-page style:name="Преобразование_20_1" style:display-name="Преобразование 1"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ГЛАВНЫЙ СПЕЦИАЛИСТ</meta:initial-creator>
    <meta:editing-cycles>44</meta:editing-cycles>
    <meta:print-date>2024-09-03T16:41:00</meta:print-date>
    <meta:creation-date>2024-09-17T09:51:00</meta:creation-date>
    <dc:date>2025-06-11T14:51:36.618000000</dc:date>
    <dc:language>ru-RU</dc:language>
    <meta:editing-duration>P2DT20H14M33S</meta:editing-duration>
    <meta:generator>LibreOffice/7.0.1.2$Windows_x86 LibreOffice_project/7cbcfc562f6eb6708b5ff7d7397325de9e764452</meta:generator>
    <meta:document-statistic meta:table-count="5" meta:image-count="0" meta:object-count="0" meta:page-count="23" meta:paragraph-count="484" meta:word-count="8737" meta:character-count="74215" meta:non-whitespace-character-count="64592"/>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