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mily-generic="roman"/>
    <style:font-face style:name="Courier New" svg:font-family="'Courier New'" style:font-adornments="Обычный"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PT Sans" svg:font-family="'PT Sans'" style:font-family-generic="roman" style:font-pitch="variable"/>
    <style:font-face style:name="PT Sans1" svg:font-family="'PT Sans', Ari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Noto Sans Devanagari1" svg:font-family="'Noto Sans Devanagari', 'Times New'"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8.628cm" fo:margin-left="-0.191cm" fo:margin-top="0cm" fo:margin-bottom="0cm" table:align="left" style:writing-mode="lr-tb"/>
    </style:style>
    <style:style style:name="Таблица1.A" style:family="table-column">
      <style:table-column-properties style:column-width="8.943cm"/>
    </style:style>
    <style:style style:name="Таблица1.B" style:family="table-column">
      <style:table-column-properties style:column-width="1cm"/>
    </style:style>
    <style:style style:name="Таблица1.C" style:family="table-column">
      <style:table-column-properties style:column-width="8.685cm"/>
    </style:style>
    <style:style style:name="Таблица1.1" style:family="table-row">
      <style:table-row-properties style:min-row-height="10.576cm" fo:keep-together="auto"/>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882cm" fo:margin-top="0cm" fo:margin-bottom="0cm" table:align="center" style:writing-mode="lr-tb"/>
    </style:style>
    <style:style style:name="Таблица2.A" style:family="table-column">
      <style:table-column-properties style:column-width="0.817cm"/>
    </style:style>
    <style:style style:name="Таблица2.B" style:family="table-column">
      <style:table-column-properties style:column-width="3.872cm"/>
    </style:style>
    <style:style style:name="Таблица2.C" style:family="table-column">
      <style:table-column-properties style:column-width="4.251cm"/>
    </style:style>
    <style:style style:name="Таблица2.D" style:family="table-column">
      <style:table-column-properties style:column-width="2.75cm"/>
    </style:style>
    <style:style style:name="Таблица2.E" style:family="table-column">
      <style:table-column-properties style:column-width="2.752cm"/>
    </style:style>
    <style:style style:name="Таблица2.F" style:family="table-column">
      <style:table-column-properties style:column-width="2.441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0.5pt solid #000000"/>
    </style:style>
    <style:style style:name="Таблица2.6" style:family="table-row">
      <style:table-row-properties style:min-row-height="0.199cm" fo:keep-together="auto"/>
    </style:style>
    <style:style style:name="Таблица3" style:family="table">
      <style:table-properties style:width="16.882cm" fo:margin-top="0cm" fo:margin-bottom="0cm" table:align="center" style:writing-mode="lr-tb"/>
    </style:style>
    <style:style style:name="Таблица3.A" style:family="table-column">
      <style:table-column-properties style:column-width="0.817cm"/>
    </style:style>
    <style:style style:name="Таблица3.B" style:family="table-column">
      <style:table-column-properties style:column-width="3.872cm"/>
    </style:style>
    <style:style style:name="Таблица3.C" style:family="table-column">
      <style:table-column-properties style:column-width="4.251cm"/>
    </style:style>
    <style:style style:name="Таблица3.D" style:family="table-column">
      <style:table-column-properties style:column-width="2.701cm"/>
    </style:style>
    <style:style style:name="Таблица3.E" style:family="table-column">
      <style:table-column-properties style:column-width="2.521cm"/>
    </style:style>
    <style:style style:name="Таблица3.F" style:family="table-column">
      <style:table-column-properties style:column-width="2.722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style>
    <style:style style:name="Таблица3.2" style:family="table-row">
      <style:table-row-properties style:min-row-height="0.915cm" fo:keep-together="auto"/>
    </style:style>
    <style:style style:name="Таблица3.3" style:family="table-row">
      <style:table-row-properties style:min-row-height="0.199cm" fo:keep-together="auto"/>
    </style:style>
    <style:style style:name="Таблица4" style:family="table">
      <style:table-properties style:width="18.135cm" fo:margin-top="0cm" fo:margin-bottom="0cm" table:align="center" style:writing-mode="lr-tb"/>
    </style:style>
    <style:style style:name="Таблица4.A" style:family="table-column">
      <style:table-column-properties style:column-width="4.493cm"/>
    </style:style>
    <style:style style:name="Таблица4.B" style:family="table-column">
      <style:table-column-properties style:column-width="4.498cm"/>
    </style:style>
    <style:style style:name="Таблица4.C" style:family="table-column">
      <style:table-column-properties style:column-width="4.491cm"/>
    </style:style>
    <style:style style:name="Таблица4.D" style:family="table-column">
      <style:table-column-properties style:column-width="4.653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D1" style:family="table-cell">
      <style:table-cell-properties style:vertical-align="middle" fo:padding-left="0.191cm" fo:padding-right="0.191cm" fo:padding-top="0cm" fo:padding-bottom="0cm" fo:border="0.5pt solid #000000"/>
    </style:style>
    <style:style style:name="Таблица4.A2" style:family="table-cell">
      <style:table-cell-properties fo:padding-left="0.191cm" fo:padding-right="0.191cm" fo:padding-top="0cm" fo:padding-bottom="0cm" fo:border-left="0.5pt solid #000000" fo:border-right="none" fo:border-top="0.5pt solid #000000" fo:border-bottom="0.5pt solid #000000"/>
    </style:style>
    <style:style style:name="Таблица4.B2" style:family="table-cell">
      <style:table-cell-properties fo:padding-left="0.191cm" fo:padding-right="0.191cm" fo:padding-top="0cm" fo:padding-bottom="0cm" fo:border-left="0.5pt solid #000000" fo:border-right="none" fo:border-top="0.5pt solid #000000" fo:border-bottom="0.5pt solid #000000"/>
    </style:style>
    <style:style style:name="Таблица4.C2" style:family="table-cell">
      <style:table-cell-properties fo:padding-left="0.191cm" fo:padding-right="0.191cm" fo:padding-top="0cm" fo:padding-bottom="0cm" fo:border-left="0.5pt solid #000000" fo:border-right="none" fo:border-top="0.5pt solid #000000" fo:border-bottom="0.5pt solid #000000"/>
    </style:style>
    <style:style style:name="Таблица4.D2" style:family="table-cell">
      <style:table-cell-properties fo:padding-left="0.191cm" fo:padding-right="0.191cm" fo:padding-top="0cm" fo:padding-bottom="0cm" fo:border="0.5pt solid #000000"/>
    </style:style>
    <style:style style:name="Таблица4.A3" style:family="table-cell">
      <style:table-cell-properties fo:padding-left="0.191cm" fo:padding-right="0.191cm" fo:padding-top="0cm" fo:padding-bottom="0cm" fo:border-left="0.5pt solid #000000" fo:border-right="none" fo:border-top="0.5pt solid #000000" fo:border-bottom="0.5pt solid #000000"/>
    </style:style>
    <style:style style:name="Таблица4.B3" style:family="table-cell">
      <style:table-cell-properties fo:padding-left="0.191cm" fo:padding-right="0.191cm" fo:padding-top="0cm" fo:padding-bottom="0cm" fo:border-left="0.5pt solid #000000" fo:border-right="none" fo:border-top="0.5pt solid #000000" fo:border-bottom="0.5pt solid #000000"/>
    </style:style>
    <style:style style:name="Таблица4.C3" style:family="table-cell">
      <style:table-cell-properties fo:padding-left="0.191cm" fo:padding-right="0.191cm" fo:padding-top="0cm" fo:padding-bottom="0cm" fo:border-left="0.5pt solid #000000" fo:border-right="none" fo:border-top="0.5pt solid #000000" fo:border-bottom="0.5pt solid #000000"/>
    </style:style>
    <style:style style:name="Таблица4.D3" style:family="table-cell">
      <style:table-cell-properties fo:padding-left="0.191cm" fo:padding-right="0.191cm" fo:padding-top="0cm" fo:padding-bottom="0cm" fo:border="0.5pt solid #000000"/>
    </style:style>
    <style:style style:name="Таблица4.A4" style:family="table-cell">
      <style:table-cell-properties fo:padding-left="0.191cm" fo:padding-right="0.191cm" fo:padding-top="0cm" fo:padding-bottom="0cm" fo:border-left="0.5pt solid #000000" fo:border-right="none" fo:border-top="0.5pt solid #000000" fo:border-bottom="0.5pt solid #000000"/>
    </style:style>
    <style:style style:name="Таблица4.B4" style:family="table-cell">
      <style:table-cell-properties fo:padding-left="0.191cm" fo:padding-right="0.191cm" fo:padding-top="0cm" fo:padding-bottom="0cm" fo:border-left="0.5pt solid #000000" fo:border-right="none" fo:border-top="0.5pt solid #000000" fo:border-bottom="0.5pt solid #000000"/>
    </style:style>
    <style:style style:name="Таблица4.C4" style:family="table-cell">
      <style:table-cell-properties fo:padding-left="0.191cm" fo:padding-right="0.191cm" fo:padding-top="0cm" fo:padding-bottom="0cm" fo:border-left="0.5pt solid #000000" fo:border-right="none" fo:border-top="0.5pt solid #000000" fo:border-bottom="0.5pt solid #000000"/>
    </style:style>
    <style:style style:name="Таблица4.D4" style:family="table-cell">
      <style:table-cell-properties fo:padding-left="0.191cm" fo:padding-right="0.191cm" fo:padding-top="0cm" fo:padding-bottom="0cm" fo:border="0.5pt solid #000000"/>
    </style:style>
    <style:style style:name="Таблица4.A5" style:family="table-cell">
      <style:table-cell-properties fo:padding-left="0.191cm" fo:padding-right="0.191cm" fo:padding-top="0cm" fo:padding-bottom="0cm" fo:border-left="0.5pt solid #000000" fo:border-right="none" fo:border-top="0.5pt solid #000000" fo:border-bottom="0.5pt solid #000000"/>
    </style:style>
    <style:style style:name="Таблица4.A6"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margin-left="0.635cm" fo:margin-right="0cm" fo:text-align="center" style:justify-single-word="false" fo:text-indent="0cm" style:auto-text-indent="false"/>
    </style:style>
    <style:style style:name="P3" style:family="paragraph" style:parent-style-name="ConsPlusNonformat">
      <style:paragraph-properties fo:text-align="justify" style:justify-single-word="false" fo:orphans="2" fo:widows="2"/>
    </style:style>
    <style:style style:name="P4"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8.001cm"/>
          <style:tab-stop style:position="9.502cm"/>
          <style:tab-stop style:position="14.002cm"/>
          <style:tab-stop style:position="17.357cm" style:leader-style="solid" style:leader-text="_"/>
        </style:tab-stops>
      </style:paragraph-properties>
    </style:style>
    <style:style style:name="P5" style:family="paragraph" style:parent-style-name="Normal_20__28_Web_29_">
      <loext:graphic-properties draw:fill="solid" draw:fill-color="#ffffff"/>
      <style:paragraph-properties fo:margin-left="0cm" fo:margin-right="0cm" fo:margin-top="0cm" fo:margin-bottom="0cm" style:contextual-spacing="false" style:line-height-at-least="0.019cm" fo:text-align="justify" style:justify-single-word="false" fo:text-indent="1.251cm" style:auto-text-indent="false" fo:background-color="#ffffff"/>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style:style>
    <style:style style:name="P8" style:family="paragraph" style:parent-style-name="Standard">
      <loext:graphic-properties draw:fill="solid" draw:fill-color="#ffffff"/>
      <style:paragraph-properties fo:text-align="justify" style:justify-single-word="false" fo:background-color="#ffffff">
        <style:tab-stops>
          <style:tab-stop style:position="3.747cm" style:leader-style="solid" style:leader-text="_"/>
          <style:tab-stop style:position="5.745cm" style:leader-style="solid" style:leader-text="_"/>
          <style:tab-stop style:position="7.865cm" style:leader-style="solid" style:leader-text="_"/>
          <style:tab-stop style:position="17.403cm" style:leader-style="solid" style:leader-text="_"/>
        </style:tab-stops>
      </style:paragraph-properties>
    </style:style>
    <style:style style:name="P9" style:family="paragraph" style:parent-style-name="Heading_20_1">
      <style:paragraph-properties fo:margin-left="0.751cm" fo:margin-right="0cm" fo:text-indent="0.751cm" style:auto-text-indent="false">
        <style:tab-stops>
          <style:tab-stop style:position="13.252cm"/>
        </style:tab-stops>
      </style:paragraph-properties>
      <style:text-properties style:use-window-font-color="true" loext:opacity="0%" fo:font-size="9.5pt" fo:letter-spacing="-0.002cm" style:font-size-asian="9.5pt" style:font-size-complex="9.5pt"/>
    </style:style>
    <style:style style:name="P10" style:family="paragraph" style:parent-style-name="Heading_20_1">
      <style:paragraph-properties>
        <style:tab-stops>
          <style:tab-stop style:position="13.252cm"/>
        </style:tab-stops>
      </style:paragraph-properties>
      <style:text-properties style:use-window-font-color="true" loext:opacity="0%" style:font-name="Times New Roman" fo:font-size="9.5pt" fo:font-weight="normal" style:font-size-asian="9.5pt" style:font-weight-asian="normal" style:font-name-complex="Times New Roman2" style:font-size-complex="9.5pt" style:font-weight-complex="normal"/>
    </style:style>
    <style:style style:name="P11" style:family="paragraph" style:parent-style-name="Основной_20_текст_20__28_2_29_">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style>
    <style:style style:name="P12" style:family="paragraph" style:parent-style-name="Основной_20_текст_20__28_2_29_">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Times New Roman" fo:font-size="10pt" fo:background-color="#ffffff" style:font-size-asian="10pt" style:font-name-complex="Times New Roman2" style:font-size-complex="10pt" style:language-complex="ru" style:country-complex="RU"/>
    </style:style>
    <style:style style:name="P13" style:family="paragraph" style:parent-style-name="Основной_20_текст_20_31">
      <style:paragraph-properties fo:margin-left="0cm" fo:margin-right="0cm" fo:text-indent="1.251cm" style:auto-text-indent="false"/>
      <style:text-properties style:use-window-font-color="true" loext:opacity="0%"/>
    </style:style>
    <style:style style:name="P14" style:family="paragraph" style:parent-style-name="ConsPlusNonformat">
      <style:paragraph-properties fo:margin-left="9.991cm" fo:margin-right="0cm" fo:text-align="justify" style:justify-single-word="false" fo:orphans="2" fo:widows="2" fo:text-indent="0cm" style:auto-text-indent="false"/>
      <style:text-properties style:use-window-font-color="true" loext:opacity="0%" style:font-name="Times New Roman" fo:font-size="14pt" fo:font-weight="bold" style:font-size-asian="14pt" style:font-weight-asian="bold" style:font-name-complex="Times New Roman2" style:font-size-complex="14pt"/>
    </style:style>
    <style:style style:name="P15" style:family="paragraph" style:parent-style-name="ConsPlusNonformat">
      <style:paragraph-properties fo:orphans="2" fo:widows="2"/>
      <style:text-properties style:use-window-font-color="true" loext:opacity="0%"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16" style:family="paragraph" style:parent-style-name="ConsPlusNonformat">
      <style:paragraph-properties fo:text-align="center" style:justify-single-word="false" fo:orphans="2" fo:widows="2"/>
      <style:text-properties style:use-window-font-color="true" loext:opacity="0%"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17" style:family="paragraph" style:parent-style-name="ConsPlusNonformat">
      <style:paragraph-properties fo:text-align="center" style:justify-single-word="false" fo:orphans="2" fo:widows="2"/>
      <style:text-properties style:use-window-font-color="true" loext:opacity="0%" style:font-name="Times New Roman" fo:font-size="14pt" style:font-size-asian="14pt" style:font-name-complex="Times New Roman2" style:font-size-complex="14pt"/>
    </style:style>
    <style:style style:name="P18" style:family="paragraph" style:parent-style-name="ConsPlusNonformat">
      <style:paragraph-properties fo:text-align="justify" style:justify-single-word="false" fo:orphans="2" fo:widows="2"/>
      <style:text-properties style:use-window-font-color="true" loext:opacity="0%" style:font-name="Times New Roman" fo:font-size="14pt" style:font-size-asian="14pt" style:font-name-complex="Times New Roman2" style:font-size-complex="14pt"/>
    </style:style>
    <style:style style:name="P19" style:family="paragraph" style:parent-style-name="ConsPlusNonformat">
      <style:paragraph-properties fo:orphans="2" fo:widows="2"/>
      <style:text-properties style:use-window-font-color="true" loext:opacity="0%" style:font-name="Times New Roman" fo:font-size="9pt" fo:font-style="italic" fo:font-weight="bold" style:font-size-asian="9pt" style:font-style-asian="italic" style:font-weight-asian="bold" style:font-name-complex="Times New Roman2" style:font-size-complex="9pt"/>
    </style:style>
    <style:style style:name="P20" style:family="paragraph" style:parent-style-name="ConsPlusNonformat">
      <style:paragraph-properties fo:text-align="center" style:justify-single-word="false" fo:orphans="2" fo:widows="2"/>
      <style:text-properties style:use-window-font-color="true" loext:opacity="0%" style:font-name="Times New Roman" fo:font-size="11pt" fo:font-style="italic" style:text-underline-style="solid" style:text-underline-width="auto" style:text-underline-color="font-color" fo:font-weight="bold" style:font-size-asian="11pt" style:font-style-asian="italic" style:font-weight-asian="bold" style:font-name-complex="Times New Roman2" style:font-size-complex="11pt"/>
    </style:style>
    <style:style style:name="P21" style:family="paragraph" style:parent-style-name="ConsPlusNonformat">
      <style:paragraph-properties style:line-height-at-least="0.019cm" fo:text-align="center" style:justify-single-word="false" fo:orphans="2" fo:widows="2"/>
      <style:text-properties style:use-window-font-color="true" loext:opacity="0%" style:font-name="Times New Roman" fo:font-size="11pt" fo:font-weight="bold" style:font-size-asian="11pt" style:font-weight-asian="bold" style:font-name-complex="Times New Roman2" style:font-size-complex="11pt"/>
    </style:style>
    <style:style style:name="P22" style:family="paragraph" style:parent-style-name="ConsPlusNonformat">
      <style:paragraph-properties fo:orphans="2" fo:widows="2"/>
      <style:text-properties style:use-window-font-color="true" loext:opacity="0%" style:font-name="Times New Roman" fo:font-size="11pt" style:text-underline-style="none" style:font-size-asian="11pt" style:font-name-complex="Times New Roman2" style:font-size-complex="11pt"/>
    </style:style>
    <style:style style:name="P23" style:family="paragraph" style:parent-style-name="ConsPlusNonformat">
      <style:paragraph-properties fo:orphans="2" fo:widows="2"/>
      <style:text-properties style:use-window-font-color="true" loext:opacity="0%" style:font-name="Times New Roman" fo:font-size="11pt" style:font-size-asian="11pt" style:font-name-complex="Times New Roman2" style:font-size-complex="11pt"/>
    </style:style>
    <style:style style:name="P24" style:family="paragraph" style:parent-style-name="ConsPlusNonformat">
      <style:paragraph-properties fo:orphans="2" fo:widows="2"/>
      <style:text-properties style:use-window-font-color="true" loext:opacity="0%"/>
    </style:style>
    <style:style style:name="P25" style:family="paragraph" style:parent-style-name="ConsPlusNonformat">
      <style:paragraph-properties fo:text-align="center" style:justify-single-word="false" fo:orphans="2" fo:widows="2"/>
      <style:text-properties style:use-window-font-color="true" loext:opacity="0%" fo:font-size="11pt" fo:font-style="italic" style:font-size-asian="11pt" style:font-style-asian="italic" style:font-size-complex="11pt"/>
    </style:style>
    <style:style style:name="P26" style:family="paragraph" style:parent-style-name="ConsPlusNonformat">
      <style:paragraph-properties fo:margin-left="1.249cm" fo:margin-right="0cm" fo:text-align="justify" style:justify-single-word="false" fo:orphans="2" fo:widows="2" fo:text-indent="1.249cm" style:auto-text-indent="false"/>
      <style:text-properties style:use-window-font-color="true" loext:opacity="0%" style:font-name="Times New Roman" fo:font-size="11pt" style:font-size-asian="11pt" style:font-name-complex="Times New Roman2" style:font-size-complex="11pt"/>
    </style:style>
    <style:style style:name="P27" style:family="paragraph" style:parent-style-name="ConsPlusNonformat">
      <style:paragraph-properties fo:margin-left="0cm" fo:margin-right="0cm" fo:text-align="justify" style:justify-single-word="false" fo:orphans="2" fo:widows="2" fo:text-indent="1cm" style:auto-text-indent="false"/>
      <style:text-properties style:use-window-font-color="true" loext:opacity="0%" style:font-name="Times New Roman" fo:font-size="14pt" style:font-size-asian="14pt" style:font-name-complex="Times New Roman2" style:font-size-complex="14pt"/>
    </style:style>
    <style:style style:name="P28" style:family="paragraph" style:parent-style-name="ConsPlusNonformat">
      <style:paragraph-properties fo:margin-left="9.991cm" fo:margin-right="0cm" fo:orphans="2" fo:widows="2" fo:text-indent="1.249cm" style:auto-text-indent="false"/>
      <style:text-properties style:use-window-font-color="true" loext:opacity="0%" style:font-name="Times New Roman" fo:font-size="11pt" fo:font-weight="bold" style:font-size-asian="11pt" style:font-weight-asian="bold" style:font-name-complex="Times New Roman2" style:font-size-complex="11pt"/>
    </style:style>
    <style:style style:name="P29" style:family="paragraph" style:parent-style-name="ConsPlusNonformat">
      <style:paragraph-properties fo:margin-left="11.24cm" fo:margin-right="0cm" fo:orphans="2" fo:widows="2" fo:text-indent="0cm" style:auto-text-indent="false"/>
      <style:text-properties style:use-window-font-color="true" loext:opacity="0%" style:font-name="Times New Roman" fo:font-size="11pt" fo:font-style="italic" fo:font-weight="bold" style:font-size-asian="11pt" style:font-style-asian="italic" style:font-weight-asian="bold" style:font-name-complex="Times New Roman2" style:font-size-complex="11pt"/>
    </style:style>
    <style:style style:name="P30" style:family="paragraph" style:parent-style-name="ConsPlusNonformat">
      <style:paragraph-properties fo:margin-left="11.24cm" fo:margin-right="0cm" fo:orphans="2" fo:widows="2" fo:text-indent="0cm" style:auto-text-indent="false"/>
      <style:text-properties style:use-window-font-color="true" loext:opacity="0%" style:font-name="Times New Roman" fo:font-size="11pt" fo:font-weight="bold" style:font-size-asian="11pt" style:font-weight-asian="bold" style:font-name-complex="Times New Roman2" style:font-size-complex="11pt"/>
    </style:style>
    <style:style style:name="P31" style:family="paragraph" style:parent-style-name="ConsPlusNonformat">
      <style:paragraph-properties fo:margin-left="0cm" fo:margin-right="0cm" fo:text-align="justify" style:justify-single-word="false" fo:orphans="2" fo:widows="2" fo:text-indent="1.249cm" style:auto-text-indent="false"/>
      <style:text-properties style:use-window-font-color="true" loext:opacity="0%"/>
    </style:style>
    <style:style style:name="P32" style:family="paragraph" style:parent-style-name="List_20_Paragraph" style:list-style-name="WWNum4">
      <loext:graphic-properties draw:fill="solid" draw:fill-color="#ffffff"/>
      <style:paragraph-properties fo:text-align="center" style:justify-single-word="false" fo:background-color="#ffffff">
        <style:tab-stops>
          <style:tab-stop style:position="5.644cm"/>
          <style:tab-stop style:position="7.752cm"/>
          <style:tab-stop style:position="9.753cm"/>
        </style:tab-stops>
      </style:paragraph-properties>
      <style:text-properties style:use-window-font-color="true" loext:opacity="0%" fo:letter-spacing="-0.004cm" fo:font-weight="bold" style:font-weight-asian="bold" style:font-weight-complex="bold"/>
    </style:style>
    <style:style style:name="P33" style:family="paragraph" style:parent-style-name="List_20_Paragraph" style:list-style-name="WWNum4">
      <style:paragraph-properties fo:text-align="center" style:justify-single-word="false"/>
      <style:text-properties style:use-window-font-color="true" loext:opacity="0%" fo:letter-spacing="-0.014cm" fo:font-weight="bold" style:font-weight-asian="bold"/>
    </style:style>
    <style:style style:name="P34"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88cm"/>
        </style:tab-stops>
      </style:paragraph-properties>
      <style:text-properties style:use-window-font-color="true" loext:opacity="0%"/>
    </style:style>
    <style:style style:name="P35" style:family="paragraph" style:parent-style-name="List_20_Paragraph" style:list-style-name="WWNum3">
      <style:paragraph-properties fo:margin-left="0cm" fo:margin-right="0cm" fo:text-align="justify" style:justify-single-word="false" fo:text-indent="1.251cm" style:auto-text-indent="false">
        <style:tab-stops>
          <style:tab-stop style:position="0cm"/>
          <style:tab-stop style:position="0.501cm"/>
          <style:tab-stop style:position="1.947cm"/>
        </style:tab-stops>
      </style:paragraph-properties>
      <style:text-properties style:use-window-font-color="true" loext:opacity="0%"/>
    </style:style>
    <style:style style:name="P36" style:family="paragraph" style:parent-style-name="List_20_Paragraph" style:list-style-name="WWNum3">
      <style:paragraph-properties fo:margin-left="0cm" fo:margin-right="0cm" fo:text-align="justify" style:justify-single-word="false" fo:text-indent="1.251cm" style:auto-text-indent="false"/>
      <style:text-properties style:use-window-font-color="true" loext:opacity="0%"/>
    </style:style>
    <style:style style:name="P37" style:family="paragraph" style:parent-style-name="List_20_Paragraph" style:list-style-name="WWNum4">
      <style:paragraph-properties fo:margin-left="0cm" fo:margin-right="0cm" fo:text-align="justify" style:justify-single-word="false" fo:text-indent="1.251cm" style:auto-text-indent="false"/>
      <style:text-properties style:use-window-font-color="true" loext:opacity="0%"/>
    </style:style>
    <style:style style:name="P3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9.262cm" style:leader-style="solid" style:leader-text="_"/>
          <style:tab-stop style:position="19.503cm" style:leader-style="solid" style:leader-text="_"/>
        </style:tab-stops>
      </style:paragraph-properties>
      <style:text-properties style:use-window-font-color="true" loext:opacity="0%"/>
    </style:style>
    <style:style style:name="P3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7.001cm"/>
          <style:tab-stop style:position="9.262cm" style:leader-style="solid" style:leader-text="_"/>
          <style:tab-stop style:position="19.503cm" style:leader-style="solid" style:leader-text="_"/>
        </style:tab-stops>
      </style:paragraph-properties>
      <style:text-properties style:use-window-font-color="true" loext:opacity="0%"/>
    </style:style>
    <style:style style:name="P40" style:family="paragraph" style:parent-style-name="List_20_Paragraph">
      <style:paragraph-properties fo:margin-left="0cm" fo:margin-right="0cm" fo:text-align="justify" style:justify-single-word="false" fo:text-indent="1.3cm" style:auto-text-indent="false">
        <style:tab-stops>
          <style:tab-stop style:position="0cm"/>
          <style:tab-stop style:position="1.501cm"/>
          <style:tab-stop style:position="1.947cm"/>
        </style:tab-stops>
      </style:paragraph-properties>
      <style:text-properties style:use-window-font-color="true" loext:opacity="0%"/>
    </style:style>
    <style:style style:name="P41" style:family="paragraph" style:parent-style-name="List_20_Paragraph">
      <loext:graphic-properties draw:fill="solid" draw:fill-color="#ffffff"/>
      <style:paragraph-properties fo:margin-left="0.635cm" fo:margin-right="0.025cm" fo:text-align="center" style:justify-single-word="false" fo:text-indent="0cm" style:auto-text-indent="false" fo:background-color="#ffffff"/>
      <style:text-properties style:use-window-font-color="true" loext:opacity="0%" fo:letter-spacing="-0.002cm" fo:font-weight="bold" style:font-weight-asian="bold" style:font-weight-complex="bold"/>
    </style:style>
    <style:style style:name="P42" style:family="paragraph" style:parent-style-name="List_20_Paragraph">
      <loext:graphic-properties draw:fill="solid" draw:fill-color="#ffffff"/>
      <style:paragraph-properties fo:margin-left="1.905cm" fo:margin-right="0cm" fo:text-align="center" style:justify-single-word="false" fo:text-indent="0cm" style:auto-text-indent="false" fo:background-color="#ffffff"/>
      <style:text-properties style:use-window-font-color="true" loext:opacity="0%" fo:letter-spacing="0.009cm" fo:font-weight="bold" style:font-weight-asian="bold"/>
    </style:style>
    <style:style style:name="P43" style:family="paragraph" style:parent-style-name="List_20_Paragraph">
      <loext:graphic-properties draw:fill="solid" draw:fill-color="#ffffff"/>
      <style:paragraph-properties fo:margin-left="1.905cm" fo:margin-right="0cm" fo:text-align="center" style:justify-single-word="false" fo:text-indent="0cm" style:auto-text-indent="false" fo:background-color="#ffffff"/>
      <style:text-properties style:use-window-font-color="true" loext:opacity="0%" fo:letter-spacing="-0.002cm" fo:font-weight="bold" style:font-weight-asian="bold" style:font-weight-complex="bold"/>
    </style:style>
    <style:style style:name="P44" style:family="paragraph" style:parent-style-name="List_20_Paragraph">
      <style:paragraph-properties fo:margin-left="1.905cm" fo:margin-right="0cm" fo:text-align="center" style:justify-single-word="false" fo:text-indent="0cm" style:auto-text-indent="false"/>
      <style:text-properties style:use-window-font-color="true" loext:opacity="0%" fo:font-weight="bold" style:font-weight-asian="bold"/>
    </style:style>
    <style:style style:name="P45" style:family="paragraph" style:parent-style-name="List_20_Paragraph">
      <loext:graphic-properties draw:fill="solid" draw:fill-color="#ffffff"/>
      <style:paragraph-properties fo:margin-left="1.905cm" fo:margin-right="0cm" fo:text-align="center" style:justify-single-word="false" fo:text-indent="0cm" style:auto-text-indent="false" fo:background-color="#ffffff"/>
      <style:text-properties style:use-window-font-color="true" loext:opacity="0%"/>
    </style:style>
    <style:style style:name="P46" style:family="paragraph" style:parent-style-name="Normal_20__28_Web_29_" style:list-style-name="WWNum6">
      <loext:graphic-properties draw:fill="solid" draw:fill-color="#ffffff"/>
      <style:paragraph-properties fo:margin-top="0cm" fo:margin-bottom="0cm" style:contextual-spacing="false" style:line-height-at-least="0.019cm" fo:text-align="center" style:justify-single-word="false" fo:background-color="#ffffff"/>
      <style:text-properties style:use-window-font-color="true" loext:opacity="0%" fo:font-size="11pt" fo:font-weight="bold" style:font-size-asian="11pt" style:font-weight-asian="bold" style:font-size-complex="11pt"/>
    </style:style>
    <style:style style:name="P47" style:family="paragraph" style:parent-style-name="Normal_20__28_Web_29_">
      <loext:graphic-properties draw:fill="solid" draw:fill-color="#ffffff"/>
      <style:paragraph-properties fo:margin-top="0cm" fo:margin-bottom="0cm" style:contextual-spacing="false" style:line-height-at-least="0.019cm" fo:text-align="center" style:justify-single-word="false" fo:background-color="#ffffff"/>
      <style:text-properties style:use-window-font-color="true" loext:opacity="0%" fo:font-size="11pt" fo:font-weight="bold" style:font-size-asian="11pt" style:font-weight-asian="bold" style:font-size-complex="11pt"/>
    </style:style>
    <style:style style:name="P48" style:family="paragraph" style:parent-style-name="Normal_20__28_Web_29_" style:list-style-name="WWNum6">
      <loext:graphic-properties draw:fill="solid" draw:fill-color="#ffffff"/>
      <style:paragraph-properties fo:margin-left="0cm" fo:margin-right="0cm" fo:margin-top="0cm" fo:margin-bottom="0cm" style:contextual-spacing="false" style:line-height-at-least="0.019cm" fo:text-align="justify" style:justify-single-word="false" fo:text-indent="1.251cm" style:auto-text-indent="false" fo:background-color="#ffffff"/>
      <style:text-properties style:use-window-font-color="true" loext:opacity="0%" fo:font-size="11pt" style:font-size-asian="11pt" style:font-size-complex="11pt"/>
    </style:style>
    <style:style style:name="P49" style:family="paragraph" style:parent-style-name="Normal_20__28_Web_29_">
      <loext:graphic-properties draw:fill="solid" draw:fill-color="#ffffff"/>
      <style:paragraph-properties fo:margin-left="0cm" fo:margin-right="0cm" fo:margin-top="0cm" fo:margin-bottom="0cm" style:contextual-spacing="false" style:line-height-at-least="0.019cm" fo:text-align="justify" style:justify-single-word="false" fo:text-indent="1.251cm" style:auto-text-indent="false" fo:background-color="#ffffff"/>
      <style:text-properties style:use-window-font-color="true" loext:opacity="0%" fo:font-size="11pt" style:font-size-asian="11pt" style:font-size-complex="11pt"/>
    </style:style>
    <style:style style:name="P50" style:family="paragraph" style:parent-style-name="Normal_20__28_Web_29_">
      <loext:graphic-properties draw:fill="solid" draw:fill-color="#ffffff"/>
      <style:paragraph-properties fo:margin-left="0cm" fo:margin-right="0cm" fo:margin-top="0cm" fo:margin-bottom="0cm" style:contextual-spacing="false" style:line-height-at-least="0.019cm" fo:text-indent="1.251cm" style:auto-text-indent="false" fo:background-color="#ffffff"/>
      <style:text-properties style:use-window-font-color="true" loext:opacity="0%" fo:font-size="11pt" style:font-size-asian="11pt" style:font-size-complex="11pt"/>
    </style:style>
    <style:style style:name="P51" style:family="paragraph" style:parent-style-name="Normal_20__28_Web_29_">
      <loext:graphic-properties draw:fill="solid" draw:fill-color="#ffffff"/>
      <style:paragraph-properties fo:margin-left="0cm" fo:margin-right="0cm" fo:margin-top="0cm" fo:margin-bottom="0cm" style:contextual-spacing="false" style:line-height-at-least="0.019cm" fo:text-align="justify" style:justify-single-word="false" fo:text-indent="1.251cm" style:auto-text-indent="false" fo:background-color="#ffffff"/>
      <style:text-properties style:use-window-font-color="true" loext:opacity="0%" officeooo:paragraph-rsid="0019e7d5"/>
    </style:style>
    <style:style style:name="P52" style:family="paragraph" style:parent-style-name="Normal_20__28_Web_29_">
      <loext:graphic-properties draw:fill="solid" draw:fill-color="#ffffff"/>
      <style:paragraph-properties fo:margin-left="0cm" fo:margin-right="0cm" fo:margin-top="0cm" fo:margin-bottom="0cm" style:contextual-spacing="false" style:line-height-at-least="0.019cm" fo:text-align="justify" style:justify-single-word="false" fo:text-indent="1.251cm" style:auto-text-indent="false" fo:background-color="#ffffff"/>
      <style:text-properties style:use-window-font-color="true" loext:opacity="0%"/>
    </style:style>
    <style:style style:name="P53" style:family="paragraph" style:parent-style-name="Standard">
      <loext:graphic-properties draw:fill="solid" draw:fill-color="#ffffff"/>
      <style:paragraph-properties fo:margin-left="0cm" fo:margin-right="1.39cm" fo:text-align="center" style:justify-single-word="false" fo:text-indent="0cm" style:auto-text-indent="false" fo:background-color="#ffffff"/>
      <style:text-properties style:use-window-font-color="true" loext:opacity="0%" fo:font-size="11pt" fo:letter-spacing="-0.002cm" fo:font-weight="bold" style:font-size-asian="11pt" style:font-weight-asian="bold" style:font-size-complex="11pt" style:font-weight-complex="bold"/>
    </style:style>
    <style:style style:name="P54" style:family="paragraph" style:parent-style-name="Standard">
      <style:text-properties style:use-window-font-color="true" loext:opacity="0%"/>
    </style:style>
    <style:style style:name="P55" style:family="paragraph" style:parent-style-name="Standard">
      <style:paragraph-properties fo:text-align="center" style:justify-single-word="false"/>
      <style:text-properties style:use-window-font-color="true" loext:opacity="0%"/>
    </style:style>
    <style:style style:name="P56" style:family="paragraph" style:parent-style-name="Standard">
      <style:paragraph-properties fo:text-align="center" style:justify-single-word="false"/>
      <style:text-properties style:use-window-font-color="true" loext:opacity="0%" officeooo:paragraph-rsid="001556e9"/>
    </style:style>
    <style:style style:name="P57" style:family="paragraph" style:parent-style-name="Standard">
      <style:paragraph-properties fo:text-align="center" style:justify-single-word="false" fo:orphans="2" fo:widows="2"/>
      <style:text-properties style:use-window-font-color="true" loext:opacity="0%"/>
    </style:style>
    <style:style style:name="P58" style:family="paragraph" style:parent-style-name="Standard">
      <loext:graphic-properties draw:fill="solid" draw:fill-color="#ffffff"/>
      <style:paragraph-properties fo:text-align="center" style:justify-single-word="false" fo:background-color="#ffffff">
        <style:tab-stops>
          <style:tab-stop style:position="0cm"/>
        </style:tab-stops>
      </style:paragraph-properties>
      <style:text-properties style:use-window-font-color="true" loext:opacity="0%"/>
    </style:style>
    <style:style style:name="P59" style:family="paragraph" style:parent-style-name="Standard">
      <style:paragraph-properties fo:text-align="center" style:justify-single-word="false" fo:orphans="0" fo:widows="0">
        <style:tab-stops>
          <style:tab-stop style:position="4.419cm"/>
        </style:tab-stops>
      </style:paragraph-properties>
      <style:text-properties style:use-window-font-color="true" loext:opacity="0%"/>
    </style:style>
    <style:style style:name="P60" style:family="paragraph" style:parent-style-name="Standard">
      <style:paragraph-properties fo:text-align="center" style:justify-single-word="false"/>
      <style:text-properties style:use-window-font-color="true" loext:opacity="0%" fo:font-weight="bold" style:font-weight-asian="bold"/>
    </style:style>
    <style:style style:name="P61" style:family="paragraph" style:parent-style-name="Standard">
      <style:paragraph-properties fo:text-align="center" style:justify-single-word="false" fo:orphans="0" fo:widows="0">
        <style:tab-stops>
          <style:tab-stop style:position="4.419cm"/>
        </style:tab-stops>
      </style:paragraph-properties>
      <style:text-properties style:use-window-font-color="true" loext:opacity="0%" fo:font-weight="bold" style:font-weight-asian="bold"/>
    </style:style>
    <style:style style:name="P62" style:family="paragraph" style:parent-style-name="Standard">
      <style:paragraph-properties fo:orphans="0" fo:widows="0">
        <style:tab-stops>
          <style:tab-stop style:position="1.455cm"/>
          <style:tab-stop style:position="4.419cm"/>
        </style:tab-stops>
      </style:paragraph-properties>
      <style:text-properties style:use-window-font-color="true" loext:opacity="0%" fo:font-weight="bold" style:font-weight-asian="bold"/>
    </style:style>
    <style:style style:name="P63" style:family="paragraph" style:parent-style-name="Standard">
      <style:paragraph-properties fo:text-align="justify" style:justify-single-word="false"/>
      <style:text-properties style:use-window-font-color="true" loext:opacity="0%"/>
    </style:style>
    <style:style style:name="P64" style:family="paragraph" style:parent-style-name="Standard">
      <loext:graphic-properties draw:fill="solid" draw:fill-color="#ffffff"/>
      <style:paragraph-properties fo:text-align="justify" style:justify-single-word="false" fo:background-color="#ffffff"/>
      <style:text-properties style:use-window-font-color="true" loext:opacity="0%"/>
    </style:style>
    <style:style style:name="P65" style:family="paragraph" style:parent-style-name="Standard" style:list-style-name="WWNum7">
      <style:paragraph-properties fo:text-align="justify" style:justify-single-word="false"/>
      <style:text-properties style:use-window-font-color="true" loext:opacity="0%"/>
    </style:style>
    <style:style style:name="P66" style:family="paragraph" style:parent-style-name="Standard" style:list-style-name="WWNum9">
      <style:paragraph-properties fo:text-align="justify" style:justify-single-word="false"/>
      <style:text-properties style:use-window-font-color="true" loext:opacity="0%"/>
    </style:style>
    <style:style style:name="P67" style:family="paragraph" style:parent-style-name="Standard">
      <style:paragraph-properties fo:text-align="justify" style:justify-single-word="false"/>
      <style:text-properties style:use-window-font-color="true" loext:opacity="0%" officeooo:paragraph-rsid="0018fff4"/>
    </style:style>
    <style:style style:name="P68" style:family="paragraph" style:parent-style-name="Standard">
      <loext:graphic-properties draw:fill="solid" draw:fill-color="#ffffff"/>
      <style:paragraph-properties fo:text-align="justify" style:justify-single-word="false" fo:background-color="#ffffff">
        <style:tab-stops>
          <style:tab-stop style:position="3.747cm" style:leader-style="solid" style:leader-text="_"/>
          <style:tab-stop style:position="5.745cm" style:leader-style="solid" style:leader-text="_"/>
          <style:tab-stop style:position="7.865cm" style:leader-style="solid" style:leader-text="_"/>
          <style:tab-stop style:position="17.403cm" style:leader-style="solid" style:leader-text="_"/>
        </style:tab-stops>
      </style:paragraph-properties>
      <style:text-properties style:use-window-font-color="true" loext:opacity="0%"/>
    </style:style>
    <style:style style:name="P69" style:family="paragraph" style:parent-style-name="Standard">
      <loext:graphic-properties draw:fill="solid" draw:fill-color="#ffffff"/>
      <style:paragraph-properties fo:line-height="0.406cm" fo:text-align="center" style:justify-single-word="false" fo:background-color="#ffffff">
        <style:tab-stops>
          <style:tab-stop style:position="0cm"/>
        </style:tab-stops>
      </style:paragraph-properties>
      <style:text-properties style:use-window-font-color="true" loext:opacity="0%"/>
    </style:style>
    <style:style style:name="P70" style:family="paragraph" style:parent-style-name="Standard">
      <loext:graphic-properties draw:fill="solid" draw:fill-color="#ffffff"/>
      <style:paragraph-properties fo:text-align="center" style:justify-single-word="false" fo:background-color="#ffffff">
        <style:tab-stops>
          <style:tab-stop style:position="17.253cm"/>
        </style:tab-stops>
      </style:paragraph-properties>
      <style:text-properties style:use-window-font-color="true" loext:opacity="0%" fo:letter-spacing="-0.002cm" fo:font-weight="bold" style:font-weight-asian="bold" style:font-weight-complex="bold"/>
    </style:style>
    <style:style style:name="P71" style:family="paragraph" style:parent-style-name="Standard">
      <style:paragraph-properties fo:line-height="150%" fo:text-align="justify" style:justify-single-word="false"/>
      <style:text-properties style:use-window-font-color="true" loext:opacity="0%" fo:font-size="5pt" fo:font-weight="bold" style:font-size-asian="5pt" style:font-weight-asian="bold" style:font-size-complex="5pt"/>
    </style:style>
    <style:style style:name="P72" style:family="paragraph" style:parent-style-name="Standard">
      <style:text-properties style:use-window-font-color="true" loext:opacity="0%" fo:font-size="5pt" style:font-size-asian="5pt" style:font-size-complex="5pt"/>
    </style:style>
    <style:style style:name="P73" style:family="paragraph" style:parent-style-name="Standard">
      <style:text-properties style:use-window-font-color="true" loext:opacity="0%" fo:font-size="9.5pt" fo:font-weight="bold" style:font-size-asian="9.5pt" style:font-weight-asian="bold" style:font-size-complex="9.5pt"/>
    </style:style>
    <style:style style:name="P74" style:family="paragraph" style:parent-style-name="Standard">
      <style:paragraph-properties fo:text-align="justify" style:justify-single-word="false"/>
      <style:text-properties style:use-window-font-color="true" loext:opacity="0%" fo:font-size="9.5pt" fo:font-weight="bold" style:font-size-asian="9.5pt" style:font-weight-asian="bold" style:font-size-complex="9.5pt"/>
    </style:style>
    <style:style style:name="P75" style:family="paragraph" style:parent-style-name="Standard">
      <style:paragraph-properties fo:text-align="justify" style:justify-single-word="false"/>
      <style:text-properties style:use-window-font-color="true" loext:opacity="0%" fo:font-size="9.5pt" fo:font-weight="bold" officeooo:paragraph-rsid="0018fff4" style:font-size-asian="9.5pt" style:font-weight-asian="bold" style:font-size-complex="9.5pt"/>
    </style:style>
    <style:style style:name="P76" style:family="paragraph" style:parent-style-name="Standard">
      <style:text-properties style:use-window-font-color="true" loext:opacity="0%" fo:font-size="9.5pt" fo:font-weight="bold" officeooo:paragraph-rsid="0018fff4" style:font-size-asian="9.5pt" style:font-weight-asian="bold" style:font-size-complex="9.5pt"/>
    </style:style>
    <style:style style:name="P77" style:family="paragraph" style:parent-style-name="Standard">
      <style:text-properties style:use-window-font-color="true" loext:opacity="0%" fo:font-size="9.5pt" fo:letter-spacing="-0.002cm" fo:font-weight="bold" style:font-size-asian="9.5pt" style:font-weight-asian="bold" style:font-size-complex="9.5pt" style:font-weight-complex="bold"/>
    </style:style>
    <style:style style:name="P78" style:family="paragraph" style:parent-style-name="Standard">
      <style:paragraph-properties fo:orphans="0" fo:widows="0"/>
      <style:text-properties style:use-window-font-color="true" loext:opacity="0%" fo:font-size="9.5pt" fo:letter-spacing="-0.002cm" fo:font-weight="bold" style:font-size-asian="9.5pt" style:font-weight-asian="bold" style:font-size-complex="9.5pt" style:font-weight-complex="bold"/>
    </style:style>
    <style:style style:name="P79" style:family="paragraph" style:parent-style-name="Standard">
      <style:paragraph-properties fo:orphans="0" fo:widows="0" style:snap-to-layout-grid="false"/>
      <style:text-properties style:use-window-font-color="true" loext:opacity="0%" fo:font-size="9.5pt" fo:letter-spacing="-0.002cm" fo:font-weight="bold" style:font-size-asian="9.5pt" style:font-weight-asian="bold" style:font-size-complex="9.5pt" style:font-weight-complex="bold"/>
    </style:style>
    <style:style style:name="P80" style:family="paragraph" style:parent-style-name="Standard">
      <style:paragraph-properties fo:text-align="justify" style:justify-single-word="false"/>
      <style:text-properties style:use-window-font-color="true" loext:opacity="0%" fo:font-size="9.5pt" style:font-size-asian="9.5pt" style:font-size-complex="9.5pt"/>
    </style:style>
    <style:style style:name="P81" style:family="paragraph" style:parent-style-name="Standard">
      <style:paragraph-properties fo:text-align="justify" style:justify-single-word="false"/>
      <style:text-properties style:use-window-font-color="true" loext:opacity="0%" fo:font-size="9.5pt" officeooo:paragraph-rsid="0018fff4" style:font-size-asian="9.5pt" style:font-size-complex="9.5pt"/>
    </style:style>
    <style:style style:name="P82" style:family="paragraph" style:parent-style-name="Standard">
      <style:text-properties style:use-window-font-color="true" loext:opacity="0%" fo:font-size="8pt" fo:font-weight="bold" style:font-size-asian="8pt" style:font-weight-asian="bold" style:font-size-complex="8pt"/>
    </style:style>
    <style:style style:name="P83" style:family="paragraph" style:parent-style-name="Standard">
      <style:text-properties style:use-window-font-color="true" loext:opacity="0%" fo:font-size="8pt" style:font-size-asian="8pt" style:font-size-complex="8pt"/>
    </style:style>
    <style:style style:name="P84" style:family="paragraph" style:parent-style-name="Standard">
      <style:paragraph-properties>
        <style:tab-stops>
          <style:tab-stop style:position="9.123cm" style:type="center"/>
        </style:tab-stops>
      </style:paragraph-properties>
      <style:text-properties style:use-window-font-color="true" loext:opacity="0%" fo:font-size="8pt" style:font-size-asian="8pt" style:font-size-complex="8pt"/>
    </style:style>
    <style:style style:name="P85" style:family="paragraph" style:parent-style-name="Standard">
      <style:text-properties style:use-window-font-color="true" loext:opacity="0%" fo:font-size="8pt" officeooo:paragraph-rsid="0018fff4" style:font-size-asian="8pt" style:font-size-complex="8pt"/>
    </style:style>
    <style:style style:name="P86" style:family="paragraph" style:parent-style-name="Standard">
      <style:text-properties style:use-window-font-color="true" loext:opacity="0%" style:text-position="super 58%" fo:font-size="8pt" fo:font-weight="bold" style:font-size-asian="8pt" style:font-weight-asian="bold" style:font-size-complex="8pt"/>
    </style:style>
    <style:style style:name="P87" style:family="paragraph" style:parent-style-name="Standard">
      <style:text-properties style:use-window-font-color="true" loext:opacity="0%" fo:font-size="14pt" fo:font-weight="bold" style:font-size-asian="14pt" style:font-weight-asian="bold" style:font-size-complex="14pt"/>
    </style:style>
    <style:style style:name="P88" style:family="paragraph" style:parent-style-name="Standard">
      <style:paragraph-properties fo:text-align="center" style:justify-single-word="false" fo:orphans="0" fo:widows="0"/>
      <style:text-properties style:use-window-font-color="true" loext:opacity="0%" fo:font-size="14pt" fo:font-weight="bold" style:font-size-asian="14pt" style:font-weight-asian="bold" style:font-size-complex="14pt"/>
    </style:style>
    <style:style style:name="P89" style:family="paragraph" style:parent-style-name="Standard">
      <style:paragraph-properties fo:text-align="center" style:justify-single-word="false" fo:orphans="0" fo:widows="0">
        <style:tab-stops>
          <style:tab-stop style:position="4.419cm"/>
        </style:tab-stops>
      </style:paragraph-properties>
      <style:text-properties style:use-window-font-color="true" loext:opacity="0%" fo:font-size="14pt" fo:font-weight="bold" style:font-size-asian="14pt" style:font-weight-asian="bold" style:font-size-complex="14pt"/>
    </style:style>
    <style:style style:name="P90" style:family="paragraph" style:parent-style-name="Standard">
      <style:paragraph-properties fo:text-align="center" style:justify-single-word="false" fo:orphans="0" fo:widows="0" style:snap-to-layout-grid="false"/>
      <style:text-properties style:use-window-font-color="true" loext:opacity="0%" fo:font-size="14pt" fo:font-weight="bold" style:font-size-asian="14pt" style:font-weight-asian="bold" style:font-size-complex="14pt"/>
    </style:style>
    <style:style style:name="P91" style:family="paragraph" style:parent-style-name="Standard">
      <style:paragraph-properties fo:text-align="center" style:justify-single-word="false">
        <style:tab-stops>
          <style:tab-stop style:position="4.419cm"/>
        </style:tab-stops>
      </style:paragraph-properties>
      <style:text-properties style:use-window-font-color="true" loext:opacity="0%" fo:font-size="14pt" fo:font-weight="bold" style:font-size-asian="14pt" style:font-weight-asian="bold" style:font-size-complex="14pt"/>
    </style:style>
    <style:style style:name="P92" style:family="paragraph" style:parent-style-name="Standard">
      <style:paragraph-properties fo:text-align="center" style:justify-single-word="false">
        <style:tab-stops>
          <style:tab-stop style:position="11.695cm"/>
        </style:tab-stops>
      </style:paragraph-properties>
      <style:text-properties style:use-window-font-color="true" loext:opacity="0%" fo:font-size="14pt" fo:font-weight="bold" style:font-size-asian="14pt" style:font-weight-asian="bold" style:font-size-complex="14pt"/>
    </style:style>
    <style:style style:name="P93" style:family="paragraph" style:parent-style-name="Standard">
      <style:paragraph-properties fo:orphans="0" fo:widows="0">
        <style:tab-stops>
          <style:tab-stop style:position="4.419cm"/>
        </style:tab-stops>
      </style:paragraph-properties>
      <style:text-properties style:use-window-font-color="true" loext:opacity="0%" fo:font-size="14pt" fo:font-weight="bold" style:font-size-asian="14pt" style:font-weight-asian="bold" style:font-size-complex="14pt"/>
    </style:style>
    <style:style style:name="P94" style:family="paragraph" style:parent-style-name="Standard">
      <style:paragraph-properties fo:text-align="justify" style:justify-single-word="false">
        <style:tab-stops>
          <style:tab-stop style:position="11.695cm"/>
        </style:tab-stops>
      </style:paragraph-properties>
      <style:text-properties style:use-window-font-color="true" loext:opacity="0%" fo:font-size="14pt" fo:font-weight="bold" style:font-size-asian="14pt" style:font-weight-asian="bold" style:font-size-complex="14pt"/>
    </style:style>
    <style:style style:name="P95" style:family="paragraph" style:parent-style-name="Standard">
      <style:paragraph-properties>
        <style:tab-stops>
          <style:tab-stop style:position="11.695cm"/>
        </style:tab-stops>
      </style:paragraph-properties>
      <style:text-properties style:use-window-font-color="true" loext:opacity="0%" fo:font-size="14pt" fo:font-weight="bold" style:font-size-asian="14pt" style:font-weight-asian="bold" style:font-size-complex="14pt"/>
    </style:style>
    <style:style style:name="P96" style:family="paragraph" style:parent-style-name="Standard">
      <style:paragraph-properties fo:text-align="center" style:justify-single-word="false" fo:orphans="0" fo:widows="0"/>
      <style:text-properties style:use-window-font-color="true" loext:opacity="0%" fo:font-size="14pt" style:font-size-asian="14pt" style:font-size-complex="14pt"/>
    </style:style>
    <style:style style:name="P97" style:family="paragraph" style:parent-style-name="Standard">
      <style:paragraph-properties fo:text-align="center" style:justify-single-word="false" fo:orphans="0" fo:widows="0" style:snap-to-layout-grid="false"/>
      <style:text-properties style:use-window-font-color="true" loext:opacity="0%" fo:font-size="14pt" style:font-size-asian="14pt" style:font-size-complex="14pt"/>
    </style:style>
    <style:style style:name="P98" style:family="paragraph" style:parent-style-name="Standard">
      <style:paragraph-properties fo:orphans="0" fo:widows="0"/>
      <style:text-properties style:use-window-font-color="true" loext:opacity="0%" fo:font-size="14pt" style:font-size-asian="14pt" style:font-size-complex="14pt"/>
    </style:style>
    <style:style style:name="P99" style:family="paragraph" style:parent-style-name="Standard">
      <style:paragraph-properties fo:orphans="0" fo:widows="0" style:snap-to-layout-grid="false"/>
      <style:text-properties style:use-window-font-color="true" loext:opacity="0%" fo:font-size="14pt" style:font-size-asian="14pt" style:font-size-complex="14pt"/>
    </style:style>
    <style:style style:name="P100" style:family="paragraph" style:parent-style-name="Standard">
      <loext:graphic-properties draw:fill="solid" draw:fill-color="#ffffff"/>
      <style:paragraph-properties fo:text-align="justify" style:justify-single-word="false" fo:background-color="#ffffff">
        <style:tab-stops>
          <style:tab-stop style:position="18.247cm" style:type="right"/>
        </style:tab-stops>
      </style:paragraph-properties>
      <style:text-properties style:use-window-font-color="true" loext:opacity="0%" fo:font-size="14pt" style:font-size-asian="14pt" style:font-size-complex="14pt"/>
    </style:style>
    <style:style style:name="P101" style:family="paragraph" style:parent-style-name="Standard">
      <loext:graphic-properties draw:fill="solid" draw:fill-color="#ffffff"/>
      <style:paragraph-properties fo:text-align="justify" style:justify-single-word="false" fo:background-color="#ffffff">
        <style:tab-stops>
          <style:tab-stop style:position="17.357cm" style:leader-style="solid" style:leader-text="_"/>
        </style:tab-stops>
      </style:paragraph-properties>
      <style:text-properties style:use-window-font-color="true" loext:opacity="0%" fo:font-size="14pt" style:font-size-asian="14pt" style:font-size-complex="14pt"/>
    </style:style>
    <style:style style:name="P102" style:family="paragraph" style:parent-style-name="Standard">
      <style:paragraph-properties fo:text-align="center" style:justify-single-word="false" fo:orphans="0" fo:widows="0" style:snap-to-layout-grid="false"/>
      <style:text-properties style:use-window-font-color="true" loext:opacity="0%" fo:font-size="14pt" fo:letter-spacing="-0.002cm" fo:font-weight="bold" style:font-size-asian="14pt" style:font-weight-asian="bold" style:font-size-complex="14pt" style:font-weight-complex="bold"/>
    </style:style>
    <style:style style:name="P103" style:family="paragraph" style:parent-style-name="Standard">
      <style:paragraph-properties fo:text-align="center" style:justify-single-word="false">
        <style:tab-stops>
          <style:tab-stop style:position="4.419cm"/>
        </style:tab-stops>
      </style:paragraph-properties>
      <style:text-properties style:use-window-font-color="true" loext:opacity="0%" fo:font-size="12pt" fo:font-weight="bold" style:font-size-asian="12pt" style:font-weight-asian="bold" style:font-size-complex="12pt"/>
    </style:style>
    <style:style style:name="P104" style:family="paragraph" style:parent-style-name="Standard">
      <style:paragraph-properties fo:text-align="center" style:justify-single-word="false" fo:orphans="0" fo:widows="0">
        <style:tab-stops>
          <style:tab-stop style:position="4.419cm"/>
        </style:tab-stops>
      </style:paragraph-properties>
      <style:text-properties style:use-window-font-color="true" loext:opacity="0%" fo:font-size="12pt" fo:font-weight="bold" style:font-size-asian="12pt" style:font-weight-asian="bold" style:font-size-complex="12pt"/>
    </style:style>
    <style:style style:name="P105" style:family="paragraph" style:parent-style-name="Standard">
      <style:paragraph-properties fo:text-align="center" style:justify-single-word="false" fo:orphans="0" fo:widows="0">
        <style:tab-stops>
          <style:tab-stop style:position="4.419cm"/>
        </style:tab-stops>
      </style:paragraph-properties>
      <style:text-properties style:use-window-font-color="true" loext:opacity="0%" fo:background-color="#ffff00"/>
    </style:style>
    <style:style style:name="P106" style:family="paragraph" style:parent-style-name="Standard">
      <style:paragraph-properties fo:orphans="0" fo:widows="0"/>
      <style:text-properties style:use-window-font-color="true" loext:opacity="0%"/>
    </style:style>
    <style:style style:name="P107" style:family="paragraph" style:parent-style-name="Standard">
      <style:text-properties style:use-window-font-color="true" loext:opacity="0%" officeooo:paragraph-rsid="0018fff4"/>
    </style:style>
    <style:style style:name="P108" style:family="paragraph" style:parent-style-name="Standard">
      <style:paragraph-properties>
        <style:tab-stops>
          <style:tab-stop style:position="14.577cm"/>
        </style:tab-stops>
      </style:paragraph-properties>
      <style:text-properties style:use-window-font-color="true" loext:opacity="0%"/>
    </style:style>
    <style:style style:name="P109" style:family="paragraph" style:parent-style-name="Standard">
      <style:paragraph-properties fo:margin-left="0cm" fo:margin-right="0cm" fo:text-align="justify" style:justify-single-word="false" fo:text-indent="1.251cm" style:auto-text-indent="false"/>
      <style:text-properties style:use-window-font-color="true" loext:opacity="0%"/>
    </style:style>
    <style:style style:name="P11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7.357cm" style:leader-style="solid" style:leader-text="_"/>
        </style:tab-stops>
      </style:paragraph-properties>
      <style:text-properties style:use-window-font-color="true" loext:opacity="0%"/>
    </style:style>
    <style:style style:name="P11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use-window-font-color="true" loext:opacity="0%"/>
    </style:style>
    <style:style style:name="P11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8.001cm"/>
          <style:tab-stop style:position="9.502cm"/>
          <style:tab-stop style:position="14.002cm"/>
          <style:tab-stop style:position="17.357cm" style:leader-style="solid" style:leader-text="_"/>
        </style:tab-stops>
      </style:paragraph-properties>
      <style:text-properties style:use-window-font-color="true" loext:opacity="0%"/>
    </style:style>
    <style:style style:name="P11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88cm"/>
        </style:tab-stops>
      </style:paragraph-properties>
      <style:text-properties style:use-window-font-color="true" loext:opacity="0%"/>
    </style:style>
    <style:style style:name="P11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044cm"/>
        </style:tab-stops>
      </style:paragraph-properties>
      <style:text-properties style:use-window-font-color="true" loext:opacity="0%"/>
    </style:style>
    <style:style style:name="P11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s>
      </style:paragraph-properties>
      <style:text-properties style:use-window-font-color="true" loext:opacity="0%"/>
    </style:style>
    <style:style style:name="P116" style:family="paragraph" style:parent-style-name="Standard">
      <style:paragraph-properties fo:margin-left="0cm" fo:margin-right="0cm" fo:text-align="justify" style:justify-single-word="false" fo:text-indent="1.251cm" style:auto-text-indent="false">
        <style:tab-stops>
          <style:tab-stop style:position="1.501cm"/>
          <style:tab-stop style:position="1.947cm"/>
        </style:tab-stops>
      </style:paragraph-properties>
      <style:text-properties style:use-window-font-color="true" loext:opacity="0%"/>
    </style:style>
    <style:style style:name="P11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47cm"/>
        </style:tab-stops>
      </style:paragraph-properties>
      <style:text-properties style:use-window-font-color="true" loext:opacity="0%"/>
    </style:style>
    <style:style style:name="P118" style:family="paragraph" style:parent-style-name="Standard" style:list-style-name="WWNum8">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47cm"/>
        </style:tab-stops>
      </style:paragraph-properties>
      <style:text-properties style:use-window-font-color="true" loext:opacity="0%"/>
    </style:style>
    <style:style style:name="P11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977cm"/>
        </style:tab-stops>
      </style:paragraph-properties>
      <style:text-properties style:use-window-font-color="true" loext:opacity="0%"/>
    </style:style>
    <style:style style:name="P12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text-properties style:use-window-font-color="true" loext:opacity="0%"/>
    </style:style>
    <style:style style:name="P12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286cm"/>
        </style:tab-stops>
      </style:paragraph-properties>
      <style:text-properties style:use-window-font-color="true" loext:opacity="0%"/>
    </style:style>
    <style:style style:name="P12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25cm"/>
        </style:tab-stops>
      </style:paragraph-properties>
      <style:text-properties style:use-window-font-color="true" loext:opacity="0%"/>
    </style:style>
    <style:style style:name="P12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769cm"/>
        </style:tab-stops>
      </style:paragraph-properties>
      <style:text-properties style:use-window-font-color="true" loext:opacity="0%"/>
    </style:style>
    <style:style style:name="P124"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871cm"/>
          <style:tab-stop style:position="17.754cm" style:leader-style="solid" style:leader-text="_"/>
        </style:tab-stops>
      </style:paragraph-properties>
      <style:text-properties style:use-window-font-color="true" loext:opacity="0%"/>
    </style:style>
    <style:style style:name="P12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3.044cm"/>
          <style:tab-stop style:position="17.754cm" style:leader-style="solid" style:leader-text="_"/>
        </style:tab-stops>
      </style:paragraph-properties>
      <style:text-properties style:use-window-font-color="true" loext:opacity="0%"/>
    </style:style>
    <style:style style:name="P12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628cm"/>
          <style:tab-stop style:position="17.754cm" style:leader-style="solid" style:leader-text="_"/>
        </style:tab-stops>
      </style:paragraph-properties>
      <style:text-properties style:use-window-font-color="true" loext:opacity="0%"/>
    </style:style>
    <style:style style:name="P12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7.754cm" style:leader-style="solid" style:leader-text="_"/>
        </style:tab-stops>
      </style:paragraph-properties>
      <style:text-properties style:use-window-font-color="true" loext:opacity="0%"/>
    </style:style>
    <style:style style:name="P12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9.262cm" style:leader-style="solid" style:leader-text="_"/>
          <style:tab-stop style:position="19.503cm" style:leader-style="solid" style:leader-text="_"/>
        </style:tab-stops>
      </style:paragraph-properties>
      <style:text-properties style:use-window-font-color="true" loext:opacity="0%"/>
    </style:style>
    <style:style style:name="P12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503cm" style:leader-style="solid" style:leader-text="_"/>
        </style:tab-stops>
      </style:paragraph-properties>
      <style:text-properties style:use-window-font-color="true" loext:opacity="0%"/>
    </style:style>
    <style:style style:name="P13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use-window-font-color="true" loext:opacity="0%" fo:letter-spacing="-0.011cm"/>
    </style:style>
    <style:style style:name="P13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use-window-font-color="true" loext:opacity="0%" fo:letter-spacing="-0.002cm"/>
    </style:style>
    <style:style style:name="P13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88cm"/>
        </style:tab-stops>
      </style:paragraph-properties>
      <style:text-properties style:use-window-font-color="true" loext:opacity="0%" fo:letter-spacing="-0.002cm"/>
    </style:style>
    <style:style style:name="P133" style:family="paragraph" style:parent-style-name="Standard">
      <style:paragraph-properties fo:margin-left="0cm" fo:margin-right="0cm" fo:text-align="justify" style:justify-single-word="false" fo:text-indent="1.251cm" style:auto-text-indent="false"/>
      <style:text-properties style:use-window-font-color="true" loext:opacity="0%" fo:font-style="italic" fo:font-weight="bold" style:font-style-asian="italic" style:font-weight-asian="bold"/>
    </style:style>
    <style:style style:name="P134" style:family="paragraph" style:parent-style-name="Standard">
      <style:paragraph-properties fo:margin-left="0cm" fo:margin-right="0cm" fo:text-align="justify" style:justify-single-word="false" fo:text-indent="1.251cm" style:auto-text-indent="false"/>
      <style:text-properties style:use-window-font-color="true" loext:opacity="0%" fo:letter-spacing="-0.005cm" fo:font-style="italic" fo:font-weight="bold" style:font-style-asian="italic" style:font-weight-asian="bold"/>
    </style:style>
    <style:style style:name="P135" style:family="paragraph" style:parent-style-name="Standard">
      <style:paragraph-properties fo:margin-left="0cm" fo:margin-right="0cm" fo:text-align="justify" style:justify-single-word="false" fo:text-indent="1.251cm" style:auto-text-indent="false"/>
      <style:text-properties style:use-window-font-color="true" loext:opacity="0%" fo:letter-spacing="-0.005cm"/>
    </style:style>
    <style:style style:name="P13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88cm"/>
        </style:tab-stops>
      </style:paragraph-properties>
      <style:text-properties style:use-window-font-color="true" loext:opacity="0%" fo:letter-spacing="-0.005cm"/>
    </style:style>
    <style:style style:name="P13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503cm" style:leader-style="solid" style:leader-text="_"/>
        </style:tab-stops>
      </style:paragraph-properties>
      <style:text-properties style:use-window-font-color="true" loext:opacity="0%" fo:letter-spacing="-0.005cm"/>
    </style:style>
    <style:style style:name="P138" style:family="paragraph" style:parent-style-name="Standard">
      <style:paragraph-properties fo:margin-left="0cm" fo:margin-right="0cm" fo:text-align="justify" style:justify-single-word="false" fo:text-indent="1.251cm" style:auto-text-indent="false"/>
      <style:text-properties style:use-window-font-color="true" loext:opacity="0%" fo:letter-spacing="-0.005cm" fo:font-weight="bold" style:font-weight-asian="bold"/>
    </style:style>
    <style:style style:name="P13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use-window-font-color="true" loext:opacity="0%" fo:letter-spacing="0.009cm"/>
    </style:style>
    <style:style style:name="P14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9.262cm" style:leader-style="solid" style:leader-text="_"/>
          <style:tab-stop style:position="19.503cm" style:leader-style="solid" style:leader-text="_"/>
        </style:tab-stops>
      </style:paragraph-properties>
      <style:text-properties style:use-window-font-color="true" loext:opacity="0%" fo:letter-spacing="-0.004cm"/>
    </style:style>
    <style:style style:name="P141" style:family="paragraph" style:parent-style-name="Standard">
      <style:paragraph-properties fo:margin-left="0cm" fo:margin-right="0cm" fo:text-align="center" style:justify-single-word="false" fo:text-indent="1.251cm" style:auto-text-indent="false"/>
      <style:text-properties style:use-window-font-color="true" loext:opacity="0%" fo:font-size="8pt" style:font-size-asian="8pt" style:font-size-complex="8pt"/>
    </style:style>
    <style:style style:name="P142"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ab-stops>
          <style:tab-stop style:position="1cm" style:leader-style="solid" style:leader-text="_"/>
          <style:tab-stop style:position="19.503cm" style:leader-style="solid" style:leader-text="_"/>
        </style:tab-stops>
      </style:paragraph-properties>
      <style:text-properties style:use-window-font-color="true" loext:opacity="0%" fo:font-size="8pt" style:font-size-asian="8pt" style:font-size-complex="8pt"/>
    </style:style>
    <style:style style:name="P143" style:family="paragraph" style:parent-style-name="Standard">
      <style:paragraph-properties fo:margin-left="0cm" fo:margin-right="0cm" fo:text-align="justify" style:justify-single-word="false" fo:text-indent="1.251cm" style:auto-text-indent="false"/>
      <style:text-properties style:use-window-font-color="true" loext:opacity="0%" fo:font-size="14pt" style:font-size-asian="14pt" style:font-size-complex="14pt"/>
    </style:style>
    <style:style style:name="P14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fo:padding="0cm" fo:border-left="none" fo:border-right="none" fo:border-top="none" fo:border-bottom="1.5pt solid #000000">
        <style:tab-stops>
          <style:tab-stop style:position="13.451cm"/>
        </style:tab-stops>
      </style:paragraph-properties>
      <style:text-properties style:use-window-font-color="true" loext:opacity="0%"/>
    </style:style>
    <style:style style:name="P14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fo:padding="0cm" fo:border-left="none" fo:border-right="none" fo:border-top="none" fo:border-bottom="1.5pt solid #000000">
        <style:tab-stops>
          <style:tab-stop style:position="19.503cm" style:leader-style="solid" style:leader-text="_"/>
        </style:tab-stops>
      </style:paragraph-properties>
      <style:text-properties style:use-window-font-color="true" loext:opacity="0%"/>
    </style:style>
    <style:style style:name="P14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fo:padding="0cm" fo:border-left="none" fo:border-right="none" fo:border-top="none" fo:border-bottom="1.5pt solid #000000">
        <style:tab-stops>
          <style:tab-stop style:position="18.006cm" style:type="right"/>
        </style:tab-stops>
      </style:paragraph-properties>
      <style:text-properties style:use-window-font-color="true" loext:opacity="0%"/>
    </style:style>
    <style:style style:name="P14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fo:padding="0cm" fo:border-left="none" fo:border-right="none" fo:border-top="none" fo:border-bottom="1.5pt solid #000000">
        <style:tab-stops>
          <style:tab-stop style:position="19.503cm" style:leader-style="solid" style:leader-text="_"/>
        </style:tab-stops>
      </style:paragraph-properties>
      <style:text-properties style:use-window-font-color="true" loext:opacity="0%" fo:letter-spacing="-0.005cm"/>
    </style:style>
    <style:style style:name="P14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fo:padding="0cm" fo:border-left="none" fo:border-right="none" fo:border-top="none" fo:border-bottom="1.5pt solid #000000">
        <style:tab-stops>
          <style:tab-stop style:position="18.006cm" style:type="right"/>
        </style:tab-stops>
      </style:paragraph-properties>
      <style:text-properties style:use-window-font-color="true" loext:opacity="0%" fo:letter-spacing="-0.004cm"/>
    </style:style>
    <style:style style:name="P14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fo:padding="0cm" fo:border-left="none" fo:border-right="none" fo:border-top="none" fo:border-bottom="1.5pt solid #000000">
        <style:tab-stops>
          <style:tab-stop style:position="4.505cm"/>
        </style:tab-stops>
      </style:paragraph-properties>
      <style:text-properties style:use-window-font-color="true" loext:opacity="0%" fo:letter-spacing="-0.004cm"/>
    </style:style>
    <style:style style:name="P15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fo:padding="0cm" fo:border-left="none" fo:border-right="none" fo:border-top="none" fo:border-bottom="1.5pt solid #000000">
        <style:tab-stops>
          <style:tab-stop style:position="18.006cm" style:type="right"/>
        </style:tab-stops>
      </style:paragraph-properties>
      <style:text-properties style:use-window-font-color="true" loext:opacity="0%" fo:letter-spacing="-0.002cm"/>
    </style:style>
    <style:style style:name="P151"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fo:padding="0cm" fo:border-left="none" fo:border-right="none" fo:border-top="none" fo:border-bottom="1.5pt solid #000000">
        <style:tab-stops>
          <style:tab-stop style:position="18.006cm" style:type="right"/>
        </style:tab-stops>
      </style:paragraph-properties>
      <style:text-properties style:use-window-font-color="true" loext:opacity="0%" fo:font-size="8pt" fo:letter-spacing="-0.002cm" style:font-size-asian="8pt" style:font-size-complex="8pt"/>
    </style:style>
    <style:style style:name="P152"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fo:padding="0cm" fo:border-left="none" fo:border-right="none" fo:border-top="none" fo:border-bottom="1.5pt solid #000000">
        <style:tab-stops>
          <style:tab-stop style:position="18.006cm" style:type="right"/>
        </style:tab-stops>
      </style:paragraph-properties>
      <style:text-properties style:use-window-font-color="true" loext:opacity="0%" fo:font-size="8pt" fo:letter-spacing="0.007cm" style:font-size-asian="8pt" style:font-size-complex="8pt"/>
    </style:style>
    <style:style style:name="P153" style:family="paragraph" style:parent-style-name="Standard">
      <loext:graphic-properties draw:fill="solid" draw:fill-color="#ffffff"/>
      <style:paragraph-properties fo:margin-left="0cm" fo:margin-right="0cm" fo:margin-top="0.004cm" fo:margin-bottom="0cm" style:contextual-spacing="false" fo:text-align="justify" style:justify-single-word="false" fo:text-indent="1.251cm" style:auto-text-indent="false" fo:background-color="#ffffff">
        <style:tab-stops>
          <style:tab-stop style:position="1.875cm"/>
        </style:tab-stops>
      </style:paragraph-properties>
      <style:text-properties style:use-window-font-color="true" loext:opacity="0%"/>
    </style:style>
    <style:style style:name="P154" style:family="paragraph" style:parent-style-name="Standard">
      <loext:graphic-properties draw:fill="solid" draw:fill-color="#ffffff"/>
      <style:paragraph-properties fo:margin-left="0cm" fo:margin-right="0cm" fo:margin-top="0.004cm" fo:margin-bottom="0cm" style:contextual-spacing="false" fo:text-align="justify" style:justify-single-word="false" fo:text-indent="1.251cm" style:auto-text-indent="false" fo:background-color="#ffffff">
        <style:tab-stops>
          <style:tab-stop style:position="1.752cm"/>
        </style:tab-stops>
      </style:paragraph-properties>
      <style:text-properties style:use-window-font-color="true" loext:opacity="0%"/>
    </style:style>
    <style:style style:name="P155" style:family="paragraph" style:parent-style-name="Standard">
      <loext:graphic-properties draw:fill="solid" draw:fill-color="#ffffff"/>
      <style:paragraph-properties fo:margin-left="0cm" fo:margin-right="0cm" fo:text-align="justify" style:justify-single-word="false" fo:text-indent="1.24cm" style:auto-text-indent="false" fo:background-color="#ffffff"/>
      <style:text-properties style:use-window-font-color="true" loext:opacity="0%"/>
    </style:style>
    <style:style style:name="P156" style:family="paragraph" style:parent-style-name="Standard">
      <loext:graphic-properties draw:fill="solid" draw:fill-color="#ffffff"/>
      <style:paragraph-properties fo:margin-left="0cm" fo:margin-right="0cm" fo:text-align="justify" style:justify-single-word="false" fo:text-indent="1.224cm" style:auto-text-indent="false" fo:background-color="#ffffff"/>
      <style:text-properties style:use-window-font-color="true" loext:opacity="0%"/>
    </style:style>
    <style:style style:name="P157" style:family="paragraph" style:parent-style-name="Standard">
      <style:paragraph-properties fo:margin-left="0cm" fo:margin-right="0cm" fo:text-align="justify" style:justify-single-word="false" fo:text-indent="1.249cm" style:auto-text-indent="false"/>
      <style:text-properties style:use-window-font-color="true" loext:opacity="0%" fo:font-size="8pt" fo:font-weight="bold" style:font-size-asian="8pt" style:font-weight-asian="bold" style:font-size-complex="8pt"/>
    </style:style>
    <style:style style:name="P158"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style:use-window-font-color="true" loext:opacity="0%"/>
    </style:style>
    <style:style style:name="P159" style:family="paragraph" style:parent-style-name="Standard">
      <loext:graphic-properties draw:fill="solid" draw:fill-color="#ffffff"/>
      <style:paragraph-properties fo:margin-left="0cm" fo:margin-right="0.034cm" fo:text-align="center" style:justify-single-word="false" fo:text-indent="1.058cm" style:auto-text-indent="false" fo:background-color="#ffffff">
        <style:tab-stops>
          <style:tab-stop style:position="2.087cm"/>
        </style:tab-stops>
      </style:paragraph-properties>
      <style:text-properties style:use-window-font-color="true" loext:opacity="0%" fo:letter-spacing="-0.002cm" fo:font-weight="bold" style:font-weight-asian="bold" style:font-weight-complex="bold"/>
    </style:style>
    <style:style style:name="P160" style:family="paragraph" style:parent-style-name="Standard">
      <loext:graphic-properties draw:fill="solid" draw:fill-color="#ffffff"/>
      <style:paragraph-properties fo:margin-left="0cm" fo:margin-right="0cm" fo:text-align="justify" style:justify-single-word="false" fo:text-indent="0.501cm" style:auto-text-indent="false" fo:background-color="#ffffff"/>
      <style:text-properties style:use-window-font-color="true" loext:opacity="0%" fo:letter-spacing="-0.004cm"/>
    </style:style>
    <style:style style:name="P16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501cm" style:auto-text-indent="false"/>
      <style:text-properties style:use-window-font-color="true" loext:opacity="0%" fo:font-size="9.5pt" fo:language="ru" fo:country="RU" fo:font-weight="bold" style:letter-kerning="false" style:font-size-asian="9.5pt" style:language-asian="zh" style:country-asian="CN" style:font-weight-asian="bold" style:font-size-complex="9.5pt" fo:hyphenate="false" fo:hyphenation-remain-char-count="2" fo:hyphenation-push-char-count="2" loext:hyphenation-no-caps="false"/>
    </style:style>
    <style:style style:name="P162" style:family="paragraph" style:parent-style-name="Standard">
      <style:paragraph-properties fo:margin-left="0cm" fo:margin-right="-0.026cm" fo:text-align="justify" style:justify-single-word="false" fo:text-indent="1.251cm" style:auto-text-indent="false"/>
      <style:text-properties style:use-window-font-color="true" loext:opacity="0%"/>
    </style:style>
    <style:style style:name="P163"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fo:font-size="9.5pt" fo:language="ru" fo:country="RU" fo:font-weight="bold" style:letter-kerning="false" style:font-size-asian="9.5pt" style:language-asian="zh" style:country-asian="CN" style:font-weight-asian="bold" style:font-size-complex="9.5pt" fo:hyphenate="false" fo:hyphenation-remain-char-count="2" fo:hyphenation-push-char-count="2" loext:hyphenation-no-caps="false"/>
    </style:style>
    <style:style style:name="P164"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fo:font-size="9.5pt" fo:language="ru" fo:country="RU" style:letter-kerning="false" style:font-size-asian="9.5pt" style:language-asian="zh" style:country-asian="CN" style:font-size-complex="9.5pt" fo:hyphenate="false" fo:hyphenation-remain-char-count="2" fo:hyphenation-push-char-count="2" loext:hyphenation-no-caps="false"/>
    </style:style>
    <style:style style:name="P165" style:family="paragraph" style:parent-style-name="Standard">
      <style:paragraph-properties fo:margin-top="0cm" fo:margin-bottom="0cm" style:contextual-spacing="false" fo:text-align="start" style:justify-single-word="false" fo:orphans="0" fo:widows="0" fo:hyphenation-ladder-count="no-limit">
        <style:tab-stops>
          <style:tab-stop style:position="10.001cm"/>
        </style:tab-stops>
      </style:paragraph-properties>
      <style:text-properties style:use-window-font-color="true" loext:opacity="0%" fo:font-size="9.5pt" fo:language="ru" fo:country="RU" style:letter-kerning="false" style:font-size-asian="9.5pt" style:language-asian="zh" style:country-asian="CN" style:font-size-complex="9.5pt" fo:hyphenate="false" fo:hyphenation-remain-char-count="2" fo:hyphenation-push-char-count="2" loext:hyphenation-no-caps="false"/>
    </style:style>
    <style:style style:name="P166" style:family="paragraph" style:parent-style-name="Standard">
      <style:paragraph-properties fo:margin-top="0cm" fo:margin-bottom="0cm" style:contextual-spacing="false" fo:text-align="start" style:justify-single-word="false" fo:orphans="0" fo:widows="0" fo:hyphenation-ladder-count="no-limit"/>
      <style:text-properties style:use-window-font-color="true" loext:opacity="0%" fo:font-size="9.5pt" fo:language="ru" fo:country="RU" style:letter-kerning="false" style:font-size-asian="9.5pt" style:language-asian="zh" style:country-asian="CN" style:font-size-complex="9.5pt" fo:hyphenate="false" fo:hyphenation-remain-char-count="2" fo:hyphenation-push-char-count="2" loext:hyphenation-no-caps="false"/>
    </style:style>
    <style:style style:name="P167"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fo:font-size="9.5pt" style:letter-kerning="false" style:font-size-asian="9.5pt" style:language-asian="zh" style:country-asian="CN" style:font-size-complex="9.5pt" fo:hyphenate="false" fo:hyphenation-remain-char-count="2" fo:hyphenation-push-char-count="2" loext:hyphenation-no-caps="false"/>
    </style:style>
    <style:style style:name="P168"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fo:font-size="9.5pt" fo:language="en" fo:country="US" fo:font-weight="bold" style:letter-kerning="false" style:font-size-asian="9.5pt" style:language-asian="zh" style:country-asian="CN" style:font-weight-asian="bold" style:font-size-complex="9.5pt" fo:hyphenate="false" fo:hyphenation-remain-char-count="2" fo:hyphenation-push-char-count="2" loext:hyphenation-no-caps="false"/>
    </style:style>
    <style:style style:name="P169"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letter-kerning="false" style:language-asian="zh" style:country-asian="CN" fo:hyphenate="false" fo:hyphenation-remain-char-count="2" fo:hyphenation-push-char-count="2" loext:hyphenation-no-caps="false"/>
    </style:style>
    <style:style style:name="P170"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fo:hyphenate="false" fo:hyphenation-remain-char-count="2" fo:hyphenation-push-char-count="2" loext:hyphenation-no-caps="false"/>
    </style:style>
    <style:style style:name="P171"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fo:font-size="8pt" fo:language="ru" fo:country="RU" style:letter-kerning="false" style:font-size-asian="8pt" style:language-asian="zh" style:country-asian="CN" style:font-size-complex="8pt" fo:hyphenate="false" fo:hyphenation-remain-char-count="2" fo:hyphenation-push-char-count="2" loext:hyphenation-no-caps="false"/>
    </style:style>
    <style:style style:name="P172"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fo:font-size="8pt" fo:language="en" fo:country="US" fo:font-weight="bold" style:letter-kerning="false" style:font-size-asian="8pt" style:language-asian="zh" style:country-asian="CN" style:font-weight-asian="bold" style:font-size-complex="8pt" fo:hyphenate="false" fo:hyphenation-remain-char-count="2" fo:hyphenation-push-char-count="2" loext:hyphenation-no-caps="false"/>
    </style:style>
    <style:style style:name="P173"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fo:font-size="3pt" fo:language="ru" fo:country="RU" fo:font-weight="bold" style:letter-kerning="false" style:font-size-asian="3pt" style:language-asian="zh" style:country-asian="CN" style:font-weight-asian="bold" style:font-size-complex="3pt" fo:hyphenate="false" fo:hyphenation-remain-char-count="2" fo:hyphenation-push-char-count="2" loext:hyphenation-no-caps="false"/>
    </style:style>
    <style:style style:name="P174"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fo:language="ru" fo:country="RU" style:letter-kerning="false" style:language-asian="zh" style:country-asian="CN" fo:hyphenate="false" fo:hyphenation-remain-char-count="2" fo:hyphenation-push-char-count="2" loext:hyphenation-no-caps="false"/>
    </style:style>
    <style:style style:name="P175" style:family="paragraph" style:parent-style-name="Standard">
      <style:paragraph-properties fo:margin-left="0cm" fo:margin-right="0cm" fo:text-indent="10.001cm" style:auto-text-indent="false"/>
      <style:text-properties style:use-window-font-color="true" loext:opacity="0%" fo:font-size="14pt" fo:font-weight="bold" style:font-size-asian="14pt" style:font-weight-asian="bold" style:font-size-complex="14pt"/>
    </style:style>
    <style:style style:name="P176" style:family="paragraph" style:parent-style-name="Standard">
      <style:paragraph-properties fo:margin-left="9.991cm" fo:margin-right="0cm" fo:text-indent="0cm" style:auto-text-indent="false">
        <style:tab-stops>
          <style:tab-stop style:position="10.054cm"/>
        </style:tab-stops>
      </style:paragraph-properties>
      <style:text-properties style:use-window-font-color="true" loext:opacity="0%" fo:font-size="14pt" fo:font-weight="bold" style:font-size-asian="14pt" style:font-weight-asian="bold" style:font-size-complex="14pt"/>
    </style:style>
    <style:style style:name="P177" style:family="paragraph" style:parent-style-name="Standard" style:list-style-name="">
      <style:paragraph-properties fo:orphans="2" fo:widows="2" fo:keep-with-next="always">
        <style:tab-stops>
          <style:tab-stop style:position="13.252cm"/>
        </style:tab-stops>
      </style:paragraph-properties>
      <style:text-properties style:use-window-font-color="true" loext:opacity="0%" fo:font-size="9.5pt" style:font-size-asian="9.5pt" style:font-size-complex="9.5pt"/>
    </style:style>
    <style:style style:name="P178" style:family="paragraph" style:parent-style-name="Standard">
      <style:paragraph-properties fo:margin-left="11.252cm" fo:margin-right="0cm" fo:text-align="justify" style:justify-single-word="false" fo:text-indent="0cm" style:auto-text-indent="false">
        <style:tab-stops>
          <style:tab-stop style:position="11.695cm"/>
        </style:tab-stops>
      </style:paragraph-properties>
      <style:text-properties style:use-window-font-color="true" loext:opacity="0%" fo:font-size="14pt" fo:font-weight="bold" style:font-size-asian="14pt" style:font-weight-asian="bold" style:font-size-complex="14pt"/>
    </style:style>
    <style:style style:name="P179" style:family="paragraph" style:parent-style-name="Standard">
      <style:paragraph-properties fo:margin-left="11.24cm" fo:margin-right="0cm" fo:text-align="justify" style:justify-single-word="false" fo:text-indent="0cm" style:auto-text-indent="false">
        <style:tab-stops>
          <style:tab-stop style:position="11.695cm"/>
        </style:tab-stops>
      </style:paragraph-properties>
      <style:text-properties style:use-window-font-color="true" loext:opacity="0%" fo:font-size="14pt" fo:font-weight="bold" style:font-size-asian="14pt" style:font-weight-asian="bold" style:font-size-complex="14pt"/>
    </style:style>
    <style:style style:name="P180" style:family="paragraph" style:parent-style-name="Standard" style:list-style-name="WWNum5">
      <style:paragraph-properties fo:margin-left="0.318cm" fo:margin-right="0cm" fo:text-align="justify" style:justify-single-word="false" fo:orphans="2" fo:widows="2" fo:text-indent="-0.635cm" style:auto-text-indent="false">
        <style:tab-stops>
          <style:tab-stop style:position="0.318cm"/>
        </style:tab-stops>
      </style:paragraph-properties>
      <style:text-properties style:use-window-font-color="true" loext:opacity="0%"/>
    </style:style>
    <style:style style:name="P181" style:family="paragraph" style:parent-style-name="Standard" style:list-style-name="WWNum5">
      <style:paragraph-properties fo:margin-left="0.318cm" fo:margin-right="0cm" fo:text-align="justify" style:justify-single-word="false" fo:orphans="2" fo:widows="2" fo:text-indent="-0.635cm" style:auto-text-indent="false">
        <style:tab-stops>
          <style:tab-stop style:position="0.318cm"/>
        </style:tab-stops>
      </style:paragraph-properties>
      <style:text-properties style:use-window-font-color="true" loext:opacity="0%" fo:font-size="12pt" style:font-size-asian="12pt" style:font-size-complex="12pt"/>
    </style:style>
    <style:style style:name="P182"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use-window-font-color="true" loext:opacity="0%" fo:font-size="11pt" style:font-size-asian="11pt" style:font-size-complex="11pt"/>
    </style:style>
    <style:style style:name="P183" style:family="paragraph" style:parent-style-name="Standard">
      <style:paragraph-properties fo:margin-left="0cm" fo:margin-right="0cm" fo:text-align="justify" style:justify-single-word="false" fo:text-indent="1cm" style:auto-text-indent="false"/>
      <style:text-properties style:use-window-font-color="true" loext:opacity="0%"/>
    </style:style>
    <style:style style:name="P184"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8.001cm"/>
          <style:tab-stop style:position="9.502cm"/>
          <style:tab-stop style:position="14.002cm"/>
          <style:tab-stop style:position="17.357cm" style:leader-style="solid" style:leader-text="_"/>
        </style:tab-stops>
      </style:paragraph-properties>
      <style:text-properties style:use-window-font-color="true" loext:opacity="0%"/>
    </style:style>
    <style:style style:name="P185" style:family="paragraph" style:parent-style-name="Standard" style:master-page-name="Standard">
      <loext:graphic-properties draw:fill="solid" draw:fill-color="#ffffff"/>
      <style:paragraph-properties fo:text-align="center" style:justify-single-word="false" style:page-number="auto" fo:background-color="#ffffff"/>
      <style:text-properties style:use-window-font-color="true" loext:opacity="0%" fo:font-size="9.5pt" fo:font-weight="bold" officeooo:paragraph-rsid="001556e9" style:font-size-asian="9.5pt" style:font-weight-asian="bold" style:font-size-complex="9.5pt" style:font-style-complex="italic" style:font-weight-complex="bold"/>
    </style:style>
    <style:style style:name="P186" style:family="paragraph" style:parent-style-name="Standard">
      <loext:graphic-properties draw:fill="solid" draw:fill-color="#ffffff"/>
      <style:paragraph-properties fo:margin-left="0cm" fo:margin-right="0cm" fo:text-align="justify" style:justify-single-word="false" fo:text-indent="1.228cm" style:auto-text-indent="false" fo:background-color="#ffffff"/>
      <style:text-properties style:use-window-font-color="true" loext:opacity="0%"/>
    </style:style>
    <style:style style:name="P187" style:family="paragraph" style:parent-style-name="Standard">
      <loext:graphic-properties draw:fill="solid" draw:fill-color="#ffffff"/>
      <style:paragraph-properties fo:margin-left="0cm" fo:margin-right="0cm" fo:text-align="justify" style:justify-single-word="false" fo:text-indent="1.231cm" style:auto-text-indent="false" fo:background-color="#ffffff"/>
      <style:text-properties style:use-window-font-color="true" loext:opacity="0%"/>
    </style:style>
    <style:style style:name="P188" style:family="paragraph" style:parent-style-name="Standard">
      <style:paragraph-properties fo:margin-left="0cm" fo:margin-right="0cm" fo:text-align="justify" style:justify-single-word="false" fo:text-indent="1.27cm" style:auto-text-indent="false"/>
      <style:text-properties style:use-window-font-color="true" loext:opacity="0%"/>
    </style:style>
    <style:style style:name="P189" style:family="paragraph" style:parent-style-name="Standard">
      <loext:graphic-properties draw:fill="solid" draw:fill-color="#ffffff"/>
      <style:paragraph-properties fo:margin-left="0cm" fo:margin-right="0cm" fo:text-align="justify" style:justify-single-word="false" fo:text-indent="1.245cm" style:auto-text-indent="false" fo:background-color="#ffffff"/>
      <style:text-properties style:use-window-font-color="true" loext:opacity="0%"/>
    </style:style>
    <style:style style:name="P190" style:family="paragraph" style:parent-style-name="Standard">
      <loext:graphic-properties draw:fill="solid" draw:fill-color="#ffffff"/>
      <style:paragraph-properties fo:margin-left="0cm" fo:margin-right="0cm" fo:text-align="justify" style:justify-single-word="false" fo:text-indent="1.219cm" style:auto-text-indent="false" fo:background-color="#ffffff"/>
      <style:text-properties style:use-window-font-color="true" loext:opacity="0%"/>
    </style:style>
    <style:style style:name="P191" style:family="paragraph" style:parent-style-name="Standard">
      <loext:graphic-properties draw:fill="solid" draw:fill-color="#ffffff"/>
      <style:paragraph-properties fo:margin-left="0.019cm" fo:margin-right="0cm" fo:text-align="justify" style:justify-single-word="false" fo:text-indent="1.251cm" style:auto-text-indent="false" fo:background-color="#ffffff"/>
      <style:text-properties style:use-window-font-color="true" loext:opacity="0%"/>
    </style:style>
    <style:style style:name="P192" style:family="paragraph" style:parent-style-name="Standard">
      <style:paragraph-properties fo:margin-left="0cm" fo:margin-right="0cm" fo:text-align="justify" style:justify-single-word="false" fo:text-indent="1.199cm" style:auto-text-indent="false"/>
      <style:text-properties style:use-window-font-color="true" loext:opacity="0%"/>
    </style:style>
    <style:style style:name="P193" style:family="paragraph" style:parent-style-name="Standard">
      <style:paragraph-properties fo:margin-left="0.635cm" fo:margin-right="0cm" fo:text-align="justify" style:justify-single-word="false" fo:text-indent="0.616cm" style:auto-text-indent="false"/>
      <style:text-properties style:use-window-font-color="true" loext:opacity="0%"/>
    </style:style>
    <style:style style:name="P194" style:family="paragraph" style:parent-style-name="Standard">
      <loext:graphic-properties draw:fill="solid" draw:fill-color="#ffffff"/>
      <style:paragraph-properties fo:margin-left="0cm" fo:margin-right="0.002cm" fo:text-align="justify" style:justify-single-word="false" fo:text-indent="1.251cm" style:auto-text-indent="false" fo:background-color="#ffffff">
        <style:tab-stops>
          <style:tab-stop style:position="0.626cm"/>
        </style:tab-stops>
      </style:paragraph-properties>
      <style:text-properties style:use-window-font-color="true" loext:opacity="0%"/>
    </style:style>
    <style:style style:name="P195" style:family="paragraph" style:parent-style-name="Standard">
      <style:paragraph-properties fo:margin-left="0.751cm" fo:margin-right="0cm" fo:text-indent="0cm" style:auto-text-indent="false">
        <style:tab-stops>
          <style:tab-stop style:position="11.695cm"/>
        </style:tab-stops>
      </style:paragraph-properties>
      <style:text-properties style:use-window-font-color="true" loext:opacity="0%" fo:font-size="9.5pt" fo:letter-spacing="-0.002cm" style:font-size-asian="9.5pt" style:font-size-complex="9.5pt" style:font-weight-complex="bold"/>
    </style:style>
    <style:style style:name="P196" style:family="paragraph" style:parent-style-name="Text_20_body">
      <style:paragraph-properties fo:text-align="center" style:justify-single-word="false"/>
      <style:text-properties style:use-window-font-color="true" loext:opacity="0%"/>
    </style:style>
    <style:style style:name="P197" style:family="paragraph" style:parent-style-name="Text_20_body">
      <style:text-properties style:use-window-font-color="true" loext:opacity="0%" fo:font-size="11pt" style:font-size-asian="11pt" style:font-size-complex="11pt"/>
    </style:style>
    <style:style style:name="P198" style:family="paragraph">
      <loext:graphic-properties draw:fill="solid" draw:fill-color="#ffffff"/>
      <style:paragraph-properties fo:text-align="center"/>
    </style:style>
    <style:style style:name="T1" style:family="text">
      <style:text-properties fo:color="#ff0000" loext:opacity="100%"/>
    </style:style>
    <style:style style:name="T2" style:family="text">
      <style:text-properties fo:color="#ff0000" loext:opacity="100%" fo:font-weight="bold" style:font-weight-asian="bold"/>
    </style:style>
    <style:style style:name="T3" style:family="text">
      <style:text-properties fo:color="#ff0000" loext:opacity="100%" fo:letter-spacing="-0.002cm"/>
    </style:style>
    <style:style style:name="T4" style:family="text">
      <style:text-properties fo:color="#ff0000" loext:opacity="100%" fo:letter-spacing="-0.002cm" fo:font-weight="bold" style:font-weight-asian="bold"/>
    </style:style>
    <style:style style:name="T5" style:family="text">
      <style:text-properties fo:color="#ff0000" loext:opacity="100%" fo:letter-spacing="-0.004cm"/>
    </style:style>
    <style:style style:name="T6" style:family="text">
      <style:text-properties fo:color="#ff0000" loext:opacity="100%" fo:letter-spacing="-0.004cm" style:text-underline-style="solid" style:text-underline-width="auto" style:text-underline-color="font-color" fo:font-weight="bold" style:font-weight-asian="bold"/>
    </style:style>
    <style:style style:name="T7" style:family="text">
      <style:text-properties fo:color="#ff0000" loext:opacity="100%" fo:letter-spacing="-0.004cm" fo:font-weight="bold" style:font-weight-asian="bold"/>
    </style:style>
    <style:style style:name="T8" style:family="text">
      <style:text-properties fo:color="#ff0000" loext:opacity="100%" fo:letter-spacing="-0.005cm" style:font-weight-complex="bold"/>
    </style:style>
    <style:style style:name="T9" style:family="text">
      <style:text-properties fo:color="#ff0000" loext:opacity="100%" fo:font-size="14pt" style:font-size-asian="14pt" style:font-size-complex="14pt"/>
    </style:style>
    <style:style style:name="T10" style:family="text">
      <style:text-properties fo:color="#ff0000" loext:opacity="100%" fo:font-size="11pt" style:font-size-asian="11pt" style:font-size-complex="11pt"/>
    </style:style>
    <style:style style:name="T11" style:family="text">
      <style:text-properties fo:color="#ff0000" loext:opacity="100%" fo:font-style="italic" officeooo:rsid="00162156" style:font-style-asian="italic" style:font-style-complex="italic"/>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ize="9.5pt" fo:letter-spacing="-0.002cm" fo:font-weight="bold" style:font-size-asian="9.5pt" style:font-weight-asian="bold" style:font-size-complex="9.5pt"/>
    </style:style>
    <style:style style:name="T15" style:family="text">
      <style:text-properties fo:font-size="9.5pt" fo:letter-spacing="-0.002cm" fo:font-weight="bold" style:font-size-asian="9.5pt" style:font-weight-asian="bold" style:font-size-complex="9.5pt" style:font-weight-complex="bold"/>
    </style:style>
    <style:style style:name="T16" style:family="text">
      <style:text-properties fo:font-size="9.5pt" fo:letter-spacing="-0.004cm" fo:font-weight="bold" style:font-size-asian="9.5pt" style:font-weight-asian="bold" style:font-size-complex="9.5pt"/>
    </style:style>
    <style:style style:name="T17" style:family="text">
      <style:text-properties fo:font-size="9.5pt" fo:font-weight="bold" style:font-size-asian="9.5pt" style:font-weight-asian="bold" style:font-size-complex="9.5pt"/>
    </style:style>
    <style:style style:name="T18" style:family="text">
      <style:text-properties fo:font-size="9.5pt" fo:language="en" fo:country="US" style:letter-kerning="false" style:font-size-asian="9.5pt" style:language-asian="zh" style:country-asian="CN" style:font-size-complex="9.5pt"/>
    </style:style>
    <style:style style:name="T19" style:family="text">
      <style:text-properties fo:font-size="9.5pt" fo:language="ru" fo:country="RU" style:letter-kerning="false" style:font-size-asian="9.5pt" style:language-asian="zh" style:country-asian="CN" style:font-size-complex="9.5pt"/>
    </style:style>
    <style:style style:name="T20" style:family="text">
      <style:text-properties fo:font-size="11pt" fo:font-weight="bold" style:font-size-asian="11pt" style:font-weight-asian="bold"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fo:letter-spacing="-0.002cm" style:text-underline-style="solid" style:text-underline-width="auto" style:text-underline-color="font-color" fo:font-weight="bold" style:font-size-asian="11pt" style:font-weight-asian="bold" style:font-size-complex="11pt"/>
    </style:style>
    <style:style style:name="T23" style:family="text">
      <style:text-properties fo:font-size="11pt" style:font-size-asian="11pt" style:font-size-complex="11pt"/>
    </style:style>
    <style:style style:name="T24" style:family="text">
      <style:text-properties fo:font-size="11pt" style:text-underline-style="none" fo:font-weight="bold" style:font-size-asian="11pt" style:font-weight-asian="bold" style:font-size-complex="11pt" style:font-weight-complex="bold"/>
    </style:style>
    <style:style style:name="T25" style:family="text">
      <style:text-properties fo:font-size="11pt" style:text-underline-style="none" fo:font-weight="bold" officeooo:rsid="0019e7d5" style:font-size-asian="11pt" style:font-weight-asian="bold" style:font-size-complex="11pt" style:font-weight-complex="bold"/>
    </style:style>
    <style:style style:name="T26" style:family="text">
      <style:text-properties fo:font-size="11pt" style:text-underline-style="solid" style:text-underline-width="auto" style:text-underline-color="font-color" fo:font-weight="bold" style:font-size-asian="11pt" style:font-weight-asian="bold" style:font-size-complex="11pt"/>
    </style:style>
    <style:style style:name="T27" style:family="text">
      <style:text-properties fo:font-size="8pt" style:font-size-asian="8pt" style:font-size-complex="8pt"/>
    </style:style>
    <style:style style:name="T28" style:family="text">
      <style:text-properties fo:font-size="8pt" fo:language="ru" fo:country="RU" style:letter-kerning="false" style:font-size-asian="8pt" style:language-asian="zh" style:country-asian="CN" style:font-size-complex="8pt"/>
    </style:style>
    <style:style style:name="T29" style:family="text">
      <style:text-properties fo:color="#000000" loext:opacity="100%"/>
    </style:style>
    <style:style style:name="T30" style:family="text">
      <style:text-properties fo:color="#000000" loext:opacity="100%" fo:font-weight="bold" style:font-weight-asian="bold"/>
    </style:style>
    <style:style style:name="T31" style:family="text">
      <style:text-properties fo:color="#000000" loext:opacity="100%" style:font-weight-complex="bold"/>
    </style:style>
    <style:style style:name="T32" style:family="text">
      <style:text-properties fo:color="#000000" loext:opacity="100%" style:font-name="Times New Roman" fo:font-size="10pt" style:font-size-asian="10pt" style:font-name-complex="Times New Roman2" style:font-size-complex="10pt" style:language-complex="ru" style:country-complex="RU"/>
    </style:style>
    <style:style style:name="T33" style:family="text">
      <style:text-properties fo:color="#000000" loext:opacity="100%" style:font-name="Times New Roman" fo:font-size="14pt" style:font-size-asian="14pt" style:font-name-complex="Times New Roman2" style:font-size-complex="14pt"/>
    </style:style>
    <style:style style:name="T34"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35" style:family="text">
      <style:text-properties fo:color="#000000" loext:opacity="100%" fo:background-color="#ffffff" loext:char-shading-value="0"/>
    </style:style>
    <style:style style:name="T36" style:family="text">
      <style:text-properties fo:color="#000000" loext:opacity="100%" fo:letter-spacing="-0.002cm"/>
    </style:style>
    <style:style style:name="T37" style:family="text">
      <style:text-properties fo:color="#000000" loext:opacity="100%" fo:letter-spacing="-0.002cm" fo:font-weight="bold" style:font-weight-asian="bold"/>
    </style:style>
    <style:style style:name="T38" style:family="text">
      <style:text-properties fo:color="#000000" loext:opacity="100%" fo:letter-spacing="-0.002cm" fo:background-color="#ffffff" loext:char-shading-value="0"/>
    </style:style>
    <style:style style:name="T39" style:family="text">
      <style:text-properties fo:color="#000000" loext:opacity="100%" fo:letter-spacing="-0.002cm" officeooo:rsid="00162156"/>
    </style:style>
    <style:style style:name="T40" style:family="text">
      <style:text-properties fo:color="#000000" loext:opacity="100%" fo:letter-spacing="-0.002cm" fo:font-style="italic" officeooo:rsid="00162156" style:font-style-asian="italic" style:font-style-complex="italic"/>
    </style:style>
    <style:style style:name="T41" style:family="text">
      <style:text-properties fo:color="#000000" loext:opacity="100%" fo:letter-spacing="0.005cm"/>
    </style:style>
    <style:style style:name="T42" style:family="text">
      <style:text-properties fo:color="#000000" loext:opacity="100%" fo:letter-spacing="-0.005cm"/>
    </style:style>
    <style:style style:name="T43" style:family="text">
      <style:text-properties fo:color="#000000" loext:opacity="100%" fo:letter-spacing="0.002cm" fo:background-color="#ffffff" loext:char-shading-value="0"/>
    </style:style>
    <style:style style:name="T44" style:family="text">
      <style:text-properties fo:color="#000000" loext:opacity="100%" fo:letter-spacing="-0.011cm"/>
    </style:style>
    <style:style style:name="T45" style:family="text">
      <style:text-properties fo:color="#000000" loext:opacity="100%" fo:letter-spacing="0.004cm"/>
    </style:style>
    <style:style style:name="T46" style:family="text">
      <style:text-properties fo:color="#000000" loext:opacity="100%" fo:font-style="italic" fo:font-weight="bold" style:font-style-asian="italic" style:font-weight-asian="bold"/>
    </style:style>
    <style:style style:name="T47" style:family="text">
      <style:text-properties fo:color="#000000" loext:opacity="100%" style:text-underline-style="solid" style:text-underline-width="auto" style:text-underline-color="font-color"/>
    </style:style>
    <style:style style:name="T48" style:family="text">
      <style:text-properties fo:color="#000000" loext:opacity="100%" fo:letter-spacing="0.009cm"/>
    </style:style>
    <style:style style:name="T49" style:family="text">
      <style:text-properties fo:color="#000000" loext:opacity="100%" fo:letter-spacing="-0.004cm"/>
    </style:style>
    <style:style style:name="T50" style:family="text">
      <style:text-properties fo:color="#000000" loext:opacity="100%" fo:letter-spacing="-0.007cm"/>
    </style:style>
    <style:style style:name="T51" style:family="text">
      <style:text-properties fo:color="#000000" loext:opacity="100%" fo:font-size="11pt" style:font-size-asian="11pt" style:font-size-complex="11pt"/>
    </style:style>
    <style:style style:name="T52" style:family="text">
      <style:text-properties style:font-weight-complex="bold"/>
    </style:style>
    <style:style style:name="T53" style:family="text">
      <style:text-properties fo:letter-spacing="0.009cm"/>
    </style:style>
    <style:style style:name="T54" style:family="text">
      <style:text-properties fo:letter-spacing="0.009cm" fo:font-weight="bold" style:font-weight-asian="bold"/>
    </style:style>
    <style:style style:name="T55" style:family="text">
      <style:text-properties fo:letter-spacing="0.009cm" officeooo:rsid="001556e9"/>
    </style:style>
    <style:style style:name="T56" style:family="text">
      <style:text-properties fo:letter-spacing="0.009cm" fo:font-style="italic" fo:font-weight="bold" style:font-style-asian="italic" style:font-weight-asian="bold" style:font-style-complex="italic"/>
    </style:style>
    <style:style style:name="T57" style:family="text">
      <style:text-properties fo:letter-spacing="0.009cm" fo:font-style="italic" fo:font-weight="bold" officeooo:rsid="001556e9" style:font-style-asian="italic" style:font-weight-asian="bold" style:font-style-complex="italic"/>
    </style:style>
    <style:style style:name="T58" style:family="text">
      <style:text-properties fo:letter-spacing="-0.002cm"/>
    </style:style>
    <style:style style:name="T59" style:family="text">
      <style:text-properties fo:letter-spacing="-0.002cm" fo:font-weight="bold" style:font-weight-asian="bold"/>
    </style:style>
    <style:style style:name="T60" style:family="text">
      <style:text-properties fo:letter-spacing="-0.002cm" fo:font-weight="bold" style:font-weight-asian="bold" style:font-weight-complex="bold"/>
    </style:style>
    <style:style style:name="T61" style:family="text">
      <style:text-properties fo:letter-spacing="-0.002cm" fo:language="en" fo:country="US"/>
    </style:style>
    <style:style style:name="T62" style:family="text">
      <style:text-properties fo:letter-spacing="-0.002cm" fo:background-color="#ffffff" loext:char-shading-value="0"/>
    </style:style>
    <style:style style:name="T63" style:family="text">
      <style:text-properties fo:letter-spacing="-0.002cm" style:text-underline-style="solid" style:text-underline-width="auto" style:text-underline-color="font-color"/>
    </style:style>
    <style:style style:name="T64" style:family="text">
      <style:text-properties fo:letter-spacing="-0.002cm" officeooo:rsid="00162156"/>
    </style:style>
    <style:style style:name="T65" style:family="text">
      <style:text-properties fo:letter-spacing="-0.002cm" fo:font-style="italic" officeooo:rsid="00162156" style:font-style-asian="italic" style:font-style-complex="italic"/>
    </style:style>
    <style:style style:name="T66" style:family="text">
      <style:text-properties fo:letter-spacing="-0.004cm"/>
    </style:style>
    <style:style style:name="T67" style:family="text">
      <style:text-properties fo:letter-spacing="-0.004cm" fo:font-weight="bold" style:font-weight-asian="bold"/>
    </style:style>
    <style:style style:name="T68" style:family="text">
      <style:text-properties fo:letter-spacing="-0.004cm" fo:font-weight="bold" style:font-weight-asian="bold" style:font-weight-complex="bold"/>
    </style:style>
    <style:style style:name="T69" style:family="text">
      <style:text-properties fo:letter-spacing="-0.004cm" officeooo:rsid="00162156"/>
    </style:style>
    <style:style style:name="T70" style:family="text">
      <style:text-properties fo:letter-spacing="-0.004cm" style:text-underline-style="solid" style:text-underline-width="auto" style:text-underline-color="font-color" fo:font-weight="bold" style:font-weight-asian="bold"/>
    </style:style>
    <style:style style:name="T71" style:family="text">
      <style:text-properties fo:font-size="10pt" fo:font-weight="normal" style:font-size-asian="10pt" style:font-weight-asian="normal"/>
    </style:style>
    <style:style style:name="T72" style:family="text">
      <style:text-properties fo:font-size="10pt" fo:font-style="italic" fo:font-weight="normal" style:font-size-asian="10pt" style:font-style-asian="italic" style:font-weight-asian="normal" style:font-style-complex="italic"/>
    </style:style>
    <style:style style:name="T73" style:family="text">
      <style:text-properties fo:font-size="10pt" fo:font-style="italic" fo:font-weight="normal" officeooo:rsid="001556e9" style:font-size-asian="10pt" style:font-style-asian="italic" style:font-weight-asian="normal" style:font-style-complex="italic"/>
    </style:style>
    <style:style style:name="T74" style:family="text">
      <style:text-properties fo:color="#2a6099" loext:opacity="100%"/>
    </style:style>
    <style:style style:name="T75" style:family="text">
      <style:text-properties style:font-name="Times New Roman" fo:font-size="10pt" style:font-size-asian="10pt" style:font-name-complex="Times New Roman2"/>
    </style:style>
    <style:style style:name="T76" style:family="text">
      <style:text-properties style:font-name="Times New Roman" fo:font-size="10pt" style:font-size-asian="10pt" style:font-name-complex="Times New Roman2" style:font-size-complex="10pt"/>
    </style:style>
    <style:style style:name="T77" style:family="text">
      <style:text-properties style:font-name="Times New Roman" fo:font-size="10pt" style:font-size-asian="10pt" style:font-name-complex="Times New Roman2" style:font-size-complex="10pt" style:language-complex="ru" style:country-complex="RU"/>
    </style:style>
    <style:style style:name="T78" style:family="text">
      <style:text-properties style:font-name="Times New Roman" fo:font-size="10pt" style:font-size-asian="10pt" style:font-name-complex="Times New Roman2" style:font-weight-complex="bold"/>
    </style:style>
    <style:style style:name="T79" style:family="text">
      <style:text-properties style:font-name="Times New Roman" fo:font-size="10pt" fo:letter-spacing="0.007cm" style:font-size-asian="10pt" style:font-name-complex="Times New Roman2"/>
    </style:style>
    <style:style style:name="T80" style:family="text">
      <style:text-properties style:font-name="Times New Roman" fo:font-size="10pt" fo:letter-spacing="-0.004cm" fo:font-weight="bold" officeooo:rsid="00162156" style:font-name-asian="Times New Roman2" style:font-size-asian="10pt" style:font-weight-asian="bold" style:font-name-complex="Times New Roman2" style:font-size-complex="10pt" style:language-complex="ar" style:country-complex="SA"/>
    </style:style>
    <style:style style:name="T81" style:family="text">
      <style:text-properties style:font-name="Times New Roman" fo:font-size="14pt" style:font-size-asian="14pt" style:font-name-complex="Times New Roman2" style:font-size-complex="14pt"/>
    </style:style>
    <style:style style:name="T82" style:family="text">
      <style:text-properties style:font-name="Times New Roman" fo:font-size="12pt" fo:font-weight="bold" style:font-size-asian="12pt" style:font-weight-asian="bold" style:font-name-complex="Times New Roman2" style:font-size-complex="12pt"/>
    </style:style>
    <style:style style:name="T83"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84" style:family="text">
      <style:text-properties fo:letter-spacing="-0.025cm" fo:font-weight="bold" style:font-weight-asian="bold" style:font-weight-complex="bold"/>
    </style:style>
    <style:style style:name="T85" style:family="text">
      <style:text-properties fo:letter-spacing="-0.019cm"/>
    </style:style>
    <style:style style:name="T86" style:family="text">
      <style:text-properties fo:letter-spacing="-0.021cm"/>
    </style:style>
    <style:style style:name="T87" style:family="text">
      <style:text-properties fo:letter-spacing="0.005cm"/>
    </style:style>
    <style:style style:name="T88" style:family="text">
      <style:text-properties fo:letter-spacing="-0.005cm"/>
    </style:style>
    <style:style style:name="T89" style:family="text">
      <style:text-properties fo:letter-spacing="-0.005cm" fo:font-weight="bold" style:font-weight-asian="bold"/>
    </style:style>
    <style:style style:name="T90" style:family="text">
      <style:text-properties fo:letter-spacing="-0.005cm" fo:font-weight="bold" style:font-weight-asian="bold" style:font-weight-complex="bold"/>
    </style:style>
    <style:style style:name="T91" style:family="text">
      <style:text-properties fo:letter-spacing="-0.005cm" style:font-weight-complex="bold"/>
    </style:style>
    <style:style style:name="T92" style:family="text">
      <style:text-properties fo:letter-spacing="0.007cm"/>
    </style:style>
    <style:style style:name="T93" style:family="text">
      <style:text-properties fo:color="#c9211e" loext:opacity="100%"/>
    </style:style>
    <style:style style:name="T94" style:family="text">
      <style:text-properties fo:color="#c9211e" loext:opacity="100%" fo:font-weight="bold" style:font-weight-asian="bold"/>
    </style:style>
    <style:style style:name="T95" style:family="text">
      <style:text-properties fo:letter-spacing="0.002cm"/>
    </style:style>
    <style:style style:name="T96" style:family="text">
      <style:text-properties fo:letter-spacing="0.002cm" fo:background-color="#ffffff" loext:char-shading-value="0"/>
    </style:style>
    <style:style style:name="T97" style:family="text">
      <style:text-properties fo:letter-spacing="-0.009cm"/>
    </style:style>
    <style:style style:name="T98" style:family="text">
      <style:text-properties fo:letter-spacing="0.004cm"/>
    </style:style>
    <style:style style:name="T99" style:family="text">
      <style:text-properties fo:letter-spacing="0.004cm" fo:language="en" fo:country="US"/>
    </style:style>
    <style:style style:name="T100" style:family="text">
      <style:text-properties fo:letter-spacing="-0.018cm" fo:font-weight="bold" style:font-weight-asian="bold" style:font-weight-complex="bold"/>
    </style:style>
    <style:style style:name="T101" style:family="text">
      <style:text-properties fo:letter-spacing="-0.011cm"/>
    </style:style>
    <style:style style:name="T102" style:family="text">
      <style:text-properties fo:background-color="#ffffff" loext:char-shading-value="0"/>
    </style:style>
    <style:style style:name="T103" style:family="text">
      <style:text-properties fo:color="#0070c0" loext:opacity="100%"/>
    </style:style>
    <style:style style:name="T104" style:family="text">
      <style:text-properties style:text-underline-style="solid" style:text-underline-width="auto" style:text-underline-color="font-color"/>
    </style:style>
    <style:style style:name="T105" style:family="text">
      <style:text-properties fo:font-style="italic" fo:font-weight="bold" style:font-style-asian="italic" style:font-weight-asian="bold"/>
    </style:style>
    <style:style style:name="T106" style:family="text">
      <style:text-properties fo:font-style="italic" style:font-style-asian="italic" style:font-style-complex="italic"/>
    </style:style>
    <style:style style:name="T107" style:family="text">
      <style:text-properties fo:font-style="italic" officeooo:rsid="00162156" style:font-style-asian="italic" style:font-style-complex="italic"/>
    </style:style>
    <style:style style:name="T108" style:family="text">
      <style:text-properties fo:language="en" fo:country="US"/>
    </style:style>
    <style:style style:name="T109" style:family="text">
      <style:text-properties fo:letter-spacing="-0.012cm"/>
    </style:style>
    <style:style style:name="T110" style:family="text">
      <style:text-properties fo:letter-spacing="-0.012cm" fo:font-weight="bold" style:font-weight-asian="bold"/>
    </style:style>
    <style:style style:name="T111" style:family="text">
      <style:text-properties fo:letter-spacing="0.011cm"/>
    </style:style>
    <style:style style:name="T112" style:family="text">
      <style:text-properties fo:letter-spacing="-0.016cm"/>
    </style:style>
    <style:style style:name="T113" style:family="text">
      <style:text-properties fo:letter-spacing="-0.014cm"/>
    </style:style>
    <style:style style:name="T114" style:family="text">
      <style:text-properties fo:letter-spacing="-0.007cm"/>
    </style:style>
    <style:style style:name="T115" style:family="text">
      <style:text-properties fo:language="ru" fo:country="RU"/>
    </style:style>
    <style:style style:name="T116" style:family="text">
      <style:text-properties fo:font-size="12pt" fo:font-weight="bold" style:font-size-asian="12pt" style:font-weight-asian="bold" style:font-size-complex="12pt"/>
    </style:style>
    <style:style style:name="T117" style:family="text">
      <style:text-properties fo:font-size="12pt" style:font-size-asian="12pt" style:font-size-complex="12pt"/>
    </style:style>
    <style:style style:name="T118" style:family="text">
      <style:text-properties fo:font-size="14pt" fo:font-weight="bold" style:font-size-asian="14pt" style:font-weight-asian="bold" style:font-size-complex="14pt"/>
    </style:style>
    <style:style style:name="T119" style:family="text">
      <style:text-properties fo:font-size="14pt" style:font-size-asian="14pt" style:font-size-complex="14pt"/>
    </style:style>
    <style:style style:name="T120" style:family="text">
      <style:text-properties fo:font-size="14pt" style:font-size-asian="14pt" style:font-size-complex="14pt" style:font-weight-complex="bold"/>
    </style:style>
    <style:style style:name="T121" style:family="text">
      <style:text-properties fo:font-size="14pt" fo:letter-spacing="-0.002cm" style:font-size-asian="14pt" style:font-size-complex="14pt"/>
    </style:style>
    <style:style style:name="T122" style:family="text">
      <style:text-properties officeooo:rsid="001556e9"/>
    </style:style>
    <style:style style:name="T123" style:family="text">
      <style:text-properties officeooo:rsid="0018fff4"/>
    </style:style>
    <style:style style:name="T124" style:family="text">
      <style:text-properties style:use-window-font-color="true" loext:opacity="0%"/>
    </style:style>
    <style:style style:name="T125" style:family="text">
      <style:text-properties style:use-window-font-color="true" loext:opacity="0%" fo:font-size="11pt" style:font-size-asian="11pt" style:font-size-complex="11pt"/>
    </style:style>
    <style:style style:name="T126" style:family="text">
      <style:text-properties style:use-window-font-color="true" loext:opacity="0%" fo:font-size="11pt" fo:font-weight="bold" style:font-size-asian="11pt" style:font-weight-asian="bold" style:font-size-complex="11pt"/>
    </style:style>
    <style:style style:name="T127" style:family="text">
      <style:text-properties style:use-window-font-color="true" loext:opacity="0%" fo:font-size="11pt" style:text-underline-style="none" fo:font-weight="bold" style:font-size-asian="11pt" style:font-weight-asian="bold" style:font-size-complex="11pt" style:font-weight-complex="bold"/>
    </style:style>
    <style:style style:name="T128" style:family="text">
      <style:text-properties style:use-window-font-color="true" loext:opacity="0%" fo:font-size="11pt" style:text-underline-style="none" fo:font-weight="bold" officeooo:rsid="0019e7d5" style:font-size-asian="11pt" style:font-weight-asian="bold" style:font-size-complex="11pt" style:font-weight-complex="bold"/>
    </style:style>
    <style:style style:name="T129" style:family="text">
      <style:text-properties style:use-window-font-color="true" loext:opacity="0%" fo:font-size="11pt" fo:letter-spacing="-0.002cm" style:text-underline-style="solid" style:text-underline-width="auto" style:text-underline-color="font-color" fo:font-weight="bold" style:font-size-asian="11pt" style:font-weight-asian="bold" style:font-size-complex="11pt"/>
    </style:style>
    <style:style style:name="T130" style:family="text">
      <style:text-properties style:use-window-font-color="true" loext:opacity="0%" fo:font-size="11pt" style:text-underline-style="solid" style:text-underline-width="auto" style:text-underline-color="font-color" fo:font-weight="bold" style:font-size-asian="11pt" style:font-weight-asian="bold" style:font-size-complex="11pt"/>
    </style:style>
    <style:style style:name="T131" style:family="text">
      <style:text-properties style:use-window-font-color="true" loext:opacity="0%" style:font-name="Times New Roman1" fo:font-size="11pt" style:text-underline-style="none" fo:font-weight="bold" officeooo:rsid="006fe476" fo:background-color="transparent" loext:char-shading-value="0" style:font-size-asian="11pt" style:font-weight-asian="bold" style:font-size-complex="11pt" style:font-weight-complex="bold"/>
    </style:style>
    <style:style style:name="T132" style:family="text">
      <style:text-properties style:use-window-font-color="true" loext:opacity="0%" style:font-name="Times New Roman1" fo:font-size="11pt" style:text-underline-style="none" fo:font-weight="bold" officeooo:rsid="007289d5" fo:background-color="transparent" loext:char-shading-value="0" style:font-size-asian="11pt" style:font-weight-asian="bold" style:font-size-complex="11pt" style:font-weight-complex="bold"/>
    </style:style>
    <style:style style:name="T133" style:family="text">
      <style:text-properties style:use-window-font-color="true" loext:opacity="0%" style:font-name="Times New Roman1" fo:font-size="11pt" style:text-underline-style="none" fo:font-weight="bold" officeooo:rsid="0019e7d5" fo:background-color="transparent" loext:char-shading-value="0" style:font-size-asian="11pt" style:font-weight-asian="bold" style:font-size-complex="11pt" style:font-weight-complex="bold"/>
    </style:style>
    <style:style style:name="T134" style:family="text">
      <style:text-properties style:use-window-font-color="true" loext:opacity="0%" fo:font-weight="bold" style:font-weight-asian="bold"/>
    </style:style>
    <style:style style:name="T135" style:family="text">
      <style:text-properties style:use-window-font-color="true" loext:opacity="0%" fo:letter-spacing="0.009cm"/>
    </style:style>
    <style:style style:name="T136" style:family="text">
      <style:text-properties style:use-window-font-color="true" loext:opacity="0%" fo:letter-spacing="0.009cm" fo:font-weight="bold" style:font-weight-asian="bold"/>
    </style:style>
    <style:style style:name="T137" style:family="text">
      <style:text-properties style:use-window-font-color="true" loext:opacity="0%" fo:letter-spacing="0.009cm" fo:font-style="italic" fo:font-weight="bold" style:font-style-asian="italic" style:font-weight-asian="bold" style:font-style-complex="italic"/>
    </style:style>
    <style:style style:name="T138" style:family="text">
      <style:text-properties style:use-window-font-color="true" loext:opacity="0%" fo:letter-spacing="0.009cm" fo:font-style="italic" fo:font-weight="bold" officeooo:rsid="001556e9" style:font-style-asian="italic" style:font-weight-asian="bold" style:font-style-complex="italic"/>
    </style:style>
    <style:style style:name="T139" style:family="text">
      <style:text-properties style:use-window-font-color="true" loext:opacity="0%" fo:letter-spacing="0.009cm" officeooo:rsid="001556e9"/>
    </style:style>
    <style:style style:name="T140" style:family="text">
      <style:text-properties style:use-window-font-color="true" loext:opacity="0%" fo:letter-spacing="-0.002cm"/>
    </style:style>
    <style:style style:name="T141" style:family="text">
      <style:text-properties style:use-window-font-color="true" loext:opacity="0%" officeooo:rsid="001556e9"/>
    </style:style>
    <style:style style:name="T142" style:family="text">
      <style:text-properties style:use-window-font-color="true" loext:opacity="0%" fo:letter-spacing="-0.004cm"/>
    </style:style>
    <style:style style:name="T143" style:family="text">
      <style:text-properties style:use-window-font-color="true" loext:opacity="0%" fo:font-size="10pt" fo:font-weight="normal" style:font-size-asian="10pt" style:font-weight-asian="normal"/>
    </style:style>
    <style:style style:name="T144" style:family="text">
      <style:text-properties style:use-window-font-color="true" loext:opacity="0%" fo:font-size="10pt" fo:font-style="italic" fo:font-weight="normal" style:font-size-asian="10pt" style:font-style-asian="italic" style:font-weight-asian="normal" style:font-style-complex="italic"/>
    </style:style>
    <style:style style:name="T145" style:family="text">
      <style:text-properties style:use-window-font-color="true" loext:opacity="0%" fo:font-size="10pt" fo:font-style="italic" fo:font-weight="normal" officeooo:rsid="001556e9" style:font-size-asian="10pt" style:font-style-asian="italic" style:font-weight-asian="normal" style:font-style-complex="italic"/>
    </style:style>
    <style:style style:name="T146" style:family="text">
      <style:text-properties style:use-window-font-color="true" loext:opacity="0%" fo:language="en" fo:country="US"/>
    </style:style>
    <style:style style:name="T147" style:family="text">
      <style:text-properties style:use-window-font-color="true" loext:opacity="0%" fo:font-size="9.5pt" fo:language="en" fo:country="US" style:letter-kerning="false" style:font-size-asian="9.5pt" style:language-asian="zh" style:country-asian="CN" style:font-size-complex="9.5pt"/>
    </style:style>
    <style:style style:name="T148" style:family="text">
      <style:text-properties style:use-window-font-color="true" loext:opacity="0%" fo:font-size="14pt" style:font-size-asian="14pt" style:font-size-complex="14pt"/>
    </style:style>
    <style:style style:name="T149" style:family="text">
      <style:text-properties style:use-window-font-color="true" loext:opacity="0%" fo:font-size="14pt" style:font-size-asian="14pt" style:font-size-complex="14pt" style:font-weight-complex="bold"/>
    </style:style>
    <style:style style:name="T150" style:family="text">
      <style:text-properties style:use-window-font-color="true" loext:opacity="0%" fo:font-size="14pt" fo:letter-spacing="-0.002cm" style:font-size-asian="14pt" style:font-size-complex="14pt"/>
    </style:style>
    <style:style style:name="T151" style:family="text">
      <style:text-properties style:use-window-font-color="true" loext:opacity="0%" style:font-name="Times New Roman" fo:font-size="14pt" style:font-size-asian="14pt" style:font-name-complex="Times New Roman2" style:font-size-complex="14pt"/>
    </style:style>
    <style:style style:name="T152" style:family="text">
      <style:text-properties style:font-name="Times New Roman1" fo:font-size="11pt" style:text-underline-style="none" fo:font-weight="bold" officeooo:rsid="006fe476" fo:background-color="transparent" loext:char-shading-value="0" style:font-size-asian="11pt" style:font-weight-asian="bold" style:font-size-complex="11pt" style:font-weight-complex="bold"/>
    </style:style>
    <style:style style:name="T153" style:family="text">
      <style:text-properties style:font-name="Times New Roman1" fo:font-size="11pt" style:text-underline-style="none" fo:font-weight="bold" officeooo:rsid="007289d5" fo:background-color="transparent" loext:char-shading-value="0" style:font-size-asian="11pt" style:font-weight-asian="bold" style:font-size-complex="11pt" style:font-weight-complex="bold"/>
    </style:style>
    <style:style style:name="T154" style:family="text">
      <style:text-properties style:font-name="Times New Roman1" fo:font-size="11pt" style:text-underline-style="none" fo:font-weight="bold" officeooo:rsid="0019e7d5" fo:background-color="transparent" loext:char-shading-value="0" style:font-size-asian="11pt" style:font-weight-asian="bold" style:font-size-complex="11pt" style:font-weight-complex="bol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ДОГОВОР №___________________________</text:p>
      <text:p text:style-name="P56"><text:span text:style-name="T13">на оказание услуг по централизованной охране </text:span><text:span text:style-name="T14">квартир, </text:span></text:p>
      <text:p text:style-name="P55"><text:span text:style-name="T14">других помещений с личным имуществом граждан</text:span><text:span text:style-name="T13"> с помощью ПЦО (ПЦН), </text:span></text:p>
      <text:p text:style-name="P196"><text:span text:style-name="T13">техническому обслуживанию комплекса технических средств сигнализации</text:span><text:span text:style-name="T21">.</text:span></text:p>
      <text:p text:style-name="P53"><text:s text:c="5"/></text:p>
      <text:p text:style-name="P183"><text:span text:style-name="T12">г. Орел</text:span><text:tab/><text:tab/><text:tab/><text:tab/><text:tab/><text:tab/><text:tab/><text:tab/><text:tab/> <text:s text:c="22"/><text:span text:style-name="T12">« <text:s text:c="5"/>» <text:s text:c="19"/>20__г</text:span>.</text:p>
      <text:p text:style-name="P157"/>
      <text:p text:style-name="P110"><text:span text:style-name="T12">Федеральное государственное казенное учреждение «Управление вневедомственной охраны войск национальной гвардии Российской Федерации по Орловской области» (ФГКУ «УВО ВНГ России по Орловской области»)</text:span>, именуемое в дальнейшем «ОХРАНА», в лице начальника ____________________, действующего на основании ___________________________.,</text:p>
      <text:p text:style-name="P184"><text:span text:style-name="T12">Федеральное государственное унитарное предприятие «Охрана» Федеральной службы войск национальной гвардии Российской Федерации</text:span> («ФГУП «Охрана» Росгвардии), именуемое в дальнейшем «ИСПОЛНИТЕЛЬ», в лице директора филиала ФГУП «Охрана» Росгвардии по Орловской области_________________, действующего на основании Устава, Положения о филиале и доверенности<text:span text:style-name="T52"> ___________________</text:span>,</text:p>
      <text:p text:style-name="P4"><text:span text:style-name="T136">__________________________</text:span><text:span text:style-name="T138">(ФИО)</text:span><text:span text:style-name="T137">,</text:span><text:span text:style-name="T135"> ____________________</text:span><text:span text:style-name="T139">г</text:span><text:span text:style-name="T135">ода рождения, место рождения: ________________кой обл., </text:span><text:span text:style-name="T140">зарегистрированный по адресу: ______________________</text:span><text:span text:style-name="T124">; место </text:span><text:span text:style-name="T141">фактичиского проживания</text:span><text:span text:style-name="T124">: ______________________ </text:span><text:span text:style-name="T142">контактный телефон: __________________, </text:span><text:span text:style-name="T124">паспорт серии ________ № ______, </text:span><text:span text:style-name="Название_20_Знак"><text:span text:style-name="T143">выдан: _________________</text:span></text:span><text:span text:style-name="Название_20_Знак"><text:span text:style-name="T145">(кем, дата выдачи)</text:span></text:span><text:span text:style-name="Название_20_Знак"><text:span text:style-name="T144">, </text:span></text:span><text:span text:style-name="Название_20_Знак"><text:span text:style-name="T143">СНИЛС ___-___-___-___, </text:span></text:span><text:span text:style-name="T140">именуемый в дальнейшем «ЗАКАЗЧИК», при совместном упоминании <text:s/>«СТОРОНЫ», заключили настоящий Договор о </text:span><text:span text:style-name="T142">нижеследующем:</text:span></text:p>
      <text:p text:style-name="P57"><text:span text:style-name="T12">ОСНОВНЫЕ СОКРАЩЕНИЯ, ТЕРМИНЫ И ОПРЕДЕЛЕНИЯ,</text:span></text:p>
      <text:p text:style-name="P60">ИСПОЛЬЗУЕМЫЕ В НАСТОЯЩЕМ ДОГОВОРЕ</text:p>
      <text:p text:style-name="P109">В настоящем договоре применяются следующие сокращения:</text:p>
      <text:p text:style-name="P64">- ПЦО - пункт централизованной охраны;</text:p>
      <text:p text:style-name="P64">- ПЦН – пульт централизованного наблюдения;</text:p>
      <text:p text:style-name="P64">- ИТС – инженерно-технический состав;</text:p>
      <text:p text:style-name="P64">- КИА – контрольно-измерительная аппаратура;</text:p>
      <text:p text:style-name="P64">- ТСС – технические средства сигнализации;</text:p>
      <text:p text:style-name="P64">- ППК – прибор приемно-контрольный;</text:p>
      <text:p text:style-name="P64">- ТЗ – техническое задание;</text:p>
      <text:p text:style-name="P64">- МПХИГ – места проживания и хранения имущества граждан (отдельные квартиры, индивидуальные жилые дома, дачи, гаражи, а так же хранилища имущества граждан). </text:p>
      <text:p text:style-name="P64">- СПИ - система передачи извещений;</text:p>
      <text:p text:style-name="P64">- УО – <text:s/>устройство оконечное;</text:p>
      <text:p text:style-name="P64">- УУ – условная установка;</text:p>
      <text:p text:style-name="P64">- ГОСДН — группа обеспечения служебной деятельности нарядов.</text:p>
      <text:p text:style-name="P111">В настоящем Договоре применяются следующие термины и определения:</text:p>
      <text:p text:style-name="P186"><text:span text:style-name="T52">- Охраняемый объект </text:span>– отдельная квартира, индивидуальный жилой дом, дача, гараж, а так же иное ограниченное пространство, оборудованное техническими средствами охраны. </text:p>
      <text:p text:style-name="P187"><text:span text:style-name="T52">- Пункт централизованной охраны </text:span>- структурное подразделение, обеспечивающее круглосуточную централизованную охрану объектов с применением систем централизованного наблюдения в целях организации оперативного реагирования группой задержания на сигналы «тревога», <text:s/>поступающие с охраняемых объектов.</text:p>
      <text:p text:style-name="P155">- <text:span text:style-name="T52">Пульт централизованного наблюдения </text:span>- самостоятельное техническое средство (совокупность технических средств) или составная часть СПИ, устанавливаемая на ПЦО для приема от УО или ретранслятора (-ов) извещений о проникновении на охраняемые объекты и (или) пожаре на них, служебных и контрольно-диагностических извещений, обработки, отображения и регистрации полученной информации и представления ее в заданном виде для дальнейшей обработки, а также (при наличии обратного канала) для передачи на УО команд телеуправления.</text:p>
      <text:p text:style-name="P155">- Централизованная охрана – охрана территориально-рассредоточенных объектов с помощью пунктов централизованной охраны.</text:p>
      <text:p text:style-name="P158"><text:span text:style-name="T52">- Техническое средство сигнализации <text:s/>(ТСС) </text:span>- конструктивно законченное, выполняющее самостоятельные функции устройство, входящее в состав системы охранной, пожарной или тревожной сигнализации, предназначенное для охраны МПХИГ.</text:p>
      <text:p text:style-name="P158"><text:span text:style-name="T52">- Комплекс </text:span>- совокупность совместно действующих технических средств охранной, пожарной, тревожной сигнализации, установленных на охраняемом объекте и объединенных системой инженерных сетей и коммуникаций.</text:p>
      <text:p text:style-name="P11"><text:span text:style-name="T76">- Инженерно-техническая укрепленность - </text:span><text:span text:style-name="T77">совокупность прочностных характеристик и свойств конструктивных элементов охраняемого объекта, обеспечивающих необходимое противодействие несанкционированному проникновению на охраняемый объект, взлому и другим преступным посягательствам.</text:span></text:p>
      <text:p text:style-name="P12">- Места вероятного проникновения — конструктивные элементы МПХИГ (оконные проемы, входные двери, некапитальные стены, чердачные и подвальные помещения, воздуховоды и вентиляционные короба), через которые наиболее вероятно несанкционированное проникновение.</text:p>
      <text:p text:style-name="P188">- Техническое обслуживание <text:s/>КОМПЛЕКСА/ТСС - комплекс организационно-технических мероприятий планово-предупредительного характера по поддержанию ТСС в состоянии, соответствующем требованиям технической документации на ТСС в течение всего срока эксплуатации.</text:p>
      <text:p text:style-name="P156">- Группа задержания (ГЗ) – наряд строевого подразделения вневедомственной охраны, реагирующий на тревожные извещения сигналы, поступающие с охраняемых объектов.</text:p>
      <text:p text:style-name="P189"><text:soft-page-break/><text:span text:style-name="T52">- Текущий ремонт </text:span>– ремонт технических средств охраны, выполняемый для обеспечения или восстановления работоспособности технических средств и состоящий в замене и (или) ремонте отдельных частей.</text:p>
      <text:p text:style-name="P109">- Гарантийный ремонт – ремонт, осуществляемый, если срок эксплуатации технических средств не превысил гарантийного срока службы, заявленного предприятием-производителем. Гарантийный ремонт СПИ осуществляет предприятие-производитель или его региональный представитель на безвозмездной основе.</text:p>
      <text:p text:style-name="P109">Послегарантийный ремонт – ремонт, осуществляемый, если срок эксплуатации технических средств превысил гарантийный срок службы, но не выработал срок эксплуатации, заявленный предприятием-производителем. Послегарантийный ремонт СПИ осуществляет на договорной основе предприятие-производитель, его региональный представитель или специализированная ремонтная мастерская, сотрудники которой прошли соответствующее обучение.</text:p>
      <text:p text:style-name="P63"><text:span text:style-name="T52"><text:tab/>- Капитальный ремонт </text:span>- ремонт, выполняемый для восстановления исправности ТСС и полного или близкого к нему восстановления ресурса системы с заменой или ремонтом любых частей, включая базовые.</text:p>
      <text:p text:style-name="P190"><text:span text:style-name="T52">- Ложное срабатывание технических средств охраны сигнализации (ложная тревога) - </text:span>сформированный техническими средствами охранной, пожарной, тревожной сигнализации извещение сигнал о нарушении на «ОБЪЕКТЕ» при отсутствии явных признаков, характеризующих событие.</text:p>
      <text:p text:style-name="P109"><text:span text:style-name="T52">- Л</text:span>ожное срабатывание <text:span text:style-name="T52">технических средств охраны сигнализации </text:span>по вине «ЗАКАЗЧИКА» - несвоевременное снятие «ОБЪЕКТА» с охраны, указание неверного пультового номера, <text:s/>выход через «тревогу», сдача «ОБЪЕКТА» с неисправной сигнализацией, неправильное ее включение, в случае установленных на «ОБЪЕКТЕ» автоматизированных оконечных устройств, набора не своего кода, превышение установленного времени задержки на вход, поступление «тревоги» из-за оставшихся на «ОБЪЕКТЕ» «ЗАКАЗЧИКА» членов его семьи, животных, плохая инженерно-техническая укрепленность «ОБЪЕКТА» (неисправные дверные и оконные замки, петли, засовы, косяки, рамы и вызванное этим произвольное, в результате сквозняков, посторонних сотрясений движение дверных и оконных створок; незапертые окна, двери) и т.п., привлекшие к формированию техническими средствами сигнализации извещения сигнала о нарушении на «ОБЪЕКТЕ». </text:p>
      <text:p text:style-name="P158"><text:span text:style-name="T52">- Шлейф сигнализации </text:span>- электрическая цепь, соединяющая выходные цепи охранных, пожарных, тревожных извещателей, включающая в себя вспомогательные (выносные) элементы (диоды, резисторы и другое) и соединительные провода и предназначенная для передачи на прибор приемно-контрольный извещений о проникновении, попытке проникновения, пожаре и неисправности, а в некоторых случаях – для подачи электропитания на извещатели.</text:p>
      <text:p text:style-name="P158">- Интегрированная система безопасности объекта – система, объединяющая средства охраны и безопасности объекта на основе единого программно-аппаратного комплекса с общей информационной средой и единой базой данных.</text:p>
      <text:p text:style-name="P158">- Испытание ТСС – экспериментальное определение (индивидуальное или комплексное) соответствия параметров и условий эксплуатации ТСОПС требованиям технической и нормативно-методической документации.</text:p>
      <text:p text:style-name="P158">- Морально устаревшее СПИ, УО – СПИ, УО устаревшее вследствие появления новых, более совершенных образцов.</text:p>
      <text:p text:style-name="P158">- Устройство оконечное – является частью системы передачи извещений, устанавливается на охраняемом объекте за счет средств «ЗАКАЗЧИКА», осуществляет передачу информации о состоянии ТСС объекта на ПЦН. </text:p>
      <text:p text:style-name="P158">- Неплановый ремонт – ремонт, постановка изделий на который осуществляется без предварительного назначения.</text:p>
      <text:p text:style-name="P158">- Плановый ремонт – ремонт, постановка на который осуществляется в соответствии с требованиями нормативно-технической документации.</text:p>
      <text:p text:style-name="P109">- Система передачи извещений - совокупность совместно действующих технических средств, предназначенных для передачи по каналам связи и для приема на ПЦО извещений о состоянии охраны охраняемых <text:s/>квартир, МХИГ служебных и контрольно-диагностических извещений.</text:p>
      <text:p text:style-name="P112">- Условная установка – единица нормы технического обслуживания технических средств сигнализации, принятая за расчетную как одношлейфный прибор приемо-контрольный с подключенными к нему 40 магнитоконтактными извещателями типа ИО 102.</text:p>
      <text:p text:style-name="P112">- Физический пост - сотрудники вневедомственной охраны, <text:s/>назначенные для охраны объекта, в случаях определенных настоящим договором.</text:p>
      <text:p text:style-name="P69"><text:span text:style-name="T84">1. </text:span><text:span text:style-name="T60">ПРЕДМЕТ ДОГОВОРА</text:span></text:p>
      <text:p text:style-name="P113"><text:span text:style-name="T85">1.1.</text:span><text:tab/>«ЗАКАЗЧИК» поручает, а «ОХРАНА» осуществляет оказание услуг по централизованной охране <text:span text:style-name="T58">с помощью технических средств сигнализации (далее – ТСС), установленных </text:span><text:span text:style-name="T64">в </text:span><text:span text:style-name="T58">_________________</text:span><text:span text:style-name="T65">(вид помещения)</text:span><text:span text:style-name="T58">, расположенной по адресу:</text:span><text:span text:style-name="T59"> ______________________________________________ </text:span><text:span text:style-name="T58">(далее – «ОБЪЕКТ») с личным имуществом «ЗАКАЗЧИКА», <text:s/>членов его семьи и неиспользуемого в предпринимательской и (или) иной деятельности.</text:span></text:p>
      <text:list xml:id="list3195769836" text:style-name="WWNum1">
        <text:list-item>
          <text:list>
            <text:list-item>
              <text:list>
                <text:list-item>
                  <text:p text:style-name="P34">Охрана «ОБЪЕКТА» заключается в централизованном наблюдении за состоянием ТСС, формирующих передачу сигнала «Тревога» с «ОБЪЕКТА» в течение времени, когда «ОБЪЕКТ» считается охраняемым, <text:span text:style-name="T58">обеспечении направления на «ОБЪЕКТ» наряда группы задержания, принятию мер к выяснению причин срабатывания ТСС</text:span><text:span text:style-name="T87">, а при необходимости – задержания лиц, совершивших правонарушение</text:span><text:span text:style-name="T88">.</text:span></text:p>
                </text:list-item>
                <text:list-item>
                  <text:p text:style-name="P34">«ОБЪЕКТ» считается охраняемым с момента постановки под охрану и до снятия с охраны «ЗАКАЗЧИКОМ» или доверенным лицом.</text:p>
                </text:list-item>
              </text:list>
            </text:list-item>
          </text:list>
        </text:list-item>
      </text:list>
      <text:p text:style-name="P109"><text:span text:style-name="T86">1.2.</text:span> «ИСПОЛНИТЕЛЬ<text:span text:style-name="T87">» оказывает услуги по </text:span><text:span text:style-name="T88">техническому обслуживанию </text:span><text:span text:style-name="T92">технических средств сигнализации </text:span>(далее – КОМПЛЕКС, ТСС)<text:span text:style-name="T88">, </text:span><text:span text:style-name="T92">установленных на «ОБЪЕКТЕ», указанном </text:span>в <text:s/>Приложении № 1 к настоящему Договору (Перечень «ОБЪЕКТОВ» и стоимость предоставляемых услуг «ИСПОЛНИТЕЛЕМ».</text:p>
      <text:p text:style-name="P109">Состав «КОМПЛЕКСА» указывается в Приложении № 2 к Договору (Состав «КОМПЛЕКСА»).</text:p>
      <text:p text:style-name="P191"><text:soft-page-break/><text:span text:style-name="T88">Данные услуги заключаются в </text:span><text:span text:style-name="T87">осуществлении организационно-</text:span>технических мероприятий планово-профилактического характера по поддержанию «КОМПЛЕКСА» <text:span text:style-name="T92">в состоянии, соответствующем требованиям </text:span><text:span text:style-name="T95">технической документации на </text:span>«КОМПЛЕКС» <text:span text:style-name="T95">в течение всего срока эксплуатации</text:span><text:span text:style-name="T97">.</text:span></text:p>
      <text:p text:style-name="P192"><text:span text:style-name="T97">1.3. </text:span>Договор заключается без осмотра и описи имущества, находящегося на «ОБЪЕКТЕ».</text:p>
      <text:p text:style-name="P109"><text:span text:style-name="T86">1.4</text:span><text:span text:style-name="T98">. </text:span>«Исполнитель» оказывает услугу по технологическому обеспечению работоспособности оконечных устройств систем передачи извещений в установленном на объекте Комплексе технических средств охраны (далее – «Комплекс»), обеспечивающую поддержание работоспособности оборудования в сетях операторов сотовой связи в соответствии с заявленными производителем характеристиками.</text:p>
      <text:p text:style-name="P109">Услуга по технологическому обеспечении работоспособности оконечного устройства включает себя установку, замену (при необходимости), контроль над работой и поддержание положительного баланса средств на комплекте SIM-карт мобильной связи с пакетом услуг «передача данных» (далее SIM-карта), установленных в «Комплексе» объекта.</text:p>
      <text:p text:style-name="P111"><text:span text:style-name="T98">1.5 «ЗАКАЗЧИК» принимает на себя обязательства по созданию надлежащих условий для исполнения </text:span><text:span text:style-name="T58">обязательств «ОХРАНОЙ» и «ИСПОЛНИТЕЛЕМ» и своевременной оплате предоставляемых ими услуг.</text:span></text:p>
      <text:p text:style-name="P58"><text:span text:style-name="T100">2. </text:span><text:span text:style-name="T68">ОБЩИЕ ПОЛОЖЕНИЯ</text:span></text:p>
      <text:p text:style-name="P114"><text:span text:style-name="T101">2.1. </text:span><text:span text:style-name="T62">«ОХРАНА» и «ИСПОЛНИТЕЛЬ» определяют на «ОБЪЕКТЕ» места, подлежащие оборудованию техническими </text:span><text:span text:style-name="T96">средствами сигнализации, и рекомендуют технические решения их защиты.</text:span></text:p>
      <text:p text:style-name="P114"><text:span text:style-name="T96">По заявлению «ЗАКАЗЧИКА» и согласованию «СТОРОН» допускается согласование минимального состава ТСС на «ОБЪЕКТЕ». Отказ «ЗАКАЗЧИКА» от </text:span><text:span text:style-name="T62">оборудования средствами сигнализации мест возможного проникновения и предложенного технического решения оговаривается в п. 10.3. настоящего Договора.</text:span></text:p>
      <text:p text:style-name="P109">2.2. «ОХРАНА» совместно с «ЗАКАЗЧИКОМ» и «ИСПОЛНИТЕЛЕМ», производит обследование инженерно-технической укрепленности и технического состояния технических средств сигнализации «ОБЪЕКТА» с составлением акта обследования (далее – Акт, Акт обследования) за подписью «ЗАКАЗЧИКА» и уполномоченных лиц «ОХРАНЫ» и «ИСПОЛНИТЕЛЯ».</text:p>
      <text:p text:style-name="P109">Требования (мероприятия) по инженерно-технической укрепленности и оснащенности техническими средствами сигнализации «ОБЪЕКТА», указанные в Акте обследования, являются обязательным для исполнения «ЗАКАЗЧИКОМ».</text:p>
      <text:p text:style-name="P109">2.2.1. В Акте указываются требования и мероприятия <text:s/>по инженерно-технической укрепленности «ОБЪЕКТА» и оборудованию техническими средствами сигнализации, которые «ЗАКАЗЧИКУ» необходимо выполнить в целях обеспечения сохранности своего имущества. Также в Акте обследования указываются результаты проверки работоспособности технических средств сигнализации. <text:s/>«ЗАКАЗЧИК» обязан письменно информировать «ОХРАНУ» о выполнении, указанных в Акте требований и мероприятий <text:s/>по инженерно-технической укрепленности «ОБЪЕКТА» и оборудованию техническими средствами сигнализации. При этом, к условиям настоящего Договора, применяются требования актов обследования, составленных до подписания настоящего Договора, в том числе по ранее заключенным договорам на оказание услуг по централизованной охране квартир… по одному и тому же «ОБЪЕКТУ». </text:p>
      <text:p text:style-name="P109">2.2.2. «ОХРАНА» имеет право внеочередного обследования «ОБЪЕКТА» на предмет проверки состояния инженерно-технической укрепленности и работоспособности ТСС.</text:p>
      <text:p text:style-name="P63"><text:tab/>2.2.3. Акты обследования <text:s/>являются неотъемлемой частью настоящего Договора.</text:p>
      <text:p text:style-name="P109">В случае расторжения настоящего Договора и заключения аналогичного договора на оказание аналогичных услуг по <text:s/>охране (в связи с изменением тарифов, изменения наименования, реквизитов «СТОРОН» и пр.), в отношении одного и того же «ОБЪЕКТА», Акты обследования, составленные в ходе исполнения настоящего Договора, распространяют свое действие на условия заключенного аналогичного договора на оказание услуг по охране.</text:p>
      <text:p text:style-name="P109"><text:span text:style-name="T101">2.3.</text:span> «ОБЪЕКТ» должен удовлетворять требованиям «ОХРАНЫ» по инженерно-технической укрепленности помещений с <text:span text:style-name="T58">личным имуществом граждан и их оснащенности техническими средствами сигнализации в соответствии с требованиями руководящих документов Росгвардии.</text:span></text:p>
      <text:p text:style-name="P111"><text:span text:style-name="T58">Под централизованную охрану принимаются «ОБЪЕКТЫ», имеющие работоспособные окна, форточки, входные и балконные двери и </text:span><text:span text:style-name="T88">запоры на них.</text:span></text:p>
      <text:p text:style-name="P111"><text:span text:style-name="T88">2.4. Договор заключается после оборудования «ОБЪЕКТА» техническими средствами сигнализации, контрольной проверки их работоспособности и сдаче «ОХРАНЕ».</text:span></text:p>
      <text:p text:style-name="P111"><text:span text:style-name="T101">2.5. </text:span>Инженерно-техническая<text:span text:style-name="T101"> <text:s/>укрепленность «ОБЪЕКТА» должна обеспечивать надежное функционирование ТСС, установленных на «ОБЪЕКТЕ» и соответствовать требованиям <text:s/>действующего законодательства.</text:span></text:p>
      <text:p text:style-name="P130">2.6. Указания «ОХРАНЫ», <text:s/>предусмотренные требованиями действующих нормативных и руководящих <text:s/>документов по соблюдению правил эксплуатации и содержания <text:s/>ТСС, а также по устранению недостатков в технической укрепленности «ОБЪЕКТА», отрицательно влияющих на работоспособность сигнализации, являются для «ИСПОЛНИТЕЛЯ» и «ЗАКАЗЧИКА» обязательными.</text:p>
      <text:p text:style-name="P111">По вопросам инженерно-технической укрепленности «ОБЪЕКТА» «СТОРОНЫ» руководствуются требованиями нормативных актов и руководящих документов Росгвардии и МВД России.</text:p>
      <text:p text:style-name="P115"><text:span text:style-name="T101">2.7.</text:span><text:span text:style-name="T87"> ТСС, установленные на «ОБЪЕКТЕ» без оплаты ее стоимости, является </text:span>собственностью «ОХРАНЫ» и подлежит возврату при расторжении или приостановлении действия настоящего Договора, или оплачивается «ЗАКАЗЧИКОМ» в течение 5 (пяти) дней с момента наступления указанных событий. ТСС подлежащие возврату определены в пункте 10.4. настоящего Договора. </text:p>
      <text:p text:style-name="P109">2.8. С целью <text:s/>выяснения и устранения причин, вызвавших срабатывание <text:s/>ТСС или невзятие «ОБЪЕКТА» под централизованную охрану, вскрытие и осмотр «ОБЪЕКТА» осуществляется «ОХРАНОЙ» с использованием сданных на хранение дубликатов ключей, устройств отпирания запорных устройств, о чем составляется соответствующий Акт, если иное не предусмотрено настоящим Договором.</text:p>
      <text:p text:style-name="P109">2.9. В целях надлежащего исполнения «СТОРОНАМИ» обязательств по настоящему Договору «ОХРАНА» и <text:soft-page-break/>«ИСПОЛНИТЕЛЬ» имеют право использовать переданные «ЗАКАЗЧИКОМ» персональные данные в течение срока действия Договора, а также в течение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 а именно: обрабатывать, размещать в базе данных «ОХРАНЫ», «ИСПОЛНИТЕЛЯ» дополнять, блокировать, хранить, уничтожать. Использование персональных данных осуществляется в целях исполнения настоящего Договора.</text:p>
      <text:p text:style-name="P109">2.10. Замена установленных SIM-карт производится «Исполнителем» при невозможности обеспечения стабильной работы «Комплекса» в сетях сотовых операторов.</text:p>
      <text:p text:style-name="P109">2.11. В течение всего срока действия настоящего Договора услуга по технологическому обеспечению работоспособности оконечных устройств систем передачи извещений осуществляется «Исполнителем» на возмездной основе, в порядке и на условиях, предусмотренных Договором.</text:p>
      <text:p text:style-name="P109">2.12. Перечень объектов, номера установленных SIM-карт и стоимость предоставляемых услуг по технологическому обеспечению работоспособности оконечных устройств систем передачи извещений указаны в Приложении №1 Договора.</text:p>
      <text:p text:style-name="P109">2.13. В течение 5 (пяти) рабочих дней со дня подписания настоящего Договора SIM-карты устанавливаются «Исполнителем» по адресу «Заказчика», указанному в Приложении №1, с оформлением Акта приёма-установки по Приложению №5.</text:p>
      <text:p text:style-name="P159">3. ОБЯЗАННОСТИ «ОХРАНЫ»</text:p>
      <text:p text:style-name="P131">«ОХРАНА» обязана:</text:p>
      <text:p text:style-name="P117"><text:span text:style-name="T53">3.1. Осуществлять в установленном порядке прием «ОБЪЕКТА» под централизованную охрану</text:span><text:span text:style-name="T58">.</text:span></text:p>
      <text:list xml:id="list686570533" text:style-name="WWNum8">
        <text:list-item>
          <text:p text:style-name="P118">При поступлении информации о срабатывании технических средств сигнализации, установленных на «ОБЪЕКТЕ», обеспечить направление на «ОБЪЕКТ» «ЗАКАЗЧИКА» группы задержания для выяснения причин срабатывания технических средств сигнализации, и при необходимости – принятия мер к задержанию правонарушителей, а также принять меры к уведомлению «ЗАКАЗЧИКА» или доверенного лица по телефонам, предоставленным «ЗАКАЗЧИКОМ». </text:p>
        </text:list-item>
        <text:list-item>
          <text:p text:style-name="P118">При обнаружении нарушения целостности периметра, проникновении на «ОБЪЕКТ» посторонних лиц, по согласованию с «ЗАКАЗЧИКОМ» и «ИСПОЛНИТЕЛЕМ», в течение 1 (одного) дня с даты проникновения, произвести проверку работоспособности ТСС и инженерно-технической укрепленности с составлением соответствующего Акта.</text:p>
        </text:list-item>
      </text:list>
      <text:p text:style-name="P40">3.3.1 При получении <text:s/>уведомления от «ЗАКАЗЧИКА» о проведении ремонта помещений, переоборудования на «ОБЪЕКТЕ» и других мероприятиях, вследствие которого возможна деблокировка ТСС на «ОБЪЕКТЕ» в соответствии с п. 5.15 настоящего Договора совместно с «ИСПОЛНИТЕЛЕМ» и «ЗАКАЗЧИКОМ» в течение 5 (пяти) рабочих дней провести проверку работоспособности ТСС и инженерно-технической укрепленности с составлением соответствующего Акта.</text:p>
      <text:p text:style-name="P40"><text:span text:style-name="T98">3.4. При изменении тарифов на услуги «ОХРАНЫ» уведомлять об этом «ЗАКАЗЧИКА» в сроки, установленные настоящим договором.</text:span></text:p>
      <text:p text:style-name="P116"><text:span text:style-name="T98">3.5. </text:span>П<text:span text:style-name="T52">роводить качественно плановое и неплановое техническое обслуживание </text:span>устройств систем передачи извещений (далее - СПИ) и приборов-сигнализаторов, установленных на пункте централизованной охраны и в помещениях телефонных станций, а также при возникновении сбоев в работе аппаратуры.</text:p>
      <text:p text:style-name="P109">3.6. Обеспечить сохранность <text:s/>дубликатов ключей от «ОБЪЕКТА», предоставленных «ЗАКАЗЧИКОМ».</text:p>
      <text:p text:style-name="P109">3.7. При расторжении настоящего Договора возвратить «ЗАКАЗЧИКУ» <text:s/>дубликаты ключей, в соответствии с условиями настоящего Договора. Возврат дубликатов ключей «ОХРАНА» осуществляет по письменному заявлению «ЗАКАЗЧИКА». Невостребованные в течение шести месяцев дубликаты ключей уничтожить по Акту. Копию Акта направить по последнему известному адресу «ЗАКАЗЧИКА».</text:p>
      <text:p text:style-name="P109">3.8. <text:s/>В случае невозможности уведомления «ЗАКАЗЧИКА» или доверенных лиц по указанным «ЗАКАЗЧИКОМ» телефонам, о срабатывании ТСС, установленных на «ОБЪЕКТЕ», а также в соответствии с п.5.23. настоящего Договора, «ОХРАНА» выставляет физический пост, который обеспечивает физическую охрану «ОБЪЕКТА».</text:p>
      <text:p text:style-name="P109">3.9. Обеспечить конфиденциальность обработки персональных данных, полученных от «ЗАКАЗЧИКА» в целях исполнения настоящего Договора.</text:p>
      <text:p text:style-name="P41">4. ОБЯЗАННОСТИ «ИСПОЛНИТЕЛЯ»</text:p>
      <text:p text:style-name="P160">«ИСПОЛНИТЕЛЬ» обязан:</text:p>
      <text:p text:style-name="P13"><text:span text:style-name="T78">4.1. Своевременно и качественно проводить техническое обслуживание </text:span><text:span text:style-name="T75">комплекса </text:span><text:span text:style-name="T79">технических средств сигнализации </text:span><text:span text:style-name="T78">для обеспечения его правильного функционирования.</text:span></text:p>
      <text:p text:style-name="P109">4.2. Техническое обслуживание комплекса <text:span text:style-name="T92">технических средств сигнализации</text:span> предусматривает выполнение работ:</text:p>
      <text:p text:style-name="P109">4.2.1. проведение регламентных работ в объеме Регламента № 1 <text:span text:style-name="T104">по заявке «ЗАКАЗЧИКА»</text:span>, с согласованием даты и времени проведения;</text:p>
      <text:p text:style-name="P109">4.2.2. выявление и устранение неисправностей и недостатков в техническом состоянии «КОМПЛЕКСА», причин «ложных» его срабатываний, вызванных сбоями в работе аппаратуры, осуществление текущего ремонта;</text:p>
      <text:p text:style-name="P109">4.2.3. восстановление работоспособности комплекса <text:span text:style-name="T92">технических средств сигнализации</text:span> в случае его отказа в работе (при невозможности включения «КОМПЛЕКСА» в режим наблюдения «ОБЪЕКТА», периодических «ложных» сигналов «Тревога», а также сбоев в работе программного обеспечения приборов приёмно-контрольных (далее - ППК), путём замены вышедших из рабочего состояния устройств <text:s/>на исправные из обменного фонда «ИСПОЛНИТЕЛЯ»;</text:p>
      <text:p text:style-name="P109">Замененные вышедшие из рабочего состояния компоненты «КОМПЛЕКСА» на рабочие из обменного фонда «ИСПОЛНИТЕЛЯ», остаются в собственности «Заказчика», но стоимость оборудования и материалов, не включенные в абонентскую плату, оплачиваются «ЗАКАЗЧИКОМ» по отдельному счету в течение 10 (десяти) календарных дней. </text:p>
      <text:p text:style-name="P109"><text:soft-page-break/>4.2.4. <text:s/>принятие мер и (или) выдача рекомендаций по устранению причин образования «ложных» сигналов «Тревога»;</text:p>
      <text:p text:style-name="P109">4.2.5. изменение программы функционирования «КОМПЛЕКСА» по письменной заявке «ЗАКАЗЧИКА» на корректировку программного обеспечения, с согласованием с «ОХРАНОЙ»;</text:p>
      <text:p text:style-name="P109">4.2.6. оказание консультативных услуг «ЗАКАЗЧИКУ» по вопросам эксплуатации «КОМПЛЕКСА»;</text:p>
      <text:p text:style-name="P109">4.2.7. круглосуточный прием по телефону сообщений от «ЗАКАЗЧИКА», либо от его доверенных лиц о неисправностях оборудования, установленного на «ОБЪЕКТЕ».</text:p>
      <text:p text:style-name="P109">4.3. Техническое обслуживание комплекса ТСС, установленного на «Объектах» проводится в объеме Регламента № 1 при условии поступления заявок «ЗАКАЗЧИКА» с согласованием даты и времени проведения.</text:p>
      <text:p text:style-name="P109">4.3.1. Регламент № 1 предусматривает:</text:p>
      <text:list xml:id="list3239281727" text:style-name="WWNum7">
        <text:list-item>
          <text:p text:style-name="P65">выполнение полной проверки состояния всех элементов комплекса ТСС (шлейфов сигнализации, извещателей, ППК, устройств объектовых СПИ, приборов-сигнализаторов) с применением контрольно-измерительной аппаратуры;</text:p>
        </text:list-item>
        <text:list-item>
          <text:p text:style-name="P65">проверку работоспособности комплекса ТСС совместно с системой передачи извещений (далее – СПИ) с обязательной записью в журнале электромонтера;</text:p>
        </text:list-item>
        <text:list-item>
          <text:p text:style-name="P65">измерение электрических параметров комплекса ТСС с обязательной регистрацией в журнале электромонтера.</text:p>
        </text:list-item>
      </text:list>
      <text:p text:style-name="P193">4.3.2. Неплановое техническое обслуживание проводится в случаях:</text:p>
      <text:list xml:id="list2164954138" text:style-name="WWNum9">
        <text:list-item>
          <text:p text:style-name="P66">поступления с «ОБЪЕКТА» двух и более ложных срабатываний в течение 30 (тридцати) календарных дней;</text:p>
        </text:list-item>
        <text:list-item>
          <text:p text:style-name="P66">ликвидации последствий воздействия на ТСС неблагоприятных климатических или производственных условий;</text:p>
        </text:list-item>
        <text:list-item>
          <text:p text:style-name="P66">поступления заявки «ЗАКАЗЧИКА» или не взятия «ОБЪЕКТА» под централизованное наблюдение.</text:p>
        </text:list-item>
      </text:list>
      <text:p text:style-name="P193">Объем работ при неплановом техническом обслуживании определяется индивидуально.</text:p>
      <text:p text:style-name="P133">4.4. Абонентская плата за техническое обслуживание по настоящему Договору включает в себя стоимость:</text:p>
      <text:p text:style-name="P109">4.4.1. проведение «ЗАКАЗЧИКОМ» заявки на выезд работника «ИСПОЛНИТЕЛЯ» для выполнения технического обслуживания или ремонта «КОМПЛЕКСА»;</text:p>
      <text:p text:style-name="P109">4.4.2. расходных материалов (изоляционная лента, шурупы, клей, припой, канифоль и т.п.), использованных в процессе технического обслуживания или ремонта;</text:p>
      <text:p text:style-name="P109">4.4.3. мероприятий, проводимых в соответствии с Регламентом № 1;</text:p>
      <text:p text:style-name="P109">4.4.4. работ по устранению причин подачи «ложных» сигналов «Тревога»;</text:p>
      <text:p text:style-name="P109">4.4.5. оказание консультативных услуг по вопросам эксплуатации «КОМПЛЕКСА».</text:p>
      <text:p text:style-name="P109"><text:span text:style-name="T104">Примечание:</text:span> <text:s/>Ложный сигнал «Тревога» - это сформированное техническими средствами охранной, тревожной или пожарной сигнализацией извещение о нарушении на «ОБЪЕКТЕ», вызванное сбоями (отказами) аппаратуры или другими событиями (изменение параметров телефонной линии, перебои в подаче электро­энергии и т.п.), не связанными с нарушением целостности периметра или попытками проникновения в охраняемое пространство. </text:p>
      <text:p text:style-name="P109"><text:span text:style-name="T105">4.5. В абонентскую плату не включены, и оплачиваются дополнительно</text:span>: </text:p>
      <text:p text:style-name="P194">4.5.1. капитальный ремонт «КОМПЛЕКСА» по истечении срока его службы, либо невозможности дальнейшей эксплуатации из-за физического износа или необратимого изменения технических параметров вследствие воздействия производственных, климатических и других факторов, а так же в соответствии с п. 5.16.2 настоящего Договора;</text:p>
      <text:p text:style-name="P109">4.5.2. устранение дефектов и неисправностей, появившихся в следствие:</text:p>
      <text:p text:style-name="P109">- внесения изменений в состав «КОМПЛЕКСА» или его ремонта, проведённых лицами, не являющимися представителями «ИСПОЛНИТЕЛЯ»;</text:p>
      <text:p text:style-name="P109">- аварий на «ОБЪЕКТЕ» или небрежных действий «ЗАКАЗЧИКА», повлекших нарушение работы «КОМПЛЕКСА»;</text:p>
      <text:p text:style-name="P109">- нарушений условий эксплуатации «КОМПЛЕКСА». </text:p>
      <text:p text:style-name="P109">4.5.3. Устранение неисправностей сетей электропитания, систем телефонной (проводной или сотовой), радиоканальной, <text:span text:style-name="T108">Ethernet</text:span> связи, к которым подключено оборудование «КОМПЛЕКСА», кроме неисправностей объектового оборудования сотовой, <text:span text:style-name="T108">Ethernet</text:span>, радиоканальной связи (приёмопередающего оборудования и антенно-фидерных устройств).</text:p>
      <text:p text:style-name="P134">4.6. В абонентскую плату за техническое обслуживание по настоящему Договору не входит стоимость:</text:p>
      <text:p text:style-name="P109"><text:span text:style-name="T88">4.6.1. сменных источников питания и аккумуляторов;</text:span></text:p>
      <text:p text:style-name="P135">4.6.2. замененного оборудования и материалов.</text:p>
      <text:p text:style-name="P138">4.7. Стоимость работ, оборудования и материалов, не включённая в абонентскую плату, оплачивается «ЗАКАЗЧИКОМ» по отдельному счёту, в течение 10 (десяти) календарных дней. </text:p>
      <text:p text:style-name="P109"><text:span text:style-name="T95">4.8. </text:span><text:span text:style-name="T58">Восстанавливать работоспособность используемого оборудования в случае его отказа в возможно короткий срок, но не более 24 часов. </text:span></text:p>
      <text:p text:style-name="P109"><text:span text:style-name="T88">4.9. Заявки на устранение неисправностей «КОМПЛЕКСА» принимаются диспетчером «ИСПОЛНИТЕЛЯ» по телефонам: </text:span><text:span text:style-name="T89">________________</text:span><text:span text:style-name="T88"> и по адресу местонахождения филиала. </text:span></text:p>
      <text:p text:style-name="P153"><text:span text:style-name="T92">4.10. При поступлении заявки от «ЗАКАЗЧИКА» или «ОХРАНЫ» о неисправности «КОМПЛЕКСА» или невзятии «ОБЪЕКТА</text:span><text:span text:style-name="T58">» под централизованное наблюдение оперативно принять меры по устранению неисправностей.</text:span></text:p>
      <text:p text:style-name="P109">4.11. При обнаружении нарушения целостности периметра или проникновения на «ОБЪЕКТ» посторонних лиц, по согласованию с «ОХРАНОЙ» и «ЗАКАЗЧИКОМ», в течение 1 (одного) рабочего дня с даты проникновения, произвести проверку работоспособности ТСС с составлением соответствующего акта.</text:p>
      <text:p text:style-name="P153"><text:span text:style-name="T109">4.12. </text:span><text:span text:style-name="T58">При невозможности дальнейшей эксплуатации ТСС, установленных на «ОБЪЕКТЕ» производить за счет средств «ЗАКАЗЧИКА» капитальный ремонт ТСС и (или) шлейфов сигнализации. Условия и сроки проведения </text:span><text:soft-page-break/><text:span text:style-name="T58">капитального ремонта ТСС и (или) шлейфов сигнализации определяются отдельным договором, заключаемым между «ЗАКАЗЧИКОМ» и «ИСПОЛНИТЕЛЕМ».</text:span></text:p>
      <text:p text:style-name="P154"><text:span text:style-name="T101">4.13. </text:span><text:span text:style-name="T53">В случае необходимости производить за счет средств «ЗАКАЗЧИКА» средний ремонт ТСС, т.е. </text:span><text:span text:style-name="T58">ремонт, выполняемый для восстановления исправности изделий с заменой или восстановлением составных частей. Условия и сроки определяются отдельным договором, заключаемым между «ЗАКАЗЧИКОМ» и «ИСПОЛНИТЕЛЕМ».</text:span></text:p>
      <text:p text:style-name="P119"><text:span text:style-name="T101">4.14.</text:span><text:tab/><text:span text:style-name="T111">В случае неисправности ТСС и невозможности дальнейшего оказания услуг по техническим </text:span><text:span text:style-name="T58">причинам, уведомить об этом «ОХРАНУ» и «ЗАКАЗЧИКА» письменно. Договор в этом случае </text:span><text:span text:style-name="T98">приостанавливается на время ремонта или замены ТСС и возобновляется с момента письменного уведомления </text:span>«ИСПОЛНИТЕЛЕМ» «ОХРАНЫ» и «ЗАКАЗЧИКА» об исправности ТСС, установленного на «ОБЪЕКТЕ».</text:p>
      <text:p text:style-name="P120"><text:span text:style-name="T101">4.15.</text:span><text:tab/><text:span text:style-name="T92">При срабатывании ТСС в период централизованного наблюдения,</text:span><text:span text:style-name="T95"> в случае невозможности осуществления текущего ремонта </text:span><text:span text:style-name="T53">и устранения причин срабатывания ТСС (т.е. неработоспособности автономной сигнализации, установленной на «ОБЪЕКТЕ») в течение 2-х часов с момента прибытия, оплатить «ОХРАНЕ» расходы, связанные с выставлением физического поста на основании отдельно выставленных «ОХРАНОЙ» счетов. Размер оплаты определяется временем физической охраны «ОБЪЕКТА» и тарифами, действующими в «ОХРАНЕ».</text:span></text:p>
      <text:p text:style-name="P109">4.16. Своевременно и в полном объеме принимать меры по ликвидации причин ложных срабатываний и ложных тревог.</text:p>
      <text:p text:style-name="P109">4.17. При возобновлении действия ранее приостановленного договора «ИСПОЛНИТЕЛЬ» совместно с «ЗАКАЗЧИКОМ» обязаны провести проверку работоспособности ТСС с составлением соответствующего акта с последующим уведомлением об этом «ОХРАНУ». </text:p>
      <text:list xml:id="list820232622" text:style-name="WWNum3">
        <text:list-item>
          <text:list>
            <text:list-item>
              <text:p text:style-name="P35">При получении уведомления от «ЗАКАЗЧИКА» о проведении ремонта и переоборудования помещений, на «ОБЪЕКТЕ» и других мероприятиях, вследствие которого возможна деблокировка ТСС на «ОБЪЕКТЕ» в соответствии с п. 5.15 настоящего Договора совместно с «ОХРАНОЙ» и «ЗАКАЗЧИКОМ» провести проверку работоспособности ТСС и инженерно-технической укрепленности с составлением соответствующего Акта.</text:p>
            </text:list-item>
            <text:list-item>
              <text:p text:style-name="P36">Производить за счет средств «ЗАКАЗЧИКА» по согласованию с «ОХРАНОЙ» дооборудование «ОБЪЕКТА» дополнительными средствами сигнализации после оплаты этих услуг, в связи, с чем вносятся изменения в пункты 10.2. и 10.3. настоящего Договора.</text:p>
            </text:list-item>
          </text:list>
        </text:list-item>
      </text:list>
      <text:p text:style-name="P42">5. ОБЯЗАННОСТИ «ЗАКАЗЧИКА»</text:p>
      <text:p text:style-name="P109"><text:span text:style-name="T109">5.1.</text:span><text:tab/>Для оформления Договора «ЗАКАЗЧИК» предоставляет «ОХРАНЕ» и «ИСПОЛНИТЕЛЮ» копии правоустанавливающих документов на «ОБЪЕКТ», <text:s/>документы, удостоверяющие личность «ЗАКАЗЧИКА» и место его регистрации, доверенность собственника имущества с предоставлением права заключения, расторжения, приостановки и возобновления Договора (при заключении, расторжения, приостановки и возобновления Договора доверенным лицом или лицом действующем на основании доверенности), иную необходимую техническую документацию и информацию на «КОМПЛЕКС», установленный на «ОБЪЕКТЕ». В течение срока действия Договора «ЗАКАЗЧИК» ответственен за объективность и своевременное предоставление сведений о произошедших изменениях в правоустанавливающих документах на «ОБЪЕКТ», в документах удостоверяющих личность и обязан в письменной форме сообщать о них «ОХРАНЕ» и «ИСПОЛНИТЕЛЮ» в трехдневный срок.</text:p>
      <text:p text:style-name="P109">Если «ЗАКАЗЧИК» не сообщает о произошедших изменениях, все уведомления, направленные «ОХРАНОЙ» или «ИСПОЛНИТЕЛЕМ» по последнему известному адресу, в том числе адресу электронной почты, считаются полученными «ЗАКАЗЧИКОМ», а «ЗАКАЗЧИК» - уведомленным надлежащим образом.</text:p>
      <text:p text:style-name="P109">5.2. Перед сдачей «ОБЪЕКТА» под централизованное наблюдение, а также перед снятием «ОБЪЕКТА» с централизованного наблюдения, осуществлять внешний осмотр ТСС на предмет наличия внешних повреждений, в случае обнаружения неисправностей уведомлять об этом «ОХРАНУ» и «ИСПОЛНИТЕЛЯ» немедленно.</text:p>
      <text:p text:style-name="P109">5.3. Не допускать посторонних лиц к средствам ТСС для устранения неисправностей, внесений изменений в схему блокировки «ОБЪЕКТА», не производить указанные работы своими силами, а также не проводить каких-либо работ по дооборудованию «ОБЪЕКТА» средствами сигнализации или их ремонту (без комиссионного Акта обследования, подписанного представителями «ОХРАНЫ» и «ИСПОЛНИТЕЛЯ»).</text:p>
      <text:p text:style-name="P109">5.4. Соблюдать правила пользования средствами ТСС указанных в приложении №4 к настоящему Договору, не допускать деблокировки технических средств сигнализации, установленных на «ОБЪЕКТЕ», своевременно сообщать «ОХРАНЕ» и «ИСПОЛНИТЕЛЮ» о возникших неисправностях, обеспечить возможность доступа на «ОБЪЕКТ» работников «ИСПОЛНИТЕЛЯ» для проведения работ по техническому обслуживанию или ремонту ТСС. Выполнять требования «ОХРАНЫ» по инженерно-технической укрепленности «ОБЪЕКТА», осуществлять определенные настоящим Договором мероприятия по оборудованию «ОБЪЕКТА» техническими средствами сигнализации, создавать надлежащие условия для обеспечения сохранности имущества и содействовать «ОХРАНЕ» и «ИСПОЛНИТЕЛЮ» при исполнении ими своих задач, выполнять мероприятия по инженерно-технической укрепленности указанные в Актах обследования, в установленные сроки.</text:p>
      <text:p text:style-name="P109">При выполнении требований «ОХРАНЫ» по инженерно-технической укрепленности «ОБЪЕКТА» руководствоваться требованиями нормативных актов и руководящих документов МВД России и Росгвардии.</text:p>
      <text:p text:style-name="P109">5.5. Не разглашать посторонним лицам правила пользования техническими средствами сигнализации <text:s/>и присвоенный пультовой номер «ОБЪЕКТА».</text:p>
      <text:p text:style-name="P109">Обучить доверенных лиц правилам пользования ТСС и действиям в случае их срабатывания.</text:p>
      <text:p text:style-name="P109">5.6. При заключении Договора предоставить «ОХРАНЕ» списки доверенных лиц, с указанием фамилии, имени и отчества, адреса места жительства, номеров домашнего/сотового телефонов, имеющийся адрес электронной почты <text:s text:c="4"/>(E-mail), уполномоченных осуществлять: передачу (постановку) «ОБЪЕКТА» под централизованное наблюдение; снятие «ОБЪЕКТА» с централизованного наблюдения; вскрытие и осмотр «ОБЪЕКТА», а также уполномоченных <text:soft-page-break/>составлять с «ОХРАНОЙ» и «ИСПОЛНИТЕЛЕМ» совместные Акты о предпринятых мерах по результатам вскрытия и осмотра «ОБЪЕКТА». Информация о доверенных лицах указывается в пункте 10.6. Договора.</text:p>
      <text:p text:style-name="P109">Доверенные лица имеют равные права в пользовании установленными на «ОБЪЕКТЕ» ТСС. Нарушение доверенными лицами условий Договора порождает для «ЗАКАЗЧИКА» те же последствия, что и нарушения, допущенные <text:s/>им самим. </text:p>
      <text:p text:style-name="P109">В случае необходимости изменения данных, указанных в настоящем пункте, в ходе исполнения Договора, «ЗАКАЗЧИК» обязан, не менее чем за <text:s/>1 (один) день до их изменения, уведомить об этом «ОХРАНУ» в письменной форме. При этом, информация об изменении данных в отношении «ЗАКАЗЧИКА» или доверенных лиц вносится в базу данных «ОХРАНЫ» без дополнительного включения ее в Договор. </text:p>
      <text:p text:style-name="P109">5.7. При обнаружении признаков нарушения целостности периметра или проникновения на «ОБЪЕКТ» посторонних лиц немедленно информировать об этом «ОХРАНУ» и «ИСПОЛНИТЕЛЯ».</text:p>
      <text:p text:style-name="P109">5.8. В течение 1 (одного) рабочего дня с даты обнаружения проникновения посторонних лиц на «ОБЪЕКТ» обеспечить доступ представителей «ОХРАНЫ» и «ИСПОЛНИТЕЛЯ» на «ОБЪЕКТ» для проведения проверки работоспособности ТСС в соответствии с пунктами 3.3. и 4.11. настоящего Договора.</text:p>
      <text:p text:style-name="P109">5.9. Перед сдачей «ОБЪЕКТА» под централизованную охрану осмотреть «ОБЪЕКТ», тщательно проверить надежно ли закрыты окна, форточки, двери на запоры, а также выключены ли электрические и газовые приборы.</text:p>
      <text:p text:style-name="P109">5.10. После сдачи «ОБЪЕКТА» под централизованную охрану, по телефону уточнить у дежурного пульта управления принят он или нет.</text:p>
      <text:p text:style-name="P109">5.11. При открытии «ОБЪЕКТА», находящегося под централизованной охраной, немедленно позвонить по телефону, назвать присвоенный пультовой номер и свою фамилию. В случае установки автоматизированных оконечных устройств, набрать свой код до завершения времени задержки на вход или приложить электронный идентификатор.</text:p>
      <text:p text:style-name="P109">5.12. Не использовать «ОБЪЕКТ» для организации в нем офисных, складских и других помещений коммерческой и иной деятельности.</text:p>
      <text:p text:style-name="P109">5.13. В случае сдачи «ОБЪЕКТА» под централизованную охрану на срок более одного месяца, произвести предоплату «ОХРАНЕ» и «ИСПОЛНИТЕЛЮ» за весь период предполагаемого срока централизованной охраны.</text:p>
      <text:p text:style-name="P109">5.14. Информировать в течение 3 (трех) рабочих дней в письменной форме «ОХРАНУ» и «ИСПОЛНИТЕЛЯ» о возникновении спора о праве собственности и управления имуществом, находящемся во владении «ЗАКАЗЧИКА» и являющемся «ОБЪЕКТОМ» по настоящему Договору. В этом случае настоящий Договор подлежит немедленному приостановлению (или расторжению).</text:p>
      <text:p text:style-name="P109">5.15. Письменно сообщать «ОХРАНЕ» и «ИСПОЛНИТЕЛЮ» не менее чем за 10 (десять) <text:span text:style-name="T102">рабочих </text:span>дней о проведении перепланировки или ремонта помещений «ОБЪЕКТА» и других мероприятиях, вследствие которого возможна деблокировка ТСС на «ОБЪЕКТЕ». </text:p>
      <text:p text:style-name="P109">5.15.1. В случае проведения ремонта помещений, переоборудования на «ОБЪЕКТЕ» и других мероприятиях, вследствие которого возможна деблокировка ТСС на «ОБЪЕКТЕ» обеспечить доступ представителей «ОХРАНЫ» и «ИСПОЛНИТЕЛЯ» на «ОБЪЕКТ» для проведения проверки состояния инженерно-технической укрепленности и работоспособности ТСС. В этом случае настоящий Договор приостанавливается на время проведения ремонта и возобновляется после письменного уведомления «ЗАКАЗЧИКОМ» «СТОРОН» об окончании ремонта. </text:p>
      <text:p text:style-name="P109">5.15.2. При возобновлении действия ранее приостановленного договора «ЗАКАЗЧИК» совместно с «ИСПОЛНИТЕЛЕМ» обязаны провести проверку работоспособности ТСС с составлением соответствующего акта с последующим уведомлением об этом «ОХРАНУ».</text:p>
      <text:p text:style-name="P109">5.16. Оплатить «ИСПОЛНИТЕЛЮ» расходы, связанные:</text:p>
      <text:p text:style-name="P109">5.16.1. с проведением среднего и капитального ремонта ТСС и шлейфов сигнализации;</text:p>
      <text:p text:style-name="P109">5.16.2. с изменением типа средств сигнализации в силу технической необходимости, при замене системы передачи извещения (СПИ).</text:p>
      <text:p text:style-name="P109">5.17. Компенсировать «ОХРАНЕ», по ее требованию, расходы за выезды группы задержания при ложном срабатывании ТСС по вине «ЗАКАЗЧИКА» (несвоевременное снятие «ОБЪЕКТА» с охраны, указание неверного пультового номера, сдача «ОБЪЕКТА» с неисправной сигнализацией, неправильное ее включение, в случае установленных на «ОБЪЕКТЕ» автоматизированных оконечных устройств, набора не своего кода, превышение установленного времени задержки на вход, поступление «тревоги» из-за оставшихся на «ОБЪЕКТЕ» «ЗАКАЗЧИКА» членов его семьи, животных, плохая (неудовлетворительная) укрепленность «ОБЪЕКТА» (неисправные дверные и оконные замки, петли, засовы, рамы, незапертые окна, двери и т. п., являющиеся причиной произвольного открывания и как следствие срабатывания ТСС, в результате сквозняков, посторонних сотрясений).</text:p>
      <text:p text:style-name="P109">5.18. При расторжении или приостановлении настоящего Договора в течении 5 рабочих дней <text:s/>возвратить «ОХРАНЕ» принадлежащую ей аппаратуру, установленную на «ОБЪЕКТЕ», или оплатить ее стоимость.</text:p>
      <text:p text:style-name="P109">5.19. Оплатить «ОХРАНЕ» стоимость принадлежащей аппаратуры сигнализации, утраченной или выведенной из строя «ЗАКАЗЧИКОМ».</text:p>
      <text:p text:style-name="P109">5.20. Для проведения технического обслуживания технических средств сигнализации находиться на «ОБЪЕКТЕ» в согласованное с «ИСПОЛНИТЕЛЕМ» время, а также во время, указанное в письменном уведомлении «ИСПОЛНИТЕЛЯ».</text:p>
      <text:p text:style-name="P109">5.21. Обеспечить «ОХРАНЕ» возможность доступа во все помещения «ОБЪЕКТА», для выяснения причин срабатывания сигнализации, для чего сдать «ОХРАНЕ» <text:span text:style-name="T102">дубликаты</text:span> ключей от «ОБЪЕКТА», а также входных дверей подъездов, холлов, калиток и сообщить их коды (если таковые имеются). При смене замков, кодов или утере ключей своевременно информировать об этом «ОХРАНУ» и произвести замену дубликаты ключей, сданных на ПЦО.</text:p>
      <text:p text:style-name="P109">5.22. В случае невыполнения п. 5.21. настоящего Договора «ЗАКАЗЧИК» или доверенное лицо обязаны прибыть для вскрытия и осмотра «ОБЪЕКТА» в возможно короткий срок, но не позднее, чем через <text:span text:style-name="T102">60 </text:span>минут с момента <text:soft-page-break/>получения сообщения.</text:p>
      <text:p text:style-name="P121">5.23. В случае невозможности прибытия «ЗАКАЗЧИКА» или доверенного лица в соответствии с п.5.22 настоящего Договора, «ЗАКАЗЧИК» или доверенное лицо вправе обратиться к «ОХРАНЕ» с заявлением (письменно, по телефону, по факсу и т.п.) о выставлении физического поста для обеспечения контроля периметра «ОБЪЕКТА». </text:p>
      <text:p text:style-name="P121">5.23.1. В случае невозможности прибытия или отказа от прибытия «ЗАКАЗЧИКА» или доверенного лица в соответствии с п.5.22 настоящего Договора и при условии отсутствия заявления о выставлении физического поста, в соответствии с настоящим пунктом, <text:s/>«ОБЪЕКТ» признается «СТОРОНАМИ» снятым с централизованного наблюдения ПЦО и не охраняется физическим постом.</text:p>
      <text:p text:style-name="P109">5.24. «ЗАКАЗЧИК» обязан оплатить расходы по выставлению физического поста в соответствии с п. 3.8, 5.23 настоящего Договора. Оплата осуществляется в соответствии с тарифами, действующими в «ОХРАНЕ» на момент выставления физического поста в течение 5 (пяти) рабочих дней с момента снятия физического поста.</text:p>
      <text:p text:style-name="P109">5.25. Своевременно и в полном объеме производить расчеты с «ОХРАНОЙ» и «ИСПОЛНИТЕЛЕМ» в соответствии с условиями настоящего Договора.</text:p>
      <text:p text:style-name="P109">5.26. При расторжении договора «ЗАКАЗЧИК» в течение шести месяцев обязан обратиться в «ОХРАНУ» с письменным заявлением о возврате дубликатов ключей. Факт получения ключей фиксируется подписью «ЗАКАЗЧИКА» в соответствующем журнале.</text:p>
      <text:p text:style-name="P109">5.27. В случае приостановления и последующего возобновления действия Договора предоставить доступ на «ОБЪЕКТ» представителям «ОХРАНЫ» <text:s/>и «ИСПОЛНИТЕЛЯ» для проведения обследования инженерно-технической укрепленности «ОБЪЕКТА» и проверки работоспособности ТСС.</text:p>
      <text:p text:style-name="P109">5.28. Обеспечить работоспособность и исправность сети электропитания, телефонной линии, сети интернет, и других каналов связи, к которым подключены технические средства сигнализации.</text:p>
      <text:p text:style-name="P109">5.29. Проявлять осмотрительность в размещении находящегося в охраняемых помещениях «ОБЪЕКТА» ценного, дорогостоящего имущества (деньги, ювелирные изделия, сберкнижки, банковские карты, оружие, ценные бумаги, коллекции и т. п.) с тем, что бы преступники в случае проникновения в помещения не имели возможности скоротечного завладения указанным имуществом за счет свободного к нему доступа, то есть обеспечивать хранение вышеуказанного имущества в сейфах или труднодоступных местах.</text:p>
      <text:p text:style-name="P109">5.30. В целях надлежащего исполнения «СТОРОНАМИ» обязательств по настоящему Договору «ЗАКАЗЧИК» дает свое согласие на обработку персональных данных «ОХРАНЕ» и «ИСПОЛНИТЕЛЮ», в том числе данных в отношении доверенных лиц, а именно: обрабатывать, размещать в базах данных «ОХРАНЫ» и «ИСПОЛНИТЕЛЯ» дополнять, блокировать, уничтожать, хранить на основании Федерального закона от 27.07.2006 № 152-ФЗ «О персональных данных».</text:p>
      <text:p text:style-name="P109">Настоящее согласие дается на период действия настоящего Договора, а также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43">6. ОТВЕТСТВЕННОСТЬ «СТОРОН»</text:p>
      <text:p text:style-name="P109"><text:span text:style-name="T101">6.1.</text:span> «СТОРОНЫ» несут ответственность за неисполнение или ненадлежащее исполнение обязательств по настоящему Договору в соответствии с действующим законодательством Российской Федерации.</text:p>
      <text:p text:style-name="P6"><text:span text:style-name="T124">6.1.1. </text:span><text:span text:style-name="apple-converted-space"><text:span text:style-name="T124">В случае совершения кражи по вине «ОХРАНЫ», «ЗАКАЗЧИКУ» возмещается ущерб от кражи, но не выше суммы годовой абонентской платы за услуги по централизованной охране по настоящему Договору</text:span></text:span></text:p>
      <text:p text:style-name="P6"><text:span text:style-name="apple-converted-space"><text:span text:style-name="T124">Сумма годовой абонентской платы определяется как сумма ежемесячной стоимости, указанной в п 10.1.1. Договора, за 12 месяцев предшествующих совершению кражи. </text:span></text:span></text:p>
      <text:p text:style-name="P6"><text:span text:style-name="apple-converted-space"><text:span text:style-name="T124">6.1.2.В случае совершения кражи по вине «ИСПОЛНИТЕЛЯ», «ЗАКАЗЧИКУ» возмещается ущерб от кражи, но не выше суммы годовой абонентской платы за услуги по техническому обслуживанию технических средств сигнализации в соответствии с пунктом 10.1.2. Договора.</text:span></text:span></text:p>
      <text:p text:style-name="P109">6.2. Размер ущерба должен быть подтвержден соответствующими <text:s/>документами и расчетом стоимости похищенного имущества, составленными с участием «ОХРАНЫ» и «ИСПОЛНИТЕЛЯ». Факт кражи устанавливается органами дознания, следствия или судом.</text:p>
      <text:p text:style-name="P6"><text:span text:style-name="T124">6.3. «ОХРАНА» и </text:span><text:span text:style-name="apple-converted-space"><text:span text:style-name="T124">«ИСПОЛНИТЕЛЬ» </text:span></text:span><text:span text:style-name="T124">освобождаются от материальной ответственности: </text:span></text:p>
      <text:p text:style-name="P109">6.3.1. За ущерб, связанный с уничтожением или повреждением имущества.</text:p>
      <text:p text:style-name="P109">6.3.2. За нарушение целостности «ОБЪЕКТА» при проникновении или попытке проникновения на него посторонних лиц, а также в случае причинения ущерба конструкциям и деталям, расположенным по внешнему периметру «ОБЪЕКТА» (замки, запоры, стены, двери, окна, оконные, дверные стекла, перекрытия пола, потолка, межкомнатные перегородки), а также за ущерб, причиненный «ОХРАНОЙ» при пресечении противоправных действий в отношении охраняемого «ОБЪЕКТА». </text:p>
      <text:p text:style-name="P109">6.3.3. Если причиной и условиями совершения кражи является неисправность ТСС, в том числе<text:span text:style-name="T66"> по вине </text:span>«ЗАКАЗЧИКА», а так же отсутствии заявки «ЗАКАЗЧИКА» о неисправности ТСС.</text:p>
      <text:p text:style-name="P109">6.3.4. При возникновении «Форс-мажорных» обстоятельств, в том числе, если ущерб причинен пожаром, стихийным бедствием, авариями коммунальных сетей и т.п. </text:p>
      <text:p text:style-name="P109">6.3.5. Если кража совершена путем проникновения на «ОБЪЕКТ» через места, незаблокированные техническими средствами сигнализации, а также места, от защиты которых техническими средствами сигнализации «ЗАКАЗЧИК» отказался, даже если преступник покинул «ОБЪЕКТ» через заблокированные места.</text:p>
      <text:p text:style-name="P109">6.3.6. <text:s/>Если кража совершена когда «ОБЪЕКТ» не находился под централизованной охраной. </text:p>
      <text:p text:style-name="P6"><text:span text:style-name="T124">6.3.7. Если кража совершена, когда централизованная охрана временно не осуществлялась по техническим причинам, не зависящим от «ОХРАНЫ» и </text:span><text:span text:style-name="apple-converted-space"><text:span text:style-name="T124">«ИСПОЛНИТЕЛЯ»</text:span></text:span><text:span text:style-name="T124"> (повреждение телефонной линии, неисправность </text:span><text:span text:style-name="T146">GSM</text:span><text:span text:style-name="T124"> сети, сети </text:span><text:span text:style-name="T146">Internet</text:span><text:span text:style-name="T124">, </text:span><text:span text:style-name="T146">Ethernet</text:span><text:span text:style-name="T124">, неисправность радиоканала </text:span><text:span text:style-name="T146">c</text:span><text:span text:style-name="T124"> использованием которых осуществлялась централизованная </text:span><text:soft-page-break/><text:span text:style-name="T124">охрана, отключение электроэнергии, и т.п.). </text:span></text:p>
      <text:p text:style-name="P109">6.3.8. Если правонарушители задержаны при совершении кражи.</text:p>
      <text:p text:style-name="P109">6.3.9. <text:s/>В случае если причиной совершения кражи стало невыполнение или ненадлежащее выполнение «ЗАКАЗЧИКОМ» п. 2.2., 5.2-5.7, 5.9, 5.10, 5.12, <text:s/>5.14, 5.15, 5.21, 5.23.1 <text:s/>настоящего Договора.</text:p>
      <text:p text:style-name="P109">6.3.10. В случае неудовлетворительной инженерно-технической укрепленности при расположении «ОБЪЕКТА» на 1, 2-м, последнем этажах, а также <text:s/>этажах при примыкании к окнам, лоджиям, балконам, подъездных козырьков, крыш, пристроек, пожарных лестниц, близко растущих деревьев и т.п. (не установлены на окнах, лоджиях металлические решетки с внутренней стороны, не все помещения «ОБЪЕКТА» оснащены объемными извещателями, не заблокированы оконные проемы на открытие и разбитие).</text:p>
      <text:p text:style-name="P109">6.3.11. <text:s/>За кражу материальных ценностей, если она совершена членами семьи «ЗАКАЗЧИКА», лицами, зарегистрированными или проживающими на «ОБЪЕКТЕ», лицами, имеющими в долевой собственности часть «ОБЪЕКТА», а также доверенными лицами «ЗАКАЗЧИКА».</text:p>
      <text:p text:style-name="P109">6.3.12. <text:s/>За ущерб, причиненный кражей, совершенной через входные двери, при блокировке ТСС только одной входной двери, при незакрытии одной из входных дверей на дверной замок/запирающее устройство, при закрытии только одного дверного при установленных на двери двух и более замков/запирающих устройств либо вскрытии входной двери «ОБЪЕКТА» ключами «ЗАКАЗЧИКА», членов его семьи, лиц, зарегистрированных или проживающих по адресу «ОБЪЕКТА», лиц, имеющих в долевой собственности часть «ОБЪЕКТА», доверенных лиц.</text:p>
      <text:p text:style-name="P162">6.3.13. Если на «ОБЪЕКТЕ» совершена кража имущества, не принадлежащего «ЗАКАЗЧИКУ» и членам его семьи.</text:p>
      <text:p text:style-name="P162">6.3.14. Кража имущества совершена путем скоротечного хищения (до пяти минут).</text:p>
      <text:p text:style-name="P162">6.3.15. Ущерб причинен в результате вскрытия <text:s/>«ОБЪЕКТА» должностными лицами органов государственной власти в целях исполнения ими требований федерального законодательства.</text:p>
      <text:p text:style-name="P162">6.3.16. Кражи коллекций, ценных бумаг, рукописей, сберегательных книжек на предъявителя, аккредитов, предметов религиозного культа, антиквариата и другого подобного имущества, изделий из драгоценных металлов и камней, денежных средств, в том числе в иностранной валюте, если они хранились вне сейфов, прикрепленных к стене, полу.</text:p>
      <text:p text:style-name="P162">6.3.17. При переходе «ОБЪЕКТА» в коммунальное пользование, при сдаче «ОБЪЕКТА» в аренду, <text:s/>безвозмездное пользование третьим лицам.</text:p>
      <text:p text:style-name="P162">6.3.18. Не выполнение «ЗАКАЗЧИКОМ» требований (мероприятий) по усилению инженерно-технической укрепленности, усилению оснащенности техническими средствами охраны, организации доступа к периметру и помещениям «ОБЪЕКТА», определенных Актом обследования.</text:p>
      <text:p text:style-name="P162">6.4. «ЗАКАЗЧИК» несет ответственность за нарушение условий Договора, а так же за действия лиц, указанных в пункте 10.6. настоящего Договора в соответствии с действующим законодательством Российской Федерации и условиями Договора.</text:p>
      <text:p text:style-name="P162">6.5. Указанные в Приложении №1 SIM-карты являются собственностью «Исполнителя», «Заказчик» гарантирует надлежащее целевое использование (по прямому назначению) и сохранность установленных приборы SIM-карт. «Заказчик» несет ответственность за ущерб, причинённый «Исполнителю» в результате утраты или ненадлежащего использования установленных SIM-карт, и возмещает «Исполнителю» сумму ущерба. Сумма возникшего у «Исполнителя» ущерба определяются экспертом (экспертами) из числа работников «Исполнителя». При наличии разногласий Сторон в оценке обстоятельств причинения ущерба и суммы, подлежащей возмещению, привлекается независимая экспертная организация, при этом расходы по оплате услуг в равных долях несут обе Стороны, с последующим возмещением этих расходов виновной Стороной. </text:p>
      <text:p text:style-name="P162">6.6. «Исполнитель» освобождается <text:s/>от ответственности если ущерб нанесен, когда он не мог осуществлять свои обязанности по техническим причинам, не зависящим от него (отсутствие электроэнергии, неисправность канал передачи тревожного сообщения (в том числе длительное отсутствие (пропадание) каналов передачи тревожных сообщений) по причинам зависящим от оператора связи и (или) в результате действий (бездействия) третьих лиц и т.п., а также в случае отключения (блокирования) SIM-карты в результате приостановления оказания услуг «Исполнителем» в случае просрочки «Заказчиком» оплаты услуг по технологическому обеспечению работоспособности оконечных устройств систем передачи извещений.</text:p>
      <text:p text:style-name="P44">7. ФОРС-МАЖОРНЫЕ ОБСТОЯТЕЛЬСТВА</text:p>
      <text:p text:style-name="P109">7.1. Наличие форс-мажорных обстоятельств у одной из «СТОРОН» (обстоятельств непреодолимой силы, непредвиденных, неконтролируемых, непредсказуемых, делающих исполнение условий настоящего Договора невозможными, а именно: природных (стихийных) явлений, некоторых обстоятельств общественной жизни (военные действия), в которых непосредственно либо косвенно участвует сторона по настоящему Договору, изменений в текущем законодательстве или других независящих от сторон обстоятельств), возникших после заключения «СТОРОНАМИ» настоящего Договора, либо вытекающих из существа Договора, равно как и в ходе выполнения «СТОРОНАМИ» принятых на себя обязательств, которые ни одна из «СТОРОН» не могла предвидеть или предотвратить доступными и посильными средствами, освобождает эту «СТОРОНУ» от ответственности за невыполнение или ненадлежащее выполнение взятых обязательств по настоящему Договору. Срок исполнения «СТОРОНАМИ» обязательств по настоящему Договору отодвигается на срок действия таких обстоятельств.</text:p>
      <text:p text:style-name="P45"><text:span text:style-name="T90">8. УСЛОВИЯ И ПОРЯДОК РАСЧЕТОВ</text:span><text:span text:style-name="T60"> ПО ДОГОВОРУ</text:span></text:p>
      <text:p text:style-name="P115"><text:span text:style-name="T112">8.1.</text:span><text:tab/><text:span text:style-name="T95">Оплата услуг, предоставляемых «ОХРАНОЙ», производится «ЗАКАЗЧИКОМ» </text:span><text:span text:style-name="T53">в размере, предусмотренном п. 10.1.1. </text:span><text:span text:style-name="T98">на расчетный счет «ОХРАНЫ», ежемесячно, независимо от фактического </text:span><text:span text:style-name="T111">времени нахождения «ОБЪЕКТА» под контролем, в соответствии с действующими тарифами не позднее 15-го числа </text:span><text:span text:style-name="T88">текущего месяца.</text:span></text:p>
      <text:p text:style-name="P111"><text:soft-page-break/><text:span text:style-name="T98">Плата за первый месяц оказания услуг производится «ЗАКАЗЧИКОМ» после подписания Договора в полном </text:span><text:span text:style-name="T87">объеме месячной платы, если Договор подписан до 15-го числа включительно и 50% от суммы этой оплаты, если Договор </text:span><text:span text:style-name="T58">подписан после 15-го числа текущего месяца.</text:span></text:p>
      <text:p text:style-name="P111"><text:span text:style-name="T87">Тарифы устанавливаются «ОХРАНОЙ» с учетом фактических расходов по </text:span><text:span text:style-name="T58">оказанию этого вида услуг и могут пересматриваться «ОХРАНОЙ» при изменении цен на аппаратуру средств сигнализации, автотранспорт, </text:span>услуги связи, условий оплаты труда сотрудников «ОХРАНЫ», изменении <text:span text:style-name="T58">налоговой системы, инфляцией и т. п. с обязательным уведомлением «ЗАКАЗЧИКА» любым из указанных способов: письменно, по телефону, смс уведомлением, адрес электронной почты (</text:span><text:span text:style-name="T61">e</text:span><text:span text:style-name="T58">-</text:span><text:span text:style-name="T61">mail</text:span><text:span text:style-name="T58">). В этом случае изменение суммы Договора производится с момента введения новых тарифов на услуги «ОХРАНЫ».</text:span></text:p>
      <text:p text:style-name="P111"><text:span text:style-name="T58">При отказе «ЗАКАЗЧИКА» перезаключить Договор, заключить дополнительное соглашение по новым расценкам, настоящий Договор расторгается в течение </text:span>15 (пятнадцати) календарных дней<text:span text:style-name="T58"> со дня письменного уведомления «ЗАКАЗЧИКА» о необходимости перезаключить Договор.</text:span></text:p>
      <text:p text:style-name="P111"><text:span text:style-name="T53">8.2. Оплата услуг, предоставляемых «ИСПОЛНИТЕЛЕМ», производится «ЗАКАЗЧИКОМ» в размере, предусмотренном п. 10.1.2. и указанном в </text:span>Приложении № 1 к настоящему Договору (Перечень «ОБЪЕКТОВ» и стоимость предоставляемых услуг)<text:span text:style-name="T53"> ежемесячно, независимо от фактического времени нахождения «ОБЪЕКТА» под централизованным наблюдением через банк, другую организацию, уполномоченную на прием платежей от населения <text:s/>на расчетный счет «ИСПОЛНИТЕЛЯ», в соответствии с действующими тарифами не позднее 25-го числа текущего месяца по выставленной «ИСПОЛНИТЕЛЕМ» квитанции.</text:span></text:p>
      <text:p text:style-name="P136">При оплате через Банк, комиссия за прием платежей от физических лиц, взимается с «ИСПОЛНИТЕЛЯ».</text:p>
      <text:p text:style-name="P111"><text:span text:style-name="T98">Плата за первый месяц оказания услуг производится «ЗАКАЗЧИКОМ» после подписания Договора в полном </text:span><text:span text:style-name="T87">объеме месячной платы, если договор подписан до 15-го числа </text:span><text:span text:style-name="T58">включительно</text:span><text:span text:style-name="T87"> и 50% от суммы этой оплаты, если Договор </text:span><text:span text:style-name="T58">подписан после 15-го числа текущего месяца.</text:span></text:p>
      <text:p text:style-name="P111"><text:span text:style-name="T87">Тарифы устанавливаются «ИСПОЛНИТЕЛЕМ» с учетом фактических расходов по </text:span><text:span text:style-name="T58">оказанию этого вида услуг и могут пересматриваться «ИСПОЛНИТЕЛЕМ» при изменении цен на аппаратуру сигнализации, автотранспорт, </text:span>услуги связи, условий оплаты труда работников «ИСПОЛНИТЕЛЯ», изменении <text:span text:style-name="T58">налоговой системы, инфляцией и т. п. </text:span></text:p>
      <text:p text:style-name="P109">Изменение оплаты по настоящему Договору производится при изменении действующих тарифов «ИСПОЛНИТЕЛЯ», с уведомлением об этом «ЗАКАЗЧИКА» путем размещения соответствующей письменной информации в выставляемой квитанции не менее чем за 15 (пятнадцать) календарных дней до вступления их в действие.</text:p>
      <text:p text:style-name="P122">Если по истечении 15 (пятнадцати) календарных дней с момента уведомления «ЗАКАЗЧИКА» об изменении тарифов, «ЗАКАЗЧИК» не выразил письменное несогласие с изменением тарифов и продолжает пользоваться услугами, предоставляемыми «ИСПОЛНИТЕЛЕМ» в соответствии с настоящим Договором, то новый тариф автоматически считается принятым «ЗАКАЗЧИКОМ». </text:p>
      <text:p text:style-name="P123">Отказ «ЗАКАЗЧИКА» от оплаты по новым тарифам дает «ИСПОЛНИТЕЛЮ» право расторгнуть Договор в одностороннем порядке с предварительным письменным уведомлением «СТОРОН» настоящего Договора за 10 (десять) календарных дней<text:span text:style-name="T88"> до даты расторжения Договора. </text:span></text:p>
      <text:p text:style-name="P111"><text:span text:style-name="T88">В случае неполучения «СТОРОНОЙ» письма о расторжении Договора или отказа в получении указанного письма, Договор считается расторгнутым в одностороннем порядке по истечении 15 (пятнадцати) календарных дней со дня отправки письменного уведомления о расторжении Договора почтовой корреспонденцией - заказным письмом с уведомлением</text:span>. </text:p>
      <text:p text:style-name="P63"><text:tab/><text:span text:style-name="T95">8.3. В случае неоплаты услуг «ОХРАНЫ» и (или) «ИСПОЛНИТЕЛЯ» до 5-го числа месяца, следующего за </text:span><text:span text:style-name="T53">отчетным «ОХРАНА» и (или) «ИСПОЛНИТЕЛЬ» </text:span><text:span text:style-name="T58">оставляют за собой право приостановить или расторгнуть Договор в одностороннем порядке, письменно уведомив об этом другие «СТОРОНЫ» Договора не менее чем за 1 (один) рабочий день до даты его приостановки или расторжения.</text:span></text:p>
      <text:p text:style-name="P132">8.4. «ОХРАНА» вправе потребовать оплаты за выезд группы задержания <text:s/>по ложному сигналу «Тревога» поступившему с «ОБЪЕКТА», <text:s/>в случаях предусмотренных п. 5.17. настоящего Договора.</text:p>
      <text:p text:style-name="P132">Стоимость одного выезда группы задержания, по ложному сигналу «Тревога» поступившему с «ОБЪЕКТА» указана в п.10.1.3. Договора.</text:p>
      <text:p text:style-name="P111"><text:span text:style-name="T58">Подтверждением выезда группы задержания, по ложному сигналу «Тревога» является </text:span><text:span text:style-name="T62">протокол событий по «ОБЪЕКТУ» с автоматизированного рабочего места дежурного пульта управления ПЦО, </text:span><text:span text:style-name="T58">также подтверждением выезда группы задержания могут являться: записи в бортовом журнале ГЗ, журнале дежурного ГОСДН, письменные пояснения сотрудников (работников) «ОХРАНЫ», а также письменные пояснения «ЗАКАЗЧИКА» и его доверенных лиц. </text:span></text:p>
      <text:p text:style-name="P131">Оплата выезда группы задержания, по ложному сигналу «Тревога», производится в течение 7 (семи) рабочих дней, с даты получения «ЗАКАЗЧИКОМ» уведомления о ложном выезде. </text:p>
      <text:p text:style-name="P132">В случае неоплаты услуг «ОХРАНЫ» по выезду группы задержания, по ложному сигналу «Тревога», <text:s/>в течение 7 (семи) рабочих дней, с даты получения «ЗАКАЗЧИКОМ» уведомления о ложном выезде, «ОХРАНА» вправе приостановить или расторгнуть Договор в одностороннем порядке, письменно уведомив об этом другие «СТОРОНЫ» Договора не менее чем за 1 (один) рабочий день до даты его приостановки или расторжения.</text:p>
      <text:p text:style-name="P113"><text:span text:style-name="T98">8.5.</text:span><text:span text:style-name="T87"> В случае если в период действия настоящего Договора будет изменена действующая ставка НДС, </text:span><text:span text:style-name="T58">платежи по Договору будут осуществляться с использованием вновь установленной ставки НДС, начиная с даты ее </text:span><text:span text:style-name="T88">введения.</text:span></text:p>
      <text:p text:style-name="P113"><text:span text:style-name="T88">8.6. Не сдача «ОБЪЕКТА» под централизованную охрану не является основанием для отказа от оплаты по договору, если в срок не менее чем за 15 дней до наступления <text:s/>оплачиваемого периода «ЗАКАЗЧИК» письменно не уведомил «ОХРАНУ» о снятии «ОБЪЕКТА» с централизованного наблюдения (приостановление действия договора или его расторжения). Оплата услуг, предоставляемых «ОХРАНОЙ», производится независимо от фактического времени </text:span><text:soft-page-break/><text:span text:style-name="T88">нахождения «ОБЪЕКТА» под наблюдением.</text:span></text:p>
      <text:p text:style-name="P136">Основанием <text:s/>для прекращения начисления платы за оказываемые услуги является письменное уведомление о приостановлении действия настоящего Договора или его расторжении одной из «СТОРОН», в порядке, предусмотренном Договором, при этом заинтересованная «СТОРОНА» предупреждает о приостановлении (расторжении) Договора другую «СТОРОНУ» не менее, чем за 15 (пятнадцать) календарных дней до даты наступления какого-либо из указанных событий.</text:p>
      <text:p text:style-name="P136">8.7. В случае приостановления действия настоящего договора по инициативе «ЗАКАЗЧИКА», при условии осуществления контроля за объектом посредством ПЦН через городскую телефонную сеть или канал сотовой или радио связи, им оплачивается ежемесячная абонентская плата, согласно действующих тарифов, за использование телефонных линий городской телефонной сети или канала сотовой связи, а так же за резервирование пультового номера.</text:p>
      <text:p text:style-name="P70">9. СРОК ДЕЙСТВИЯ ДОГОВОРА, ПОРЯДОК ЕГО ПРИОСТАНОВЛЕНИЯ, ВОЗОБНОВЛЕНИЯ </text:p>
      <text:p text:style-name="P70">ПЕРЕЗАКЛЮЧЕНИЯ И РАСТОРЖЕНИЯ</text:p>
      <text:p text:style-name="P111">9.1. Настоящий договор заключается сроком на три месяца, и вступает в силу со дня подписания сторонами.</text:p>
      <text:p text:style-name="P111">С момента вступления в силу настоящего Договора Договор ________________________________ от ________ считается расторгнутым <text:span text:style-name="T107">(настоящее условие включается в договор в случае «перезаключения» договора на охрану объекта)</text:span><text:span text:style-name="T106">.</text:span></text:p>
      <text:list xml:id="list3397462234" text:style-name="WWNum2">
        <text:list-item>
          <text:p text:style-name="P124">Если не менее чем за 15 дней до истечения срока действия Договора ни одна из «СТОРОН» не заявит о его расторжении, <text:span text:style-name="T58">Договор считается продленным на прежних условиях и на тот же срок.</text:span></text:p>
        </text:list-item>
        <text:list-item>
          <text:p text:style-name="P124"><text:span text:style-name="T98">В соответствии с условием, предусмотренным п. 9.2., Договор может быть продлен неограниченное </text:span><text:span text:style-name="T66">количество раз.</text:span></text:p>
        </text:list-item>
      </text:list>
      <text:p text:style-name="P123">9.4. Договор может быть расторгнут досрочно (за исключением случаев, предусмотренных п.п. 5.14, 8.1. – 8.3. и <text:span text:style-name="T58">9.5. Договора) любой из «СТОРОН» в одностороннем порядке, а также в случае невыполнения одной из «СТОРОН» своих договорных </text:span><text:span text:style-name="T87">обязательств, при этом заинтересованная «СТОРОНА» в письменном виде предупреждает о расторжении Договора другие «СТОРОНЫ» не </text:span><text:span text:style-name="T58">менее, чем за </text:span>14 (четырнадцать) календарных дней <text:span text:style-name="T88">до даты расторжения Договора. </text:span></text:p>
      <text:p text:style-name="P111"><text:span text:style-name="T88">В случае неполучения стороной письма о расторжении Договора или отказа в получении указанного письма, Договор считается расторгнутым в одностороннем порядке по истечении 14 (четырнадцати) календарных дней со дня отправки письменного уведомления о расторжении Договора почтовой корреспонденцией – заказным письмом с уведомлением</text:span>. </text:p>
      <text:p text:style-name="P109"><text:span text:style-name="T58">9.4.1. </text:span>При возникновении технических причин, препятствующих продолжению охраны «ОБЪЕКТА» Договор может быть <text:span text:style-name="T95">расторгнут в одностороннем порядке немедленно в день возникновения указанного основания</text:span> (изменение номера телефона оператором связи, отключение телефона к которым подключены ТСС, ликвидация пункта централизованной охраны или ряд других технических причин, не зависящих от «ОХРАНЫ»), о чем «ЗАКАЗЧИК» ставится в известность письменно, по телефону, смс уведомлением, посредством факсимильной связи, на адрес электронной почты (e-mail). </text:p>
      <text:p text:style-name="P109">9.4.2. В случае если одна из сторон непосредственно либо косвенно участвует в ликвидации чрезвычайных ситуаций или проведении военных действий.</text:p>
      <text:p text:style-name="P109">9.5. Договор утрачивает силу с момента получения «ОХРАНОЙ» информации: </text:p>
      <text:p text:style-name="P109">9.5.1. О переходе «ОБЪЕКТА» <text:s/>в коммунальное пользование, при сдаче «ОБЪЕКТА» <text:s/>в аренду, найм без надлежащего правового оформления или смене собственника.</text:p>
      <text:p text:style-name="P109">9.5.2. О смене назначения «ОБЪЕКТА» <text:s/>(при переводе из жилого в нежилое, признание жилого помещения непригодным для проживания и многоквартирного дома аварийным и подлежащим сносу или реконструкции).</text:p>
      <text:p text:style-name="P109">9.5.3. О переоборудовании «ОБЪЕКТА» <text:s/>под деятельность, не связанную с назначением «ОБЪЕКТА».</text:p>
      <text:p text:style-name="P125"><text:span text:style-name="T113">9.6. <text:s/>Действие н</text:span><text:span text:style-name="T58">астоящего Договора признается «СТОРОНАМИ» приостановленным в следующих <text:s/>случаях:</text:span></text:p>
      <text:p text:style-name="P126"><text:span text:style-name="T98">9.6.1. Отключение электроэнергии, нарушении работоспособности телефонных линий, </text:span><text:span text:style-name="T99">GSM</text:span><text:span text:style-name="T98">, </text:span><text:span text:style-name="T99">Ethernet</text:span><text:span text:style-name="T98"> сети, отсутствии радиосвязи с «ОБЪЕКТА» по которым сигнализация выведена на ПЦО, неисправности сигнализации по вине «ЗАКАЗЧИКА» и /или </text:span><text:span text:style-name="T88">«ИСПОЛНИТЕЛЯ»;</text:span></text:p>
      <text:p text:style-name="P127">9.6.2. Нарушение целостности элементов технической укрепленности «ОБЪЕКТА», которые требуют ремонта или замены.</text:p>
      <text:list xml:id="list923322619" text:style-name="WWNum4">
        <text:list-item>
          <text:list>
            <text:list-item>
              <text:list>
                <text:list-item>
                  <text:p text:style-name="P37">До момента проведения проверки работоспособности ТСС и составления соответствующего Акта в соответствии с пунктами 3.3., 4.11. и 5.8. настоящего Договора.</text:p>
                </text:list-item>
              </text:list>
            </text:list-item>
          </text:list>
        </text:list-item>
      </text:list>
      <text:p text:style-name="P139">9.7. В течение всего периода приостановления действия Договора, при условии осуществления контроля за объектом посредством ПЦО через городскую телефонную сеть или канал сотовой связи, «ЗАКАЗЧИК» компенсирует «ОХРАНЕ» затраты, связанные с вторичным использованием телефонных линий связи, либо затраты оператору сотовой связи, связанные с ежемесячной абонентской платой. Размер компенсации определяется тарифами, установленными операторами телефонной или сотовой связи и действующими в период приостановки действия Договора.</text:p>
      <text:p text:style-name="P111"><text:span text:style-name="T53">9.8. Настоящий Договор может быть приостановлен по письменному заявлению </text:span>«ЗАКАЗЧИКА» с обязательным исполнением условий предусмотренных п. 8.7. Договора на срок до 6 (шести) месяцев. Если по истечению данного срока от «ЗАКАЗЧИКА» не поступило заявлений о возобновлении или расторжении договора либо о продлении приостановления действия договора», то действие договора считается возобновленным, о чем «Заказчик» уведомляется согласно п. 11.5.1 – 11.5.5. настоящего договора.</text:p>
      <text:p text:style-name="P139">Возобновление действия Договора производится также по письменному заявлению «ЗАКАЗЧИКА».</text:p>
      <text:p text:style-name="P111">9.9. По истечении срока действия настоящего Договора или прекращения его действия по иным основаниям «Исполнитель» осуществляет блокировку установленных по Договору SIM-карт с оформлением процедуры согласно внутренним нормативным актам.</text:p>
      <text:list xml:id="list123258040540125" text:continue-numbering="true" text:style-name="WWNum4">
        <text:list-item>
          <text:p text:style-name="P32"><text:soft-page-break/>ДОПОЛНИТЕЛЬНЫЕ УСЛОВИЯ</text:p>
        </text:list-item>
      </text:list>
      <text:p text:style-name="P140">10.1. Размер <text:s/>стоимости за оказываемые услуги:</text:p>
      <text:p text:style-name="P38"><text:span text:style-name="T66">10.1.1. Ежемесячная абонентская плата за услуги «ОХРАНЫ» составляет_______________________________</text:span><text:span text:style-name="T69">руб.</text:span><text:span text:style-name="T70"> (НДС не облагается).</text:span></text:p>
      <text:p text:style-name="P39"><text:span text:style-name="T66">10.1.2. Абонентская плата за услуги «ИСПОЛНИТЕЛЯ» составляет</text:span><text:span text:style-name="T70"> ____ рублей ___ копеек (в том числе НДС).</text:span></text:p>
      <text:p text:style-name="P109">10.1.3. Стоимость одного выезда группы задержания, по ложному сигналу «Тревога» с объектов, подключенных на ПЦН <text:span text:style-name="T13">составляет ____________________________________________ (НДС не облагается).</text:span></text:p>
      <text:p text:style-name="P128"><text:span text:style-name="T66">10.2.На «ОБЪЕКТЕ» заблокированы ТСС:____________________________________________________________</text:span><text:span text:style-name="T67">. </text:span></text:p>
      <text:p text:style-name="P128"><text:span text:style-name="T58">10.3. От мероприятий по усилению инженерно-технической укрепленности Объекта, указанных в пункте 4.1. и мероприятий по усилению оснащенности Объекта техническими средствами охраны (сигнализации), указанных в пункте 4.2. Акта обследования (технического осмотра) инженерно-технической укрепленности и состояния технических средств охранной и тревожной сигнализации от_____________________г. </text:span><text:span text:style-name="T63">«ЗАКАЗЧИК» отказался:</text:span><text:span text:style-name="T58"> ______________</text:span></text:p>
      <text:p text:style-name="P129"><text:span text:style-name="T66">10.4. «ОХРАНА» устанавливает на «ОБЪЕКТЕ» следующие приборы, подлежащие возврату</text:span><text:span text:style-name="T67">: __________________________________________________</text:span>.</text:p>
      <text:p text:style-name="P137">10.5. Контактная информация «ЗАКАЗЧИКА» для направления уведомлений: </text:p>
      <text:p text:style-name="P144"><text:span text:style-name="T88">10.5.1. Адрес регистрации:</text:span>. ________________________________________;</text:p>
      <text:p text:style-name="P144"><text:span text:style-name="T88">10.5.2. Адрес проживания:__________________________________________</text:span>;</text:p>
      <text:p text:style-name="P147">10.5.3. Домашний телефон:____________________________________________________________________________</text:p>
      <text:p text:style-name="P145"><text:span text:style-name="T88">10.5.4. Мобильный телефон: _</text:span><text:span text:style-name="T66">___________________________;</text:span></text:p>
      <text:p text:style-name="P147">10.5.5. Рабочий телефон:______________________________________________________________________________</text:p>
      <text:p text:style-name="P147">10.5.6. Адрес электронной <text:s/>почты:______________________________________________________________________</text:p>
      <text:p text:style-name="P147">10.5.7. Дополнительная информация: ___________________________________________________________________</text:p>
      <text:p text:style-name="P145"><text:span text:style-name="T88">10.6. </text:span><text:span text:style-name="T66">Доверенными лицами «ЗАКАЗЧИКА» являются:</text:span></text:p>
      <text:p text:style-name="P146"><text:span text:style-name="T66">10.6.1 Ф.И.О.: _____________________________________________________________________________________</text:span></text:p>
      <text:p text:style-name="P145"><text:span text:style-name="T66">проживающий по адресу: </text:span>__________________________________________________________________________</text:p>
      <text:p text:style-name="P145"><text:span text:style-name="T66">Телефон: домашний: </text:span><text:span text:style-name="T88">______________служебный: ____________ мобильный: ______________ (</text:span>E-mail)___________</text:p>
      <text:p text:style-name="P148">10.6.2. Ф.И.О.:_____________________________________________________________________________________</text:p>
      <text:p text:style-name="P146"><text:span text:style-name="T66">проживающий по адресу</text:span><text:span text:style-name="T88">:</text:span><text:span text:style-name="T91"> </text:span>__________________________________________________________________________</text:p>
      <text:p text:style-name="P146"><text:span text:style-name="T66">Телефон: домашний:______________</text:span><text:span text:style-name="T88">служебный: ______________ мобильный: ______________ </text:span>(E-mail)_________</text:p>
      <text:p text:style-name="P149">10.6.3. Ф.И.О.: _____________________________________________________________________________________</text:p>
      <text:p text:style-name="P146"><text:span text:style-name="T66">проживающий по адресу: </text:span><text:span text:style-name="T88">____________________________________________________________________________</text:span></text:p>
      <text:p text:style-name="P146"><text:span text:style-name="T66">телефон: домашний: ____________ </text:span><text:span text:style-name="T88">служебный: ___________ мобильный: ______________</text:span> (E-mail)____________</text:p>
      <text:p text:style-name="P148">10.6.4. Ф.И.О.: _____________________________________________________________________________________</text:p>
      <text:p text:style-name="P146"><text:span text:style-name="T66">проживающий по адресу: </text:span><text:span text:style-name="T88">____________________________________________________________________________</text:span></text:p>
      <text:p text:style-name="P146"><text:span text:style-name="T66">телефон: домашний: ____________ </text:span><text:span text:style-name="T88">служебный: _____________ мобильный: ______________</text:span>(E-mail)____________</text:p>
      <text:p text:style-name="P148">10.6.5. Ф.И.О.: _____________________________________________________________________________________</text:p>
      <text:p text:style-name="P146"><text:span text:style-name="T66">проживающий по адресу: </text:span><text:span text:style-name="T88">____________________________________________________________________________</text:span></text:p>
      <text:p text:style-name="P146"><text:span text:style-name="T66">Телефон: домашний: _________ </text:span><text:span text:style-name="T88">служебный: ____________ мобильный: ______________ </text:span>(E-mail)_______________</text:p>
      <text:p text:style-name="P183"><text:span text:style-name="T58">10.7. Ключи от запирающих устройств входной двери «ОБЪЕКТА» в количестве: ________</text:span><text:span text:style-name="T64">сдал (</text:span><text:span text:style-name="T58">не сдает</text:span><text:span text:style-name="T64">)</text:span><text:span text:style-name="T58">.</text:span></text:p>
      <text:p text:style-name="P150">Передал:_________________________________________________________________________________________</text:p>
      <text:p text:style-name="P151">(фамилия, имя, отчество)</text:p>
      <text:p text:style-name="P146"><text:span text:style-name="T114">10.8. Принял:__</text:span>___________________________________________________________________________________</text:p>
      <text:p text:style-name="P152">(должность, фамилия, имя, отчество, подпись)</text:p>
      <text:p text:style-name="P146"><text:span text:style-name="T66">10.9. </text:span><text:span text:style-name="T67">Телефоны «ОХРАНЫ»: </text:span><text:span text:style-name="T80">ФЭО</text:span><text:span text:style-name="T12">: __________. </text:span><text:span text:style-name="T59">Дежурный пульта управления: ________________</text:span><text:span text:style-name="T12">. Дежурный ГОСДН:</text:span><text:span text:style-name="T110"> ______________.</text:span></text:p>
      <text:p text:style-name="P146">В результате расторжения Договора дубликаты ключей от входной двери «ОБЪЕКТА» «ОХРАНОЙ» возвращены владельцу имущества. Дубликаты ключей </text:p>
      <text:p text:style-name="P109">от «ОХРАНЫ» передал:__________________________________________________________________________</text:p>
      <text:p text:style-name="P141">(фамилия, имя, отчество, должность, подпись)</text:p>
      <text:p text:style-name="P109">От «ЗАКАЗЧИКА» принял:_______________________________________________________________________</text:p>
      <text:p text:style-name="P142">(фамилия, имя, отчество, подпись)</text:p>
      <text:list xml:id="list123256268573127" text:continue-numbering="true" text:style-name="WWNum4">
        <text:list-item>
          <text:p text:style-name="P33">ПРОЧИЕ УСЛОВИЯ</text:p>
        </text:list-item>
      </text:list>
      <text:p text:style-name="P109"><text:span text:style-name="T98">11.1. Все споры по настоящему Договору должны решаться «СТОРОНАМИ» путем переговоров, а в </text:span><text:span text:style-name="T97">случае невозможности достичь соглашения – в установленном законодательством Российской Федерации порядке.</text:span></text:p>
      <text:p text:style-name="P109">11.2. Взаимоотношения, не урегулированные условиями настоящего Договора, разрешаются <text:span text:style-name="T97">в предусмотренном законодательством Российской Федерации порядке.</text:span></text:p>
      <text:p text:style-name="P109">11.3. Все изменения и дополнения к настоящему Договору имеют силу только в случае их письменного оформления, подписания уполномоченными представителями «СТОРОН» и содержания прямой ссылки на настоящий Договор.</text:p>
      <text:p text:style-name="P109">11.4. «ОХРАНА» и «ИСПОЛНИТЕЛЬ» имеют право уведомить «ЗАКАЗЧИКА» об изменении <text:s/>действующих тарифов, банковских реквизитов, порядке взаиморасчетов, о необходимости заключения дополнительных соглашений или новых договоров, о наличии задолженности по альтернативным каналам <text:s/>связи - SMS, E-mail, автоинформирование.</text:p>
      <text:p text:style-name="P109">11.5. Дополнительно уведомление может осуществляется «ОХРАНОЙ» любыми доступными способами, в том числе:</text:p>
      <text:p text:style-name="P109"><text:soft-page-break/>11.5.1. Посредством почтовых отправлений.</text:p>
      <text:p text:style-name="P109">11.5.2. <text:bookmark text:name="13755d89fb7e9049_135c7dad220cbd62_p12"/><text:bookmark text:name="13755d89fb7e9049_135c7dad220cbd62_p13"/>Телефонограммой или телеграммой.</text:p>
      <text:p text:style-name="P109">11.5.3. <text:bookmark text:name="13755d89fb7e9049_135c7dad220cbd62_p14"/>По факсимильной связи.</text:p>
      <text:p text:style-name="P109">11.5.4. Посредством электронной почты.</text:p>
      <text:p text:style-name="P109">11.5.5. Посредством мгновенных сообщений и sms-сообщений на мобильный телефон.</text:p>
      <text:p text:style-name="P109"><text:bookmark text:name="13755d89fb7e9049_135c7dad220cbd62_p15"/>11.5.6. С использованием иных средств связи и доставки.</text:p>
      <text:p text:style-name="P109">11.6. Уведомление об изменении условий Договора способами, указанными в п. 11.5.1 - 11.5.5 является надлежащим.</text:p>
      <text:p text:style-name="P109">Письменный отказ «ЗАКАЗЧИКА» от принятия изменений рассматривается как уведомление о досрочном расторжении Договора.</text:p>
      <text:p text:style-name="P109">11.7. Отсутствие у «ОХРАНЫ» сведений о получении уведомления «ЗАКАЗЧИКА» не является препятствием для перерасчета тарифов со дня их изменения.</text:p>
      <text:p text:style-name="P109">11.8. Контактная информация, необходимая для рассылки уведомлений, указана в п. 10.5. настоящего Договора. В случае если адреса и телефоны «ЗАКАЗЧИКА» изменились, но «ЗАКАЗЧИК» о них не проинформировал, все последующие уведомления производятся на адреса и телефоны, указанные «ЗАКАЗЧИКОМ».</text:p>
      <text:p text:style-name="P109"><text:span text:style-name="T66">11.9. Настоящий Договор с Приложениями №№ 1, 2, 3, 4, 5 являющимися его неотъемлемой частью, составлен в 3-х экземплярах, </text:span><text:span text:style-name="T114">каждый из которых имеет одинаковую юридическую силу, по одному экземпляру для каждой из «СТОРОН»</text:span><text:span text:style-name="T66">. Приложение №3 составляется в 2-х экземплярах, по одному для «ОХРАНЫ» и «ИСПОЛНИТЕЛЯ» и подписывается только «ЗАКАЗЧИКОМ». Приложение №5 составляется в 2-х экземплярах, по одному для «ЗАКАЗЧИКА» и «ИСПОЛНИТЕЛЯ» и подписывается только «ЗАКАЗЧИКОМ» и «ИСПОЛНИТЕЛЕМ».</text:span></text:p>
      <text:p text:style-name="P55"><text:span text:style-name="T16">12. </text:span><text:span text:style-name="T15">АДРЕСА И РЕКВИЗИТЫ «СТОРОН»</text:span></text:p>
      <text:section text:style-name="Sect1" text:name="TextSection">
        <text:p text:style-name="P7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61">«ОХРАНА» <text:s text:c="85"/></text:p>
              <text:p text:style-name="P163">ФГКУ «УВО ВНГ России по Орловской области»</text:p>
              <text:p text:style-name="P164">Юридический адрес:<text:span text:style-name="T12"> </text:span>302040, Орловская область,</text:p>
              <text:p text:style-name="P164">г. Орел, ул. М. Горького, д. 47 «3», корп. 1,2</text:p>
              <text:p text:style-name="P165">ИНН 5753058320; КПП 575301001; <text:s text:c="62"/></text:p>
              <text:p text:style-name="P166">ОГРН 1125740004334; ОКТМО 54701000001; <text:s text:c="44"/></text:p>
              <text:p text:style-name="P166">ОКАТО 54401369000; ОКПО 08683116; <text:s text:c="9"/></text:p>
              <text:p text:style-name="P166">ОКОГУ 1319818; ОКОПФ 75104; ОКФС 12; <text:s text:c="46"/></text:p>
              <text:p text:style-name="P166">УФК по Орловской области (ФГКУ «УВО ВНГ <text:s text:c="40"/></text:p>
              <text:p text:style-name="P167"><text:span text:style-name="T115">России по Орловской области», л/с 04541</text:span><text:span text:style-name="T108">D</text:span><text:span text:style-name="T115">14480)</text:span></text:p>
              <text:p text:style-name="P164">Расчетный счет (номер казначейского счета): <text:s text:c="44"/></text:p>
              <text:p text:style-name="P164">№ 03100643000000015400</text:p>
              <text:p text:style-name="P164">ОТДЕЛЕНИЕ ОРЕЛ БАНКА РОССИИ//</text:p>
              <text:p text:style-name="P164">УФК по Орловской области г. Орёл <text:s text:c="31"/></text:p>
              <text:p text:style-name="P164">БИК 015402901</text:p>
              <text:p text:style-name="P164">Коррсчет (ЕКС): № 40102810545370000046 <text:s text:c="3"/></text:p>
              <text:p text:style-name="P164">КБК 18011301081017000130<text:tab/><text:tab/><text:tab/> <text:s text:c="5"/></text:p>
              <text:p text:style-name="P169"><text:span text:style-name="T115">Код по сводному реестру 001</text:span><text:span text:style-name="T108">D</text:span><text:span text:style-name="T115">1448</text:span></text:p>
              <text:p text:style-name="P170"><text:span text:style-name="T18">E</text:span><text:span text:style-name="T19">-</text:span><text:span text:style-name="T18">mail</text:span><text:span text:style-name="T19">:</text:span><text:span text:style-name="T28">_____________________________</text:span></text:p>
              <text:p text:style-name="P163">Начальник _______________ - ФФГКУ «УВО ВНГ России по Орловской области»</text:p>
              <text:p text:style-name="P163"/>
              <text:p text:style-name="P163"/>
              <text:p text:style-name="P163">____________________________________/_____________/</text:p>
              <text:p text:style-name="P171"><text:s text:c="21"/>М.П. (подпись)</text:p>
              <text:p text:style-name="P173"/>
            </table:table-cell>
            <table:table-cell table:style-name="Таблица1.A1" office:value-type="string">
              <text:p text:style-name="P163"/>
              <text:p text:style-name="P163"/>
            </table:table-cell>
            <table:table-cell table:style-name="Таблица1.A1" office:value-type="string">
              <text:p text:style-name="P163">«ИСПОЛНИТЕЛЬ»</text:p>
              <text:p text:style-name="P163">ФГУП «ОХРАНА» Росгвардии филиал по Орловской области</text:p>
              <text:p text:style-name="P164">Юридический адрес: 127473, г. Москва, ул. Делегатская, д. 5, строение 1</text:p>
              <text:p text:style-name="P164">Местонахождение филиала: 302026, г. Орел, ул. Карачевская, д. 84 <text:s text:c="7"/></text:p>
              <text:p text:style-name="P164">ИНН 7719555477/ КПП 575343001 <text:s text:c="13"/></text:p>
              <text:p text:style-name="P164">р/с 40502810747000172009 <text:s text:c="8"/></text:p>
              <text:p text:style-name="P164">в Орловском отделении № 8595 Сбербанка РФ г. Орел</text:p>
              <text:p text:style-name="P164">БИК 045402601</text:p>
              <text:p text:style-name="P164">К/с 30101810300000000601</text:p>
              <text:p text:style-name="P164">тел.800-450-00-02; тел./факс (4862) 59-63-93</text:p>
              <text:p text:style-name="P7"><text:span text:style-name="T147">E-mail: </text:span><text:a xlink:type="simple" xlink:href="mailto:fgup-orel57@mail.ru" text:style-name="Internet_20_link" text:visited-style-name="Visited_20_Internet_20_Link"><text:span text:style-name="Internet_20_link"><text:span text:style-name="T147">fgup-orel57@mail.ru</text:span></text:span></text:a><text:span text:style-name="T147">, </text:span><text:a xlink:type="simple" xlink:href="mailto:fguporel57@yandex.ru" text:style-name="Internet_20_link" text:visited-style-name="Visited_20_Internet_20_Link"><text:span text:style-name="Internet_20_link"><text:span text:style-name="T147">fguporel57@yandex.ru</text:span></text:span></text:a></text:p>
              <text:p text:style-name="P168"/>
              <text:p text:style-name="P168"/>
              <text:p text:style-name="P168"/>
              <text:p text:style-name="P168"/>
              <text:p text:style-name="P172"/>
              <text:p text:style-name="P163">Директор филиала ФГУП «Охрана» Росгвардии по Орловской области</text:p>
              <text:p text:style-name="P163"/>
              <text:p text:style-name="P163"/>
              <text:p text:style-name="P163">_________________________________/_______________/</text:p>
              <text:p text:style-name="P174"><text:span text:style-name="T17"><text:s text:c="16"/></text:span><text:span text:style-name="T27">М.П. (подпись)</text:span></text:p>
            </table:table-cell>
          </table:table-row>
        </table:table>
        <text:p text:style-name="P73"/>
        <text:p text:style-name="P73">«ЗАКАЗЧИК»</text:p>
        <text:p text:style-name="P82"/>
        <text:p text:style-name="P86"/>
        <text:p text:style-name="P86"/>
        <text:p text:style-name="P54">______________________________/_____________________<text:span text:style-name="T123">+</text:span><text:span text:style-name="T12">/</text:span></text:p>
        <text:p text:style-name="P83"><text:s text:c="25"/>(подпись) <text:s text:c="19"/></text:p>
        <text:p text:style-name="P72"/>
        <text:p text:style-name="P72"/>
        <text:p text:style-name="P72"/>
        <text:p text:style-name="P72"/>
        <text:p text:style-name="P72"/>
        <text:p text:style-name="P83">Согласовано: <text:s text:c="118"/>Согласовано : <text:s text:c="115"/></text:p>
        <text:p text:style-name="P83">Юрисконсульт:_________________________ <text:s text:c="64"/>__________________ _______________________</text:p>
        <text:p text:style-name="P83"/>
        <text:p text:style-name="P83"/>
        <text:p text:style-name="P83"><draw:rect text:anchor-type="char" draw:z-index="0" draw:name="Фигура1" draw:style-name="gr1" draw:text-style-name="P198" svg:width="0.752cm" svg:height="0.618cm" svg:x="10.007cm" svg:y="0.314cm"><text:p/></draw:rect>Согласовано: начальник <text:s/>ПЦО № 3 <text:s/>_________________/Силаев А.В./</text:p>
        <text:p text:style-name="P84"/>
        <text:p text:style-name="P84"/>
        <text:p text:style-name="P84">Исполнитель: инженер ПЦО № 3___________________/Надежина М.А./</text:p>
        <text:p text:style-name="P175"/>
        <text:p text:style-name="P175"/>
        <text:p text:style-name="P175"><text:soft-page-break/>Приложение № 1 к договору </text:p>
        <text:p text:style-name="P176">№ _________________</text:p>
        <text:p text:style-name="P176">« <text:s text:c="7"/>» ___________ 20___ г.</text:p>
        <text:p text:style-name="P87"/>
        <text:p text:style-name="P103">Перечень «ОБЪЕКТОВ» и стоимость предоставляемых услуг «Исполнителем» (Филиалом ФГУП «Охрана» Росгвардии)</text:p>
        <text:p text:style-name="P10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61">№ п/п</text:p>
            </table:table-cell>
            <table:table-cell table:style-name="Таблица2.A1" office:value-type="string">
              <text:p text:style-name="P61">Адрес «ОБЪЕКТА»</text:p>
            </table:table-cell>
            <table:table-cell table:style-name="Таблица2.A1" office:value-type="string">
              <text:p text:style-name="P61">Вид </text:p>
              <text:p text:style-name="P61">предоставляемой</text:p>
              <text:p text:style-name="P61"><text:s/>услуги</text:p>
            </table:table-cell>
            <table:table-cell table:style-name="Таблица2.A1" office:value-type="string">
              <text:p text:style-name="P61">Количество условных установок ТСС на «ОБЪЕКТЕ»</text:p>
            </table:table-cell>
            <table:table-cell table:style-name="Таблица2.A1" office:value-type="string">
              <text:p text:style-name="P61">Тариф (ежемесячная плата) на ТО 1 «ОБЪЕКТЕ» с НДС (для «комплексов» до 4 УУ)</text:p>
            </table:table-cell>
            <table:table-cell table:style-name="Таблица2.A1" office:value-type="string">
              <text:p text:style-name="P61">Стоимость ежемесячной платы (в руб.), с НДС</text:p>
            </table:table-cell>
          </table:table-row>
          <table:table-row table:style-name="Таблица2.1">
            <table:table-cell table:style-name="Таблица2.A1" office:value-type="string">
              <text:p text:style-name="P61">1</text:p>
            </table:table-cell>
            <table:table-cell table:style-name="Таблица2.A1" office:value-type="string">
              <text:p text:style-name="P104"/>
            </table:table-cell>
            <table:table-cell table:style-name="Таблица2.A1" office:value-type="string">
              <text:p text:style-name="P105"/>
            </table:table-cell>
            <table:table-cell table:style-name="Таблица2.A1" office:value-type="string">
              <text:p text:style-name="P89"/>
            </table:table-cell>
            <table:table-cell table:style-name="Таблица2.A1" office:value-type="string">
              <text:p text:style-name="P89"/>
            </table:table-cell>
            <table:table-cell table:style-name="Таблица2.A1" office:value-type="string">
              <text:p text:style-name="P89"/>
            </table:table-cell>
          </table:table-row>
          <table:table-row table:style-name="Таблица2.1">
            <table:table-cell table:style-name="Таблица2.A1" office:value-type="string">
              <text:p text:style-name="P61">2</text:p>
            </table:table-cell>
            <table:table-cell table:style-name="Таблица2.A1" office:value-type="string">
              <text:p text:style-name="P89"/>
            </table:table-cell>
            <table:table-cell table:style-name="Таблица2.A1" office:value-type="string">
              <text:p text:style-name="P89"/>
            </table:table-cell>
            <table:table-cell table:style-name="Таблица2.A1" office:value-type="string">
              <text:p text:style-name="P89"/>
            </table:table-cell>
            <table:table-cell table:style-name="Таблица2.A1" office:value-type="string">
              <text:p text:style-name="P89"/>
            </table:table-cell>
            <table:table-cell table:style-name="Таблица2.A1" office:value-type="string">
              <text:p text:style-name="P89"/>
            </table:table-cell>
          </table:table-row>
          <table:table-row table:style-name="Таблица2.1">
            <table:table-cell table:style-name="Таблица2.A1" office:value-type="string">
              <text:p text:style-name="P61">3</text:p>
            </table:table-cell>
            <table:table-cell table:style-name="Таблица2.A1" office:value-type="string">
              <text:p text:style-name="P89"/>
            </table:table-cell>
            <table:table-cell table:style-name="Таблица2.A1" office:value-type="string">
              <text:p text:style-name="P89"/>
            </table:table-cell>
            <table:table-cell table:style-name="Таблица2.A1" office:value-type="string">
              <text:p text:style-name="P89"/>
            </table:table-cell>
            <table:table-cell table:style-name="Таблица2.A1" office:value-type="string">
              <text:p text:style-name="P89"/>
            </table:table-cell>
            <table:table-cell table:style-name="Таблица2.A1" office:value-type="string">
              <text:p text:style-name="P89"/>
            </table:table-cell>
          </table:table-row>
          <table:table-row table:style-name="Таблица2.1">
            <table:table-cell table:style-name="Таблица2.A1" office:value-type="string">
              <text:p text:style-name="P61">4</text:p>
            </table:table-cell>
            <table:table-cell table:style-name="Таблица2.A1" office:value-type="string">
              <text:p text:style-name="P89"/>
            </table:table-cell>
            <table:table-cell table:style-name="Таблица2.A1" office:value-type="string">
              <text:p text:style-name="P89"/>
            </table:table-cell>
            <table:table-cell table:style-name="Таблица2.A1" office:value-type="string">
              <text:p text:style-name="P89"/>
            </table:table-cell>
            <table:table-cell table:style-name="Таблица2.A1" office:value-type="string">
              <text:p text:style-name="P89"/>
            </table:table-cell>
            <table:table-cell table:style-name="Таблица2.A1" office:value-type="string">
              <text:p text:style-name="P89"/>
            </table:table-cell>
          </table:table-row>
          <table:table-row table:style-name="Таблица2.6">
            <table:table-cell table:style-name="Таблица2.A1" table:number-columns-spanned="3" office:value-type="string">
              <text:p text:style-name="P93"><text:s text:c="10"/>ИТОГО:</text:p>
            </table:table-cell>
            <table:covered-table-cell/>
            <table:covered-table-cell/>
            <table:table-cell table:style-name="Таблица2.A1" office:value-type="string">
              <text:p text:style-name="P89"/>
            </table:table-cell>
            <table:table-cell table:style-name="Таблица2.A1" office:value-type="string">
              <text:p text:style-name="P89"/>
            </table:table-cell>
            <table:table-cell table:style-name="Таблица2.A1" office:value-type="string">
              <text:p text:style-name="P89"/>
            </table:table-cell>
          </table:table-row>
          <table:table-row table:style-name="Таблица2.1">
            <table:table-cell table:style-name="Таблица2.A1" table:number-columns-spanned="5" office:value-type="string">
              <text:p text:style-name="P62"><text:span text:style-name="T119"><text:tab/></text:span> <text:s text:c="3"/>в том числе НДС (20%) за тех. обслуживание, в руб.<text:span text:style-name="T119"><text:tab/></text:span></text:p>
            </table:table-cell>
            <table:covered-table-cell/>
            <table:covered-table-cell/>
            <table:covered-table-cell/>
            <table:covered-table-cell/>
            <table:table-cell table:style-name="Таблица2.A1" office:value-type="string">
              <text:p text:style-name="P89"/>
            </table:table-cell>
          </table:table-row>
        </table:table>
        <text:p text:style-name="P9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61">№ п/п</text:p>
            </table:table-cell>
            <table:table-cell table:style-name="Таблица3.A1" office:value-type="string">
              <text:p text:style-name="P61">Наименование и адрес охраняемого «ОБЪЕКТА»</text:p>
            </table:table-cell>
            <table:table-cell table:style-name="Таблица3.A1" office:value-type="string">
              <text:p text:style-name="P61">Вид предоставляемой услуги</text:p>
            </table:table-cell>
            <table:table-cell table:style-name="Таблица3.A1" office:value-type="string">
              <text:p text:style-name="P61">Наименование, <text:s/>марка прибора СПИ</text:p>
            </table:table-cell>
            <table:table-cell table:style-name="Таблица3.A1" office:value-type="string">
              <text:p text:style-name="P61">Номер <text:span text:style-name="T108">SIM-</text:span>карты</text:p>
            </table:table-cell>
            <table:table-cell table:style-name="Таблица3.A1" office:value-type="string">
              <text:p text:style-name="P61">Стоимость ежемесячной абонентской платы (в руб.), с НДС</text:p>
            </table:table-cell>
          </table:table-row>
          <table:table-row table:style-name="Таблица3.2">
            <table:table-cell table:style-name="Таблица3.A1" office:value-type="string">
              <text:p text:style-name="P61">1</text:p>
            </table:table-cell>
            <table:table-cell table:style-name="Таблица3.A1" office:value-type="string">
              <text:p text:style-name="P61"/>
            </table:table-cell>
            <table:table-cell table:style-name="Таблица3.A1" office:value-type="string">
              <text:p text:style-name="P59"/>
            </table:table-cell>
            <table:table-cell table:style-name="Таблица3.A1" office:value-type="string">
              <text:p text:style-name="P59"/>
            </table:table-cell>
            <table:table-cell table:style-name="Таблица3.A1" office:value-type="string">
              <text:p text:style-name="P61"/>
            </table:table-cell>
            <table:table-cell table:style-name="Таблица3.A1" office:value-type="string">
              <text:p text:style-name="P61"/>
            </table:table-cell>
          </table:table-row>
          <table:table-row table:style-name="Таблица3.3">
            <table:table-cell table:style-name="Таблица3.A1" table:number-columns-spanned="2" office:value-type="string">
              <text:p text:style-name="P93"><text:s text:c="10"/>ИТОГО:</text:p>
            </table:table-cell>
            <table:covered-table-cell/>
            <table:table-cell table:style-name="Таблица3.A1" table:number-columns-spanned="2" office:value-type="string">
              <text:p text:style-name="P89"/>
            </table:table-cell>
            <table:covered-table-cell/>
            <table:table-cell table:style-name="Таблица3.A1" office:value-type="string">
              <text:p text:style-name="P89"/>
            </table:table-cell>
            <table:table-cell table:style-name="Таблица3.A1" office:value-type="string">
              <text:p text:style-name="P61"/>
            </table:table-cell>
          </table:table-row>
          <table:table-row table:style-name="Таблица3.1">
            <table:table-cell table:style-name="Таблица3.A1" table:number-columns-spanned="5" office:value-type="string">
              <text:p text:style-name="P62"><text:span text:style-name="T119"><text:tab/></text:span> <text:s text:c="3"/>в том числе НДС (20%) за тех. обслуживание, в руб.<text:span text:style-name="T119"><text:tab/></text:span></text:p>
            </table:table-cell>
            <table:covered-table-cell/>
            <table:covered-table-cell/>
            <table:covered-table-cell/>
            <table:covered-table-cell/>
            <table:table-cell table:style-name="Таблица3.A1" office:value-type="string">
              <text:p text:style-name="P61"/>
            </table:table-cell>
          </table:table-row>
        </table:table>
        <text:h text:style-name="P177" text:outline-level="1"/>
        <text:h text:style-name="P177" text:outline-level="1">Ежемесячная плата за услуги «ИСПОЛНИТЕЛЯ» составляет ______ руб. ___ коп., в том числе НДС 20%. </text:h>
        <text:p text:style-name="P9"/>
        <text:p text:style-name="P77"/>
        <text:p text:style-name="P195"/>
        <text:p text:style-name="P74">Начальник _________________ - ФФГКУ <text:tab/><text:tab/><text:tab/>Директор филиала ФГУП «Охрана» </text:p>
        <text:p text:style-name="P74">«УВО ВНГ России по Орловской области»<text:tab/><text:tab/><text:tab/>Росгвардии по Орловской области</text:p>
        <text:p text:style-name="P74"/>
        <text:p text:style-name="P74"/>
        <text:p text:style-name="P74"/>
        <text:p text:style-name="P74">__________________________________/ _____________./ <text:tab/><text:tab/>______________________________/_________________/</text:p>
        <text:p text:style-name="P63"><text:span text:style-name="T27"><text:s text:c="21"/>М.П. (подпись)<text:tab/><text:tab/><text:tab/><text:tab/><text:tab/><text:tab/><text:tab/></text:span><text:span text:style-name="T17"> </text:span><text:span text:style-name="T27">М.П. (подпись)</text:span></text:p>
        <text:p text:style-name="P80"/>
        <text:p text:style-name="P80"/>
        <text:p text:style-name="P74"/>
        <text:p text:style-name="P73">«ЗАКАЗЧИК»</text:p>
        <text:p text:style-name="P73"/>
        <text:p text:style-name="P73"/>
        <text:p text:style-name="P73"/>
        <text:p text:style-name="P54">______________________/__________________________/</text:p>
        <text:p text:style-name="P83"><text:s text:c="14"/>(подпись) <text:s text:c="34"/>(расшифровка подписи)</text:p>
        <text:p text:style-name="P80"/>
        <text:p text:style-name="P195"/>
        <text:p text:style-name="P195"/>
        <text:p text:style-name="P195"/>
        <text:p text:style-name="P195"/>
        <text:p text:style-name="P195"/>
        <text:p text:style-name="P195"/>
        <text:p text:style-name="P195"/>
        <text:p text:style-name="P94"/>
        <text:p text:style-name="P178"><text:soft-page-break/>Приложение № 2 к договору </text:p>
        <text:p text:style-name="P179">№ _________________</text:p>
        <text:p text:style-name="P179">«_____» ____________ <text:s/>20___ г.</text:p>
        <text:p text:style-name="P95"/>
        <text:p text:style-name="P92">Состав «Комплекса»</text:p>
        <text:p text:style-name="P8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88">Технические средства сигнализации (ТСС)</text:p>
              <text:p text:style-name="P96"/>
            </table:table-cell>
            <table:table-cell table:style-name="Таблица4.A1" office:value-type="string">
              <text:p text:style-name="P88">Кол-во ТСС (шт.)</text:p>
            </table:table-cell>
            <table:table-cell table:style-name="Таблица4.A1" office:value-type="string">
              <text:p text:style-name="P88">УУ в 1 ТСС</text:p>
            </table:table-cell>
            <table:table-cell table:style-name="Таблица4.D1" office:value-type="string">
              <text:p text:style-name="P88">Итого УУ (ед.)</text:p>
            </table:table-cell>
          </table:table-row>
          <table:table-row table:style-name="Таблица4.1">
            <table:table-cell table:style-name="Таблица4.A2" office:value-type="string">
              <text:p text:style-name="P90"/>
              <text:p text:style-name="P88"/>
            </table:table-cell>
            <table:table-cell table:style-name="Таблица4.B2" office:value-type="string">
              <text:p text:style-name="P90"/>
            </table:table-cell>
            <table:table-cell table:style-name="Таблица4.C2" office:value-type="string">
              <text:p text:style-name="P90"/>
            </table:table-cell>
            <table:table-cell table:style-name="Таблица4.D2" office:value-type="string">
              <text:p text:style-name="P90"/>
            </table:table-cell>
          </table:table-row>
          <table:table-row table:style-name="Таблица4.1">
            <table:table-cell table:style-name="Таблица4.A3" office:value-type="string">
              <text:p text:style-name="P90"/>
              <text:p text:style-name="P88"/>
            </table:table-cell>
            <table:table-cell table:style-name="Таблица4.B3" office:value-type="string">
              <text:p text:style-name="P90"/>
            </table:table-cell>
            <table:table-cell table:style-name="Таблица4.C3" office:value-type="string">
              <text:p text:style-name="P90"/>
            </table:table-cell>
            <table:table-cell table:style-name="Таблица4.D3" office:value-type="string">
              <text:p text:style-name="P97"/>
            </table:table-cell>
          </table:table-row>
          <table:table-row table:style-name="Таблица4.1">
            <table:table-cell table:style-name="Таблица4.A4" office:value-type="string">
              <text:p text:style-name="P97"/>
              <text:p text:style-name="P96"/>
            </table:table-cell>
            <table:table-cell table:style-name="Таблица4.B4" office:value-type="string">
              <text:p text:style-name="P97"/>
            </table:table-cell>
            <table:table-cell table:style-name="Таблица4.C4" office:value-type="string">
              <text:p text:style-name="P97"/>
            </table:table-cell>
            <table:table-cell table:style-name="Таблица4.D4" office:value-type="string">
              <text:p text:style-name="P97"/>
            </table:table-cell>
          </table:table-row>
          <table:table-row table:style-name="Таблица4.1">
            <table:table-cell table:style-name="Таблица4.A5" office:value-type="string">
              <text:p text:style-name="P99"/>
              <text:p text:style-name="P98"/>
            </table:table-cell>
            <table:table-cell table:style-name="Таблица4.A1" office:value-type="string">
              <text:p text:style-name="P97"/>
            </table:table-cell>
            <table:table-cell table:style-name="Таблица4.A1" office:value-type="string">
              <text:p text:style-name="P97"/>
            </table:table-cell>
            <table:table-cell table:style-name="Таблица4.D1" office:value-type="string">
              <text:p text:style-name="P97"/>
            </table:table-cell>
          </table:table-row>
          <table:table-row table:style-name="Таблица4.1">
            <table:table-cell table:style-name="Таблица4.A6" table:number-columns-spanned="3" office:value-type="string">
              <text:p text:style-name="P79"/>
              <text:p text:style-name="P106"><text:span text:style-name="T118">Всего </text:span><text:span text:style-name="T119">условных установок (УУ):</text:span></text:p>
              <text:p text:style-name="P78"/>
            </table:table-cell>
            <table:covered-table-cell/>
            <table:covered-table-cell/>
            <table:table-cell table:style-name="Таблица4.D1" office:value-type="string">
              <text:p text:style-name="P102"/>
            </table:table-cell>
          </table:table-row>
        </table:table>
        <text:p text:style-name="P77"/>
        <text:list xml:id="list592539967" text:style-name="WWNum5">
          <text:list-item>
            <text:p text:style-name="P180"><text:span text:style-name="T116">Сведения, приведенные в данном Приложении носят конфиденциальный характер, и не подлежат разглашению третьим лицам, не связанным с оказанием услуг, эксплуатацией и обслуживанием «КОМПЛЕКСА».</text:span><text:span text:style-name="T117"> Данные сведения могут быть предоставлены органам государственной власти, иным государственным органам, органам местного самоуправления на основании их мотивированных запросов (требований) в случаях, предусмотренных законодательством Российской Федерации. </text:span></text:p>
          </text:list-item>
          <text:list-item>
            <text:p text:style-name="P181">Доступ к данным сведениям ограничивается «ЗАКАЗЧИКОМ» кругом доверенных лиц, имеющим право проверять работоспособность установленных на «ОБЪЕКТЕ» технических средств сигнализации, сдавать «ОБЪЕКТ» под централизованное наблюдение (снимать с централизованного наблюдения).</text:p>
          </text:list-item>
        </text:list>
        <text:p text:style-name="P10"/>
        <text:p text:style-name="P54"/>
        <text:p text:style-name="P54"/>
        <text:p text:style-name="P75">Начальник _________________ - ФФГКУ <text:tab/><text:tab/><text:tab/>Директор филиала ФГУП «Охрана» </text:p>
        <text:p text:style-name="P75">«УВО ВНГ России по Орловской области»<text:tab/><text:tab/><text:tab/>Росгвардии по Орловской области</text:p>
        <text:p text:style-name="P75"/>
        <text:p text:style-name="P75"/>
        <text:p text:style-name="P75"/>
        <text:p text:style-name="P75">__________________________________/ _____________./ <text:tab/><text:tab/>______________________________/_________________/</text:p>
        <text:p text:style-name="P67"><text:span text:style-name="T27"><text:s text:c="21"/>М.П. (подпись)<text:tab/><text:tab/><text:tab/><text:tab/><text:tab/><text:tab/><text:tab/></text:span><text:span text:style-name="T17"> </text:span><text:span text:style-name="T27">М.П. (подпись)</text:span></text:p>
        <text:p text:style-name="P81"/>
        <text:p text:style-name="P81"/>
        <text:p text:style-name="P75"/>
        <text:p text:style-name="P76">«ЗАКАЗЧИК»</text:p>
        <text:p text:style-name="P76"/>
        <text:p text:style-name="P76"/>
        <text:p text:style-name="P76"/>
        <text:p text:style-name="P107">______________________/__________________________/</text:p>
        <text:p text:style-name="P85"><text:s text:c="14"/>(подпись) <text:s text:c="34"/>(расшифровка подписи)</text:p>
        <text:p text:style-name="P75"/>
        <text:p text:style-name="P14"/>
        <text:p text:style-name="P14"/>
        <text:p text:style-name="P14"><draw:rect text:anchor-type="char" draw:z-index="4" draw:name="Фигура2" draw:style-name="gr1" draw:text-style-name="P198" svg:width="0.884cm" svg:height="0.664cm" svg:x="8.597cm" svg:y="-1.323cm"><text:p/></draw:rect><draw:rect text:anchor-type="char" draw:z-index="1" draw:name="Фигура3" draw:style-name="gr1" draw:text-style-name="P198" svg:width="0.752cm" svg:height="0.618cm" svg:x="8.729cm" svg:y="-0.901cm"><text:p/></draw:rect><text:soft-page-break/>Приложение №3 к договору </text:p>
        <text:p text:style-name="P14">№ __________________</text:p>
        <text:p text:style-name="P14">от «_____» ___________ 20___ г.</text:p>
        <text:p text:style-name="P15"/>
        <text:p text:style-name="P16"/>
        <text:p text:style-name="P17">СОГЛАСИЕ</text:p>
        <text:p text:style-name="P17">на обработку персональных данных</text:p>
        <text:p text:style-name="P17"/>
        <text:p text:style-name="P31"><text:span text:style-name="T81">Я, ________________________, </text:span></text:p>
        <text:p text:style-name="P26">(фамилия, имя, отчество)</text:p>
        <text:p text:style-name="P100">зарегистрированный по адресу: ____________________________;</text:p>
        <text:p text:style-name="P101">документ, удостоверяющий <text:s/>личность: __________________, выдан:_______________________ _____________ г.,</text:p>
        <text:p text:style-name="P8"><text:span text:style-name="T148">в соответствии с </text:span><text:a xlink:type="simple" xlink:href="consultantplus://offline/ref=802A5B008F7AAFCF16C2E3F5BC8A7E944381FEAC52A09EA918CE26423A077CAD04FB04799E562646rCa2F" text:style-name="Standard" text:visited-style-name="Standard"><text:span text:style-name="T148">п. 4 ст. 9</text:span></text:a><text:span text:style-name="T148"> Федерального закона от 27.07.2006 № 152-ФЗ «О персональных данных» (далее - Закон) и в целях исполнения сторонами обязательств по договору: </text:span><text:span text:style-name="T149">на оказание услуг по централизованной охране </text:span><text:span text:style-name="T150">квартир, других помещений с личным имуществом граждан</text:span><text:span text:style-name="T149"> с помощью ПЦО (ПЦН), техническому обслуживанию комплекса технических средств охранной сигнализации</text:span></text:p>
        <text:p text:style-name="P68"><text:span text:style-name="T119">от « <text:s text:c="4"/>» <text:s text:c="21"/>2025 г. № ______________(далее - Договор),</text:span></text:p>
        <text:p text:style-name="P3"><text:span text:style-name="T151">даю согласие Федеральному государственному унитарному предприятию «Охрана» Федеральной службы войск национальной гвардии Российской Федерации (далее –«ФГУП «Охрана» Росгвардии») в лице филиала ФГУП «Охрана» Росгвардии по <text:s/>Орловской области, находящегося по адресу: 302026, г. Орел, ул. Карачевская, д. 84 и федеральному государственному казенному учреждению «Управление вневедомственной охраны войск национальной гвардии Российской Федерации по Орловской области», находящегося по адресу: 302040, г. Орел, ул. М.Горького, д.47 З, кор. 1,2 на обработку персональных данных, т.е. совершение действий, предусмотренных </text:span><text:a xlink:type="simple" xlink:href="consultantplus://offline/ref=802A5B008F7AAFCF16C2E3F5BC8A7E944381FEAC52A09EA918CE26423A077CAD04FB04799E562643rCa0F" text:style-name="Standard" text:visited-style-name="Standard"><text:span text:style-name="T151">п.3 ст.3</text:span></text:a><text:span text:style-name="T151"> Закона, относящихся ко мне и моим доверенным лицам прямо или косвенно.</text:span></text:p>
        <text:p text:style-name="P143">Настоящее согласие действует со дня вступления в силу условий заключенного Договора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 или его отзыва в письменной форме.</text:p>
        <text:p text:style-name="P27">С <text:s/>положениями Федерального закона от 27.07.2006 № 152-ФЗ «О персональных данных» ознакомлен (а).</text:p>
        <text:p text:style-name="P18"/>
        <text:p text:style-name="P24"><text:span text:style-name="T83">__________.</text:span><text:span text:style-name="T82"> <text:s text:c="99"/>_________________</text:span></text:p>
        <text:p text:style-name="P19"><text:s text:c="9"/>Ф.И.О <text:tab/><text:tab/><text:tab/><text:tab/><text:tab/> <text:s text:c="82"/>Подпись</text:p>
        <text:p text:style-name="P19"/>
        <text:p text:style-name="P19"/>
        <text:p text:style-name="P19"/>
        <text:p text:style-name="P29"/>
        <text:p text:style-name="P29"/>
        <text:p text:style-name="P29"/>
        <text:p text:style-name="P29"/>
        <text:p text:style-name="P29"/>
        <text:p text:style-name="P29"/>
        <text:p text:style-name="P29"/>
        <text:p text:style-name="P29"/>
        <text:p text:style-name="P28"/>
        <text:p text:style-name="P28"><draw:rect text:anchor-type="char" draw:z-index="2" draw:name="Фигура4" draw:style-name="gr1" draw:text-style-name="P198" svg:width="0.752cm" svg:height="0.618cm" svg:x="8.705cm" svg:y="-0.85cm"><text:p/></draw:rect><draw:rect text:anchor-type="char" draw:z-index="5" draw:name="Фигура5" draw:style-name="gr1" draw:text-style-name="P198" svg:width="0.884cm" svg:height="0.664cm" svg:x="8.733cm" svg:y="-1.208cm"><text:p/></draw:rect><text:soft-page-break/>Приложение №4 к договору </text:p>
        <text:p text:style-name="P30">№ __________________</text:p>
        <text:p text:style-name="P30">от «_____ » ___________ 2025 г.</text:p>
        <text:p text:style-name="P20"/>
        <text:p text:style-name="P21">Инструкция по пользованию техническими средствами сигнализации </text:p>
        <text:p text:style-name="P21">и порядку сдачи/снятия «ОБЪЕКТА» под централизованную охрану.</text:p>
        <text:p text:style-name="P21"/>
        <text:list xml:id="list1284819356" text:style-name="WWNum6">
          <text:list-item>
            <text:p text:style-name="P46">Общие положения.</text:p>
            <text:list>
              <text:list-item>
                <text:p text:style-name="P48">К постановке (снятию) «ОБЪЕКТА» <text:s/>под централизованную охрану (с охраны) допускаются только «ЗАКАЗЧИК» и его доверенные лица, зарегистрированные в базе данных «ОХРАНЫ».</text:p>
              </text:list-item>
              <text:list-item>
                <text:p text:style-name="P48">Доверенные лица несут ответственность за правильную эксплуатацию технических средств сигнализации.</text:p>
              </text:list-item>
            </text:list>
          </text:list-item>
          <text:list-item>
            <text:p text:style-name="P46">Запрещается.</text:p>
            <text:list>
              <text:list-item>
                <text:p text:style-name="P48">Допускать посторонних лиц к обслуживанию сигнализации, обслуживание и ремонт сигнализации проводятся сотрудниками «ИСПОЛНИТЕЛЯ».</text:p>
              </text:list-item>
              <text:list-item>
                <text:p text:style-name="P48">Сообщать посторонним лицам коды, пароли и особенности охраны «ОБЪЕКТА», передавать кому-либо ключи от входных дверей.</text:p>
              </text:list-item>
              <text:list-item>
                <text:p text:style-name="P48">Размещать мебель иные предметы быта в зоне действия технических средств сигнализации.</text:p>
              </text:list-item>
              <text:list-item>
                <text:p text:style-name="P48">Сдавать <text:s/>«ОБЪЕКТ» под централизованную охрану под чужими фамилиями.</text:p>
              </text:list-item>
            </text:list>
          </text:list-item>
          <text:list-item>
            <text:p text:style-name="P46">Порядок сдачи объекта под охрану.</text:p>
          </text:list-item>
        </text:list>
        <text:p text:style-name="P49">3.1. При постановке «ОБЪЕКТА» под централизованную охрану «ЗАКАЗЧИК» или доверенное лицо обязан тщательно осмотреть все помещения, после чего осуществить мероприятия по постановке «ОБЪЕКТА» под централизованную охрану:</text:p>
        <text:p text:style-name="P49">3.1.1. Закрыть окна, форточки, двери и другие открывающиеся конструкции в охраняемых помещениях, убрать с подоконников оргтехнику и другие ценные вещи.</text:p>
        <text:p text:style-name="P50">3.1.2. Отключить приборы, излучающие тепло или создающие движение воздуха.</text:p>
        <text:p text:style-name="P50">3.1.3. Поставить технические средства сигнализации в режим «Охрана».</text:p>
        <text:p text:style-name="P49">3.1.4. В течение установленного времени выйти из помещения и закрыть входные двери на все имеющиеся запорные устройства.</text:p>
        <text:p text:style-name="P51"><text:span text:style-name="T23">3.1.5. Убедиться, что технические средства сигнализации находится в режиме «Охрана». При наличии выведенного контрольного светодиода, убедиться в том, </text:span><text:span text:style-name="T24">что он </text:span><text:span text:style-name="T25">находится в состоянии</text:span><text:span text:style-name="T152"> </text:span><text:span text:style-name="T153">постоянно</text:span><text:span text:style-name="T154">го</text:span><text:span text:style-name="T153"> свечени</text:span><text:span text:style-name="T154">я</text:span><text:span text:style-name="T153">.</text:span></text:p>
        <text:p text:style-name="P49">3.1.6. Если технические средства сигнализации не переходят в режим «Охрана», в том числе после повторной проверки, то «ЗАКАЗЧИК» или его доверенное лицо:</text:p>
        <text:p text:style-name="P52"><text:span text:style-name="T23">а) сообщает дежурному пульта управления <text:s/>ПЦН о неисправности технических средств сигнализации, по телефонам: </text:span><text:span text:style-name="T22">___________________________</text:span><text:span text:style-name="T20">, дежурный ГОСДН: </text:span><text:span text:style-name="T26">______</text:span><text:span text:style-name="T20"> назвав присвоенный </text:span><text:span text:style-name="T12">пультовой номер: _________________.</text:span></text:p>
        <text:p text:style-name="P52"><text:span text:style-name="T23">б) после устранения причин неисправности, совместно с сотрудником «ИСПОЛНИТЕЛЯ» провести постановку «ОБЪЕКТА» под централизованную охрану.</text:span></text:p>
        <text:p text:style-name="P5"><text:span text:style-name="T125">3.2. </text:span><text:span text:style-name="Strong_20_Emphasis"><text:span text:style-name="T125">Объект считается технически принятым под централизованную охрану</text:span></text:span><text:span text:style-name="T125">, после уведомления «ЗАКАЗЧИКОМ» или его доверенным лицом по телефону ПЦН своей фамилии, пультового номера и подтверждение дежурным пульта управления ПЦН, с уведомлением своего условного номера, о принятии объекта под централизованную охрану.</text:span></text:p>
        <text:p text:style-name="P47">4. Снятие объекта с охраны.</text:p>
        <text:p text:style-name="P52"><text:span text:style-name="T23">4.1. <text:s/></text:span><text:span text:style-name="T20">Объект считается технически снятым с централизованной охраны</text:span><text:span text:style-name="T23">, когда «ЗАКАЗЧИК» или доверенное лицо, проверив по контрольному светодиоду состояние сигнализации на объекте (________________________________________), целостность стен, окон, дверей, решеток, запорных приспособлений, печатей и др., осуществляет следующие мероприятия:</text:span></text:p>
        <text:p text:style-name="P49">4.1.1. Звонит на ПЦН «ОХРАНЫ», указывая свою фамилию и пультовой номер, с уведомлением об открытии «ОБЪЕКТА».</text:p>
        <text:p text:style-name="P49">4.1.2. Для снятия «ОБЪЕКТА» с централизованной охраны, после открытия входной двери, без промедлений перевести технические средства сигнализации в режим «СНЯТ».</text:p>
        <text:p text:style-name="P52"><text:span text:style-name="T23">4.1.3. При выявлении на «ОБЪЕКТЕ» нарушений его технической укрепленности, контрольной сигнализации </text:span><text:span text:style-name="T20">(световая индикация в состоянии прерывистого свечения (мерцает) - 1 раз в 1 сек.)</text:span><text:span text:style-name="T23">, открытие «ОБЪЕКТА» осуществляется только с разрешения «ОХРАНЫ», после совместного с «ЗАКАЗЧИКОМ» или доверенным лицом осмотра «ОБЪЕКТА», о чем составляется соответствующий Акт.</text:span></text:p>
        <text:p text:style-name="P52"><text:span text:style-name="T23">4.1.4. В случае срабатывания технических средств сигнализации на «ОБЪЕКТЕ», произошли стихийные бедствия, нарушения целостности «ОБЪЕКТА», «ОХРАНА» для открытия, проведения </text:span><text:soft-page-break/><text:span text:style-name="T23">необходимых мер и перезакрытия «ОБЪЕКТА», вызывает «ЗАКАЗЧИКА» или доверенное лицо. О фактах открытия «ОБЪЕКТА» и принятых мерах, «ОХРАНОЙ» и «ЗАКАЗЧИКОМ» составляется совместный Акт.</text:span></text:p>
        <text:p text:style-name="P197"><draw:rect text:anchor-type="char" draw:z-index="6" draw:name="Фигура6" draw:style-name="gr1" draw:text-style-name="P198" svg:width="0.884cm" svg:height="0.664cm" svg:x="8.751cm" svg:y="-1.208cm"><text:p/></draw:rect><draw:rect text:anchor-type="char" draw:z-index="3" draw:name="Фигура7" draw:style-name="gr1" draw:text-style-name="P198" svg:width="0.752cm" svg:height="0.618cm" svg:x="8.751cm" svg:y="-1.826cm"><text:p/></draw:rect>С инструкцией ознакомлен:</text:p>
        <text:p text:style-name="P182">(подпись «ЗАКАЗЧИКА»)</text:p>
        <text:p text:style-name="P25">_____________________________________________________________________________</text:p>
        <text:p text:style-name="P22">инструктаж провел _______________________ .</text:p>
        <text:p text:style-name="P23"/>
        <text:p text:style-name="P23"/>
        <text:p text:style-name="P74">Начальник ________________ - ФФГКУ <text:tab/> <text:tab/><text:tab/><text:tab/>Директор филиала ФГУП</text:p>
        <text:p text:style-name="P74">«УВО ВНГ России по Орловской области» <text:tab/><text:tab/><text:tab/>«Охрана» Росгвардии по Орловской области</text:p>
        <text:p text:style-name="P74"><text:tab/><text:tab/><text:tab/><text:tab/><text:tab/><text:tab/><text:tab/><text:tab/></text:p>
        <text:p text:style-name="P74"/>
        <text:p text:style-name="P74"/>
        <text:p text:style-name="P74"/>
        <text:p text:style-name="P74">__________________________________/______________/ <text:tab/><text:tab/>______________________________/________________/</text:p>
        <text:p text:style-name="P63"><text:span text:style-name="T27"><text:s text:c="21"/>М.П. (подпись)<text:tab/><text:tab/><text:tab/><text:tab/><text:tab/><text:tab/><text:tab/></text:span><text:span text:style-name="T17"> </text:span><text:span text:style-name="T27">М.П. (подпись)</text:span></text:p>
        <text:p text:style-name="P80"/>
        <text:p text:style-name="P80"/>
        <text:p text:style-name="P74"/>
        <text:p text:style-name="P73">«ЗАКАЗЧИК»</text:p>
        <text:p text:style-name="P73"/>
        <text:p text:style-name="P54">________________________________/_____________<text:span text:style-name="T12">/</text:span></text:p>
        <text:p text:style-name="P83"><text:s text:c="26"/>(подпись) <text:s text:c="33"/></text:p>
        <text:p text:style-name="P24"><text:s/></text:p>
        <text:p text:style-name="P108"><text:tab/></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mily-generic="roman"/>
    <style:font-face style:name="Courier New" svg:font-family="'Courier New'" style:font-adornments="Обычный"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PT Sans" svg:font-family="'PT Sans'" style:font-family-generic="roman" style:font-pitch="variable"/>
    <style:font-face style:name="PT Sans1" svg:font-family="'PT Sans', Ari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oto Sans Devanagari" svg:font-family="'Noto Sans Devanagari'" style:font-family-generic="system" style:font-pitch="variable"/>
    <style:font-face style:name="Noto Sans Devanagari1" svg:font-family="'Noto Sans Devanagari', 'Times New'"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PT Sans" fo:font-size="12pt" fo:language="ru" fo:country="RU" style:letter-kerning="false" style:font-name-asian="Tahoma"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PT Sans" fo:font-size="12pt" fo:language="ru" fo:country="RU" style:letter-kerning="false" style:font-name-asian="Tahoma"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PT Sans1" fo:font-family="'PT Sans', Arial" style:font-family-generic="roman" style:font-pitch="variable" fo:font-size="14pt" style:font-name-asian="Tahoma" style:font-family-asian="Tahoma" style:font-family-generic-asian="system" style:font-pitch-asian="variable" style:font-size-asian="14pt" style:font-name-complex="Noto Sans Devanagari1" style:font-family-complex="'Noto Sans Devanagari', 'Times Ne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PT Sans1" fo:font-family="'PT Sans', Arial" style:font-family-generic="roman" style:font-pitch="variable" style:font-name-complex="Noto Sans Devanagari1" style:font-family-complex="'Noto Sans Devanagari', 'Times New'"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PT Sans1" fo:font-family="'PT Sans', Arial" style:font-family-generic="roman" style:font-pitch="variable" fo:font-size="12pt" fo:font-style="italic" style:font-size-asian="12pt" style:font-style-asian="italic" style:font-name-complex="Noto Sans Devanagari1" style:font-family-complex="'Noto Sans Devanagari', 'Times New'"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 style:class="text">
      <style:paragraph-properties fo:orphans="2" fo:widows="2" fo:keep-with-next="always"/>
      <style:text-properties style:font-name="Arial Narrow" fo:font-family="'Arial Narrow'" style:font-family-generic="roman" style:font-pitch="variable" fo:font-size="9pt" fo:font-weight="bold" style:font-size-asian="9pt" style:font-weight-asian="bold" style:font-name-complex="Arial Narrow1" style:font-family-complex="'Arial Narrow'" style:font-family-generic-complex="system" style:font-pitch-complex="variable" style:font-weight-complex="bold"/>
    </style:style>
    <style:style style:name="index_20_heading" style:display-name="index heading" style:family="paragraph" style:parent-style-name="Standard" style:default-outline-level="">
      <style:paragraph-properties text:number-lines="false" text:line-number="0"/>
      <style:text-properties style:font-name="PT Sans" fo:font-family="'PT Sans'" style:font-family-generic="roman" style:font-pitch="variable" style:font-name-complex="Noto Sans Devanagari" style:font-family-complex="'Noto Sans Devanagari'" style:font-family-generic-complex="system" style:font-pitch-complex="variable"/>
    </style:style>
    <style:style style:name="caption" style:family="paragraph" style:parent-style-name="Standard" style:default-outline-level="">
      <style:paragraph-properties style:line-height-at-least="0.423cm" fo:text-align="center" style:justify-single-word="false"/>
      <style:text-properties fo:font-size="16pt" fo:font-weight="bold" style:font-size-asian="16pt" style:font-weight-asian="bold"/>
    </style:style>
    <style:style style:name="Указатель1"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Index_20_Heading" style:display-name="Index Heading" style:family="paragraph" style:parent-style-name="Standard" style:default-outline-level="" style:class="index">
      <style:paragraph-properties text:number-lines="false" text:line-number="0"/>
      <style:text-properties style:font-name="PT Sans1" fo:font-family="'PT Sans', Arial" style:font-family-generic="roman" style:font-pitch="variable" style:font-name-complex="Noto Sans Devanagari1" style:font-family-complex="'Noto Sans Devanagari', 'Times New'"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Основной_20_текст_20_31" style:display-name="Основной текст 31" style:family="paragraph" style:parent-style-name="Standard" style:default-outline-level="">
      <style:paragraph-properties fo:text-align="justify" style:justify-single-word="false" fo:orphans="2" fo:widows="2"/>
      <style:text-properties style:font-name="Arial Narrow" fo:font-family="'Arial Narrow'" style:font-family-generic="roman" style:font-pitch="variable" fo:font-size="9pt" style:font-size-asian="9pt" style:font-name-complex="Arial Narrow1" style:font-family-complex="'Arial Narrow'" style:font-family-generic-complex="system" style:font-pitch-complex="variable"/>
    </style:style>
    <style:style style:name="Прижатый_20_влево" style:display-name="Прижатый влево" style:family="paragraph" style:parent-style-name="Standard" style:next-style-name="Standard" style:default-outline-level="">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orphans="2" fo:widows="2" fo:text-indent="0cm" style:auto-text-indent="false"/>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font-size="12pt" style:font-size-asian="12pt" style:font-size-complex="12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1.235cm" fo:margin-bottom="1.764cm" style:contextual-spacing="false" fo:line-height="0.399cm" fo:background-color="#ffffff"/>
      <style:text-properties style:font-name="Arial" fo:font-family="Arial" style:font-family-generic="roman" style:font-pitch="variable" fo:font-size="9.5pt"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itle" style:family="paragraph" style:parent-style-name="Standard" style:default-outline-level="" style:class="chapter">
      <style:paragraph-properties style:line-height-at-least="0.423cm" fo:text-align="center" style:justify-single-word="false" fo:hyphenation-ladder-count="no-limit"/>
      <style:text-properties style:font-name="PT Sans" fo:font-family="'PT Sans'" style:font-family-generic="roman" style:font-pitch="variable" fo:font-size="16pt" fo:font-weight="bold" style:font-name-asian="Tahoma" style:font-family-asian="Tahoma" style:font-family-generic-asian="system" style:font-pitch-asian="variable" style:font-size-asian="16pt" style:font-weight-asian="bold" style:font-name-complex="Noto Sans Devanagari" style:font-family-complex="'Noto Sans Devanagari'" style:font-family-generic-complex="system" style:font-pitch-complex="variable" style:font-size-complex="12pt" style:language-complex="hi" style:country-complex="IN" fo:hyphenate="tru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text-properties fo:color="#3465a4" loext:opacity="100%" style:font-name="Times New Roman" fo:font-family="'Times New Roman'" style:font-family-generic="roman" style:font-pitch="variable" fo:font-size="10pt" fo:letter-spacing="-0.005cm" style:font-size-asian="10pt" style:font-name-complex="Times New Roman2" style:font-family-complex="'Times New Roman'" style:font-family-generic-complex="system" style:font-pitch-complex="variable" style:font-size-complex="10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02cm"/>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1pt" style:font-size-asian="11pt"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002cm" fo:font-weight="bold" style:font-weight-asian="bold" style:font-weight-complex="bold"/>
    </style:style>
    <style:style style:name="WW8Num7z1" style:family="text">
      <style:text-properties fo:color="#0070c0" loext:opacity="100%" fo:letter-spacing="0.004cm" fo:background-color="#ffff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3_20_Знак" style:display-name="Основной текст 3 Знак" style:family="text">
      <style:text-properties style:font-name="Arial Narrow" fo:font-family="'Arial Narrow'" style:font-family-generic="roman" style:font-pitch="variable" fo:font-size="9pt" style:font-size-asian="9pt" style:font-name-complex="Arial Narrow1" style:font-family-complex="'Arial Narrow'" style:font-family-generic-complex="system" style:font-pitch-complex="variable"/>
    </style:style>
    <style:style style:name="Основной_20_текст_20_Знак" style:display-name="Основной текст Знак" style:family="text" style:parent-style-name="Основной_20_шрифт_20_абзаца1"/>
    <style:style style:name="Название_20_Знак" style:display-name="Название Знак" style:family="text">
      <style:text-properties fo:font-size="16pt" fo:font-weight="bold" style:font-size-asian="16pt" style:font-weight-asian="bold"/>
    </style:style>
    <style:style style:name="Основной_20_текст_20_с_20_отступом_20_Знак" style:display-name="Основной текст с отступом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Internet_20_link" style:display-name="Internet link" style:family="text">
      <style:text-properties fo:color="#0000ff" loext:opacity="100%" style:text-underline-style="solid" style:text-underline-width="auto" style:text-underline-color="font-color"/>
    </style:style>
    <style:style style:name="Заголовок_20_1_20_Знак" style:display-name="Заголовок 1 Знак" style:family="text">
      <style:text-properties style:font-name="Arial Narrow" fo:font-family="'Arial Narrow'" style:font-family-generic="roman" style:font-pitch="variable" fo:font-size="9pt" fo:font-weight="bold" style:font-size-asian="9pt" style:font-weight-asian="bold" style:font-name-complex="Arial Narrow1" style:font-family-complex="'Arial Narrow'" style:font-family-generic-complex="system" style:font-pitch-complex="variable" style:font-weight-complex="bold"/>
    </style:style>
    <style:style style:name="Текст_20_выноски_20_Знак" style:display-name="Текст выноски Знак" style:family="tex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1"/>
    <style:style style:name="Strong_20_Emphasis" style:display-name="Strong Emphasis" style:family="text">
      <style:text-properties fo:font-weight="bold" style:font-weight-asian="bold" style:font-weight-complex="bold"/>
    </style:style>
    <style:style style:name="Основной_20_текст_20__28_2_29__5f_" style:display-name="Основной текст (2)_" style:family="text">
      <style:text-properties style:font-name="Arial" fo:font-family="Arial" style:font-family-generic="roman" style:font-pitch="variable" fo:font-size="9.5pt" fo:background-color="#ffffff"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style>
    <style:style style:name="apple-converted-space" style:family="text" style:parent-style-name="Основной_20_шрифт_20_абзаца1"/>
    <style:style style:name="Верхний_20_колонтитул_20_Знак1" style:display-name="Верхний колонтитул Знак1"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Нижний_20_колонтитул_20_Знак1" style:display-name="Нижний колонтитул Знак1"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Название_20_Знак1" style:display-name="Название Знак1"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Tahoma" style:font-family-asian="Tahoma" style:font-family-generic-asian="system" style:font-pitch-asian="variable" style:font-size-asian="26pt" style:font-name-complex="Noto Sans Devanagari" style:font-family-complex="'Noto Sans Devanagari'" style:font-family-generic-complex="system" style:font-pitch-complex="variable" style:font-size-complex="26pt" style:language-complex="ar" style:country-complex="SA"/>
    </style:style>
    <style:style style:name="ListLabel_20_1" style:display-name="ListLabel 1" style:family="text">
      <style:text-properties fo:color="#3465a4" loext:opacity="100%" fo:font-size="10pt" fo:letter-spacing="-0.005cm" style:font-size-asian="10pt" style:font-name-complex="Times New Roman2" style:font-family-complex="'Times New Roman'" style:font-family-generic-complex="system" style:font-pitch-complex="variable" style:font-size-complex="10pt"/>
    </style:style>
    <style:style style:name="ListLabel_20_2" style:display-name="ListLabel 2" style:family="text">
      <style:text-properties fo:letter-spacing="-0.002cm"/>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fo:font-size="11pt" style:font-size-asian="11pt" style:font-size-complex="11pt"/>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2">
        <style:list-level-properties text:list-level-position-and-space-mode="label-alignment">
          <style:list-level-label-alignment text:label-followed-by="listtab" text:list-tab-stop-position="1.249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18"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9">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794cm" fo:margin-left="1.29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4.91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text:list-tab-stop-position="1.799cm" fo:text-indent="-1.164cm" fo:margin-left="1.799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75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1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48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4"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text:list-tab-stop-position="1.249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635cm" fo:margin-right="0cm" fo:text-align="center" style:justify-single-word="false" fo:text-indent="0cm" style:auto-text-indent="false"/>
    </style:style>
    <style:page-layout style:name="Mpm1">
      <style:page-layout-properties fo:page-width="21.001cm" fo:page-height="29.7cm" style:num-format="1" style:print-orientation="portrait" fo:margin-top="0.6cm" fo:margin-bottom="1.501cm" fo:margin-left="1.501cm" fo:margin-right="1.252cm" fo:background-color="#ffffff" style:writing-mode="lr-tb" style:layout-grid-color="#c0c0c0" style:layout-grid-lines="55" style:layout-grid-base-height="0.4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page-number text:select-page="current">16</text:page-number></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ДОГОВОР №____</dc:title>
    <meta:initial-creator>1</meta:initial-creator>
    <meta:editing-cycles>282</meta:editing-cycles>
    <meta:print-date>2025-06-04T12:32:00</meta:print-date>
    <meta:creation-date>2023-02-15T13:21:00</meta:creation-date>
    <dc:date>2025-06-11T12:32:55.974000000</dc:date>
    <dc:language>ru-RU</dc:language>
    <meta:editing-duration>PT23H53M5S</meta:editing-duration>
    <meta:generator>LibreOffice/7.0.1.2$Windows_x86 LibreOffice_project/7cbcfc562f6eb6708b5ff7d7397325de9e764452</meta:generator>
    <meta:document-statistic meta:table-count="4" meta:image-count="0" meta:object-count="0" meta:page-count="18" meta:paragraph-count="483" meta:word-count="9042" meta:character-count="78517" meta:non-whitespace-character-count="68422"/>
    <meta:user-defined meta:name="AppVersion">12.0000</meta:user-defined>
    <meta:user-defined meta:name="Company">SPecialiST RePack_x005f_x0000__x005f_x0000_</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